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8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0 M. SAUSIO 6 D. ĮSAKYMO Nr. 5 „DĖL Narkotinių ir psichotropinių medžiagų sąrašų patvirtinimo“ PAKEITIMO</text:p>
      <text:p text:style-name="P11"/>
      <text:p text:style-name="P12">2012 m. gegužės 18 d. Nr. V-449</text:p>
      <text:p text:style-name="P13">Vilnius</text:p>
      <text:p text:style-name="P14"/>
      <text:p text:style-name="P15"/>
      <text:p text:style-name="P16"><text:span text:style-name="T17">Vadovaudamasis</text:span><text:span text:style-name="T18"><text:s/></text:span><text:span text:style-name="T19">Lietuvos Respublikos narkotinių ir psichotropinių medžiagų kontrolės įstatymo (Žin., 1998, Nr. </text:span><text:a xlink:href="https://www.e-tar.lt/portal/lt/legalAct/TAR.CF3E2829B861" office:target-frame-name="_blank" xlink:show="new"><text:span text:style-name="T20">8-161</text:span></text:a><text:span text:style-name="T21">) 4 straipsniu ir atsižvelgdamas į Narkotikų, tabako ir alkoholio kontrolės departamento siūlymą,</text:span></text:p>
      <text:p text:style-name="P22"><text:span text:style-name="T23">p a k e i č i u Narkotinių ir psichotropinių medžiagų sąrašus, patvirtintus Lietuvos Respublikos sveikatos apsaugos ministro 2000 m. sausio 6 d. įsakymu Nr. 5 „Dėl Narkotinių ir psichotropinių medžiagų sąrašų patvirtinimo“ (Žin., 2000, Nr. </text:span><text:a xlink:href="https://www.e-tar.lt/portal/lt/legalAct/TAR.7B3B40DCD13A" office:target-frame-name="_blank" xlink:show="new"><text:span text:style-name="T24">4-113</text:span></text:a><text:span text:style-name="T25">; 2004, Nr. </text:span><text:a xlink:href="https://www.e-tar.lt/portal/lt/legalAct/TAR.8CD8F6C61D93" office:target-frame-name="_blank" xlink:show="new"><text:span text:style-name="T26">54-1842</text:span></text:a><text:span text:style-name="T27">), ir I sąrašo „Narkotinės ir psichotropinės medžiagos, draudžiamos vartoti medicinos tikslams“ 1971 m. Psichotropinių medžiagų konvencijos I sąrašą:</text:span></text:p>
      <text:p text:style-name="P28"><text:span text:style-name="T29">1</text:span><text:span text:style-name="T30">. Papildau po žodžio „AL“ šia nauja eilute:</text:span></text:p>
      <text:p text:style-name="P31"><text:span text:style-name="T32">„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“.</text:span></text:p>
      <text:p text:style-name="P33"><text:span text:style-name="T34">2</text:span><text:span text:style-name="T35">. Papildau po žodžių „Etriptaminas (Etryptamine)“ šia nauja eilute :</text:span></text:p>
      <text:p text:style-name="P36"><text:span text:style-name="T37">„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“.</text:span></text:p>
      <text:p text:style-name="P38"><text:span text:style-name="T39">3</text:span><text:span text:style-name="T40">. Papildau po žodžių „Paraheksilis (Parahexyl)“ šiomis naujomis eilutėmis :</text:span></text:p>
      <text:p text:style-name="P41"><text:span text:style-name="T42">„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span></text:p>
      <text:p text:style-name="P43"><text:span text:style-name="T44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“.</text:span></text:p>
      <text:p text:style-name="P45"><text:span text:style-name="T46">4</text:span><text:span text:style-name="T47">. Papildau po žodžių „TMA-2 (2,4,5-trimethoxyamphetamine)***“ šia nauja eilute:</text:span></text:p>
      <text:p text:style-name="P48"><text:span text:style-name="T49">„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“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12:52:00Z</meta:creation-date>
    <dc:date>2015-12-03T12:52:00Z</dc:date>
    <meta:template xlink:href="Normal" xlink:type="simple"/>
    <meta:editing-cycles>2</meta:editing-cycles>
    <meta:editing-duration>PT0S</meta:editing-duration>
    <meta:document-statistic meta:page-count="2" meta:paragraph-count="20" meta:word-count="467" meta:character-count="3843" meta:row-count="97" meta:non-whitespace-character-count="3396"/>
  </office:meta>
</office:document-meta>
</file>