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LSO MINISTRO 2000 M. SPALIO 2 D. ĮSAKYMO NR. 1209 „DĖL AUKŠTOJO MOKSLO TARYBOS SUDĖTIES PATVIRTINIMO“ DALINIO PAKEITIMO</text:p>
      <text:p text:style-name="P9"/>
      <text:p text:style-name="P10">2002 m. rugsėjo 3 d. Nr. 1558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Aukštojo mokslo tarybos, sudarytos švietimo ir mokslo ministro 2000 m. spalio 2 d. įsakymu Nr. 1209 „Dėl Aukštojo mokslo tarybos sudėties patvirtinimo“ sudėtį ir vietoj Svajūno Jakučio<text:s/></text:span><text:span text:style-name="T17">įrašau</text:span><text:span text:style-name="T18"><text:s/>Mindaugą Reinikį – Lietuvos studentų sąjungos viceprezidentą, o vietoj Vyginto Leipaus įrašau Tomą Šedbarą – Lietuvos studentų atstovybių sąjungos prezidiumo narį, atsakingą už akademinius ir socialinius klausimus.</text:span></text:p>
      <text:p text:style-name="P19"/>
      <text:p text:style-name="P20"/>
      <text:p text:style-name="P21"/>
      <text:p text:style-name="P22">ŠVIETIMO IR MOKSLO MINISTRAS<text:tab/>ALGIRDAS MONKE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20T06:27:00Z</meta:creation-date>
    <dc:date>2018-04-20T06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722" meta:row-count="32" meta:non-whitespace-character-count="647"/>
  </office:meta>
</office:document-meta>
</file>