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text-align="center"/>
    </style:style>
    <style:style style:name="P31" style:parent-style-name="Normal" style:family="paragraph">
      <style:paragraph-properties fo:widows="0" fo:orphans="0" fo:break-before="page"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text-indent="0.4923in"/>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indent="0.4923in"/>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text-align="justify" fo:text-indent="0.4923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4923in"/>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4923in"/>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text-align="center"/>
    </style:style>
  </office:automatic-styles>
  <office:body>
    <office:text text:use-soft-page-breaks="true">
      <text:p text:style-name="P1"/>
      <text:p text:style-name="P9">GYVENTOJŲ REGISTRO TARNYBOS PRIE LIETUVOS RESPUBLIKOS VIDAUS REIKALŲ MINISTERIJOS DIREKTORIUS</text:p>
      <text:p text:style-name="P10"/>
      <text:p text:style-name="P11">Į S A K Y M A S</text:p>
      <text:p text:style-name="P12">DĖL ASMENS DUOMENŲ TEIKIMO LIETUVOS RESPUBLIKOS GYVENTOJŲ REGISTRUI TAISYKLIŲ PATVIRTINIMO</text:p>
      <text:p text:style-name="P13"/>
      <text:p text:style-name="P14">2007 m. rugsėjo 27 d. Nr. (29)4R-57</text:p>
      <text:p text:style-name="P15">Vilnius</text:p>
      <text:p text:style-name="P16"/>
      <text:p text:style-name="P17">1. Vadovaudamasi Lietuvos Respublikos gyventojų registro nuostatų, patvirtintų Lietuvos Respublikos Vyriausybės 2000 m. lapkričio 6 d. nutarimu Nr. 1346 (Žin., 2000, Nr.<text:s/><text:a xlink:href="https://www.e-tar.lt/portal/lt/legalAct/TAR.835359275409" office:target-frame-name="_blank" xlink:show="new"><text:span text:style-name="T18">96-3034</text:span></text:a>;<text:s/>2007, Nr.<text:s/><text:a xlink:href="https://www.e-tar.lt/portal/lt/legalAct/TAR.1BB194F8743E" office:target-frame-name="_blank" xlink:show="new"><text:span text:style-name="T19">40-1486</text:span></text:a>), 10.4 punktu,</text:p>
      <text:p text:style-name="P20"><text:span text:style-name="T21">tvirtinu</text:span><text:s/>Asmens duomenų teikimo Lietuvos Respublikos gyventojų registrui taisykles (pridedama).</text:p>
      <text:p text:style-name="P22">2. Įpareigoju:</text:p>
      <text:p text:style-name="P23">2.1. Gyventojų registro tarnybos prie Lietuvos Respublikos vidaus reikalų ministerijos (toliau – Gyventojų registro tarnyba) Veiklos ir valdymo organizavimo skyrių šį įsakymą paskelbti leidinyje „Valstybės žinios“;</text:p>
      <text:p text:style-name="P24">2.2. Gyventojų registro tarnybos Duomenų kokybės kontrolės skyrių paskelbti šį įsakymą Gyventojų registro tarnybos interneto tinklalapyje.</text:p>
      <text:p text:style-name="P25"/>
      <text:p text:style-name="P26"/>
      <text:p text:style-name="P27"><text:span text:style-name="T28">DIREKTORĖ</text:span><text:span text:style-name="T29"><text:tab/>MARIJA NORKEVIČIENĖ</text:span></text:p>
      <text:p text:style-name="P30">______________</text:p>
      <text:soft-page-break/>
      <text:p text:style-name="P31">PATVIRTINTA</text:p>
      <text:p text:style-name="P32">Gyventojų registro tarnybos<text:s/></text:p>
      <text:p text:style-name="P33">prie Lietuvos Respublikos vidaus<text:s/></text:p>
      <text:p text:style-name="P34">reikalų ministerijos direktoriaus<text:s/></text:p>
      <text:p text:style-name="P35">2007 m.<text:s/>rugsėjo 27 d. įsakymu Nr. (29)4R-57</text:p>
      <text:p text:style-name="P36"/>
      <text:p text:style-name="P37"><text:span text:style-name="T38">ASMENS DUOMENŲ TEIKIMO LIETUVOS RESPUBLIKOS GYVENTOJŲ REGISTRUI TAISYKLĖS</text:span></text:p>
      <text:p text:style-name="P39"/>
      <text:p text:style-name="P40"><text:span text:style-name="T41">I</text:span><text:span text:style-name="T42">.<text:s/></text:span><text:span text:style-name="T43">BENDROSIOS NUOSTATOS</text:span></text:p>
      <text:p text:style-name="P44"/>
      <text:p text:style-name="P45">1. Asmens duomenų teikimo Lietuvos Respublikos gyventojų registrui (toliau – Gyventojų registras, registras) taisyklės (toliau – taisyklės) reglamentuoja asmens duomenų teikėjų teises ir pareigas, asmens duomenų teikimą (automatiniu būdu, dokumentų persiuntimą Gyventojų registro tarnybai prie Lietuvos Respublikos vidaus reikalų ministerijos (toliau – Gyventojų registro tarnyba) ir asmens duomenų keitimą, papildymą, taisymą Gyventojų registro duomenų centrinėje bazėje.</text:p>
      <text:p text:style-name="P46"/>
      <text:p text:style-name="P47"><text:span text:style-name="T48">II</text:span><text:span text:style-name="T49">.<text:s/></text:span><text:span text:style-name="T50">DUOMENŲ TEIKĖJAI, JŲ TEISĖS IR PAREIGOS</text:span></text:p>
      <text:p text:style-name="P51"/>
      <text:p text:style-name="P52">2. Duomenų teikėjų teises ir pareigas reglamentuoja Lietuvos Respublikos gyventojų registro įstatymas (Žin., 1992, Nr.<text:s/><text:a xlink:href="https://www.e-tar.lt/portal/lt/legalAct/TAR.DCBDC82E26CD" office:target-frame-name="_blank" xlink:show="new"><text:span text:style-name="T53">5-78</text:span></text:a>; 1999, Nr.<text:s/><text:a xlink:href="https://www.e-tar.lt/portal/lt/legalAct/TAR.A941BFE880F7" office:target-frame-name="_blank" xlink:show="new"><text:span text:style-name="T54">28-793</text:span></text:a>), Lietuvos Respublikos asmens duomenų teisinės apsaugos įstatymas (Žin., 1996, Nr.<text:s/><text:a xlink:href="https://www.e-tar.lt/portal/lt/legalAct/TAR.5368B592234C" office:target-frame-name="_blank" xlink:show="new"><text:span text:style-name="T55">63-1479</text:span></text:a>; 2003, Nr.<text:s/><text:a xlink:href="https://www.e-tar.lt/portal/lt/legalAct/TAR.A5D68BD2EAFF" office:target-frame-name="_blank" xlink:show="new"><text:span text:style-name="T56">15-597</text:span></text:a>), Lietuvos Respublikos gyventojų registro nuostatai, patvirtinti Lietuvos Respublikos Vyriausybės 2000 m. lapkričio 6 d. nutarimu Nr. 1346 (Žin., 2000, Nr.<text:s/><text:a xlink:href="https://www.e-tar.lt/portal/lt/legalAct/TAR.835359275409" office:target-frame-name="_blank" xlink:show="new"><text:span text:style-name="T57">96-3034</text:span></text:a>; 2007, Nr.<text:s/><text:a xlink:href="https://www.e-tar.lt/portal/lt/legalAct/TAR.1BB194F8743E" office:target-frame-name="_blank" xlink:show="new"><text:span text:style-name="T58">40-1486</text:span></text:a>), Civilinės metrikacijos taisyklės, patvirtintos Lietuvos Respublikos teisingumo ministro 2006 m. gegužės 19 d. įsakymu Nr. 1R-160 (Žin., 2006, Nr.<text:s/><text:a xlink:href="https://www.e-tar.lt/portal/lt/legalAct/TAR.59EE08F0D29B" office:target-frame-name="_blank" xlink:show="new"><text:span text:style-name="T59">65-2415</text:span></text:a>), ir kiti teisės aktai, nustatantys valstybės registrų ir asmens duomenų tvarkymą.</text:p>
      <text:p text:style-name="P60">3. Duomenis Gyventojų registrui teikia:</text:p>
      <text:p text:style-name="P61">3.1. įstaigos, išduodančios asmens dokumentus;</text:p>
      <text:p text:style-name="P62">3.2. įstaigos, registruojančios civilinės būklės aktus bei jų pakeitimus ir papildymus;</text:p>
      <text:p text:style-name="P63">3.3. įstaigos, vykdančios gyvenamosios vietos deklaravimo funkciją.</text:p>
      <text:p text:style-name="P64">4. Duomenų teikėjai, esant techninėms sąlygoms (ryšio linijoms, kompiuterizuotoms darbo vietoms ir atitinkamai programinei įrangai, toliau – techninėms sąlygoms), teikia duomenis automatiniu būdu Gyventojų registro tarnybos parengtomis priemonėmis, o nesant galimybių – pateikia atitinkamus dokumentus faksu, paštu arba per kurjerį.</text:p>
      <text:p text:style-name="P65">5. Leidimus dirbti su Gyventojų registro duomenų centrine baze duomenų teikėjams suteikia Gyventojų registro tarnyba, vadovaudamasi Lietuvos Respublikos gyventojų registro duomenų centrinės bazės naudotojų įregistravimo ir<text:s/>išregistravimo tvarka, patvirtinta Gyventojų registro tarnybos direktoriaus 2001 m. gruodžio 21 d. įsakymu Nr. 18.</text:p>
      <text:p text:style-name="P66">6. Duomenų teikėjai turi teisę:</text:p>
      <text:p text:style-name="P67">6.1. Lietuvos Respublikos įstatymų ir kitų teisės aktų nustatyta tvarka ir sąlygomis gauti Gyventojų registro duomenis;</text:p>
      <text:p text:style-name="P68">6.2. reikalauti iš Gyventojų registro tarnybos ištaisyti Gyventojų registre klaidingai įrašytus duomenis.</text:p>
      <text:p text:style-name="P69">7. Duomenų teikėjai privalo:</text:p>
      <text:p text:style-name="P70">7.1. saugoti asmens duomenų paslaptį įstatymų ir kitų teisės aktų nustatytą laiką;</text:p>
      <text:p text:style-name="P71">7.2.<text:s/>pasirašyti pasižadėjimus, kad saugos asmens duomenų paslaptį ir nepažeis Lietuvos Respublikos asmens duomenų teisinės apsaugos įstatymo;</text:p>
      <text:p text:style-name="P72">7.3. vadovaudamiesi šiomis taisyklėmis, teikti duomenis Gyventojų registrui;</text:p>
      <text:p text:style-name="P73">7.4. užtikrinti, kad teikiami duomenys butų teisingi, išsamus, nuolat keičiami, papildomi ar taisomi, pagrįsti dokumentais;</text:p>
      <text:p text:style-name="P74">7.5. atsakyti į Gyventojų registro tarnybos pateiktus paklausimus, kai būtina pagrįsti<text:s/><text:soft-page-break/>teikiamų Gyventojų registrui duomenų teisingumą.</text:p>
      <text:p text:style-name="P75">8. Jeigu per 30 dienų nuo Gyventojų registro tarnybos paklausimo Gyventojų registrui duomenis teikianti įstaiga ar institucija nepatvirtina pateiktų asmens duomenų teisingumo ar klaidingų duomenų ištaisymo, Gyventojų registro tarnyba sprendžia dėl tokių duomenų išregistravimo<text:s/>iš Gyventojų registro duomenų centrinės bazės. Apie klaidingų asmens duomenų išregistravimą iš Gyventojų registro duomenų centrinės bazės informuojami juos pateikę duomenų teikėjai.</text:p>
      <text:p text:style-name="P76"/>
      <text:p text:style-name="P77"><text:span text:style-name="T78">III</text:span><text:span text:style-name="T79">.<text:s/></text:span><text:span text:style-name="T80">PRAŠYMŲ ASMENS DOKUMENTAMS IŠDUOTI DUOMENŲ TEIKIMAS GYVENTOJŲ</text:span><text:span text:style-name="T81"><text:s/>REGISTRUI</text:span></text:p>
      <text:p text:style-name="P82"/>
      <text:p text:style-name="P83">9. Valstybės įstaigos – Migracijos departamentas prie Lietuvos Respublikos vidaus reikalų ministerijos, teritorinių policijos įstaigų migracijos skyriai, poskyriai, grupės ir pasų poskyriai (toliau – Migracijos tarnybos), Valstybės tarnybos<text:s/>departamentas prie Lietuvos Respublikos vidaus reikalų ministerijos (toliau -Valstybės tarnybos departamentas) -kurios Lietuvos Respublikos teisės aktų įgaliotos priimti sprendimus dėl Lietuvos Respublikos pilietybės, užsieniečių teisinės padėties Lietuvoje, asmens dokumentų išdavimo ir keitimo, Gyventojų registrui teikia šiuos duomenis:</text:p>
      <text:p text:style-name="P84">9.1. asmens kodą;</text:p>
      <text:p text:style-name="P85">9.2. vardą (vardus);</text:p>
      <text:p text:style-name="P86">9.3. pavardę (pavardes);</text:p>
      <text:p text:style-name="P87">9.4. lytį;</text:p>
      <text:p text:style-name="P88">9.5. gimimo datą;</text:p>
      <text:p text:style-name="P89">9.6. pilietybę (pilietybes);</text:p>
      <text:p text:style-name="P90">9.7. gimimo vietą;</text:p>
      <text:p text:style-name="P91">9.8. veido atvaizdą;</text:p>
      <text:p text:style-name="P92">9.9. pirštų atspaudus;</text:p>
      <text:p text:style-name="P93">9.10. parašą;</text:p>
      <text:p text:style-name="P94">9.11. dokumentų duomenis:</text:p>
      <text:p text:style-name="P95">9.11.1. asmens dokumentų (Lietuvos Respublikos piliečio pasas, Lietuvos Respublikos pasas, tarnybinis pasas, užsienio valstybės piliečio pasas, jį<text:s/>atitinkantis kelionės dokumentas ar kitas užsienio valstybės institucijos išduotas asmens tapatybę patvirtinantis dokumentas; užsieniečio pasas (toliau – pasas), asmens tapatybės kortelė, leidimas nuolat gyventi Lietuvos Respublikoje, leidimas laikinai gyventi Lietuvos Respublikoje, Europos Bendrijų valstybės narės piliečio leidimas gyventi Lietuvos Respublikoje, Europos Bendrijų valstybės narės piliečio leidimas nuolat gyventi Lietuvos Respublikoje, Europos Sąjungos valstybės narės piliečio šeimos nario leidimas gyventi Lietuvos Respublikoje, Lietuvos Respublikos ilgalaikio gyventojo leidimas gyventi Europos Bendrijoje, teisės į Lietuvos Respublikos pilietybę išsaugojimo pažymėjimas, asmens be pilietybės kelionės dokumentas, pabėgėlio kelionės dokumentas) duomenis:</text:p>
      <text:p text:style-name="P96">9.11.1.1. dokumento rūšį;</text:p>
      <text:p text:style-name="P97">9.11.1.2. dokumentą išdavusios valstybės kodas ir pavadinimą;</text:p>
      <text:p text:style-name="P98">9.11.1.3. dokumento seriją ir numerį;</text:p>
      <text:p text:style-name="P99">9.11.1.4. dokumento keitimo priežastį;</text:p>
      <text:p text:style-name="P100">9.11.1.5. dokumento išrašymo datą;</text:p>
      <text:p text:style-name="P101">9.11.1.6. dokumento<text:s/>išdavimo datą;</text:p>
      <text:p text:style-name="P102">9.11.1.7. datą, iki kurios galioja asmens dokumentas;</text:p>
      <text:p text:style-name="P103">9.11.1.8. dokumento galiojimo/negaliojimo būseną;</text:p>
      <text:p text:style-name="P104">9.11.1.9. dokumento negaliojimo priežastį ir datą, nuo kurios negalioja asmens dokumentas;</text:p>
      <text:p text:style-name="P105">9.11.1.10. žymą apie asmens dokumento grąžinimą ar negrąžinimą jį išdavusiai institucijai;</text:p>
      <text:p text:style-name="P106">9.12. prašymo išduoti asmens dokumentą duomenis:</text:p>
      <text:p text:style-name="P107">9.12.1. prašymo išduoti asmens dokumentą registracijos numerį ir datą;</text:p>
      <text:p text:style-name="P108">9.12.2. prašymą išduoti asmens dokumentą priėmusios įstaigos<text:s/>kodą ir pavadinimą.</text:p>
      <text:p text:style-name="P109">10. Šių taisyklių 9 punkte nurodyti duomenys apie asmenis be pilietybės ir kitų valstybių<text:s/><text:soft-page-break/>piliečius, neturinčius leidimo gyventi Lietuvos Respublikoje, į registrą įrašomi, jeigu yra pagrįsti Lietuvos Respublikoje galiojančiais dokumentais. Šių taisyklių 9.7–9.10 punktuose nurodyti duomenys apie asmenis be pilietybės ir kitų valstybių piliečius, neturinčius leidimo gyventi Lietuvos Respublikoje, nėra privalomi ir įrašomi į registrą tuo atveju, jeigu tai reglamentuoja kiti teisės aktai, jie yra pagrįsti dokumentais bei Gyventojų registre yra visi šių taisyklių 9.1–9.6 punktuose nurodyti duomenys.</text:p>
      <text:p text:style-name="P110">11. Valstybės tarnybos departamento ar Migracijos tarnybos valstybės tarnautojas ar darbuotojas, dirbantis pagal darbo sutartį (toliau<text:s/>– darbuotojas), priimdamas Lietuvos Respublikos piliečio arba asmens, kuriam suteikta teisė gyventi Lietuvos Respublikoje, užpildytą prašymą dokumentui išduoti bei kitus dokumentus, privalo sutikrinti prašyme nurodytus duomenis su duomenimis pateiktuose asmens tapatybę patvirtinančiuose dokumentuose ir su duomenimis Gyventojų registro duomenų centrinėje bazėje.</text:p>
      <text:p text:style-name="P111">12. Jeigu nustatoma, kad prašyme išduoti asmens dokumentą nurodyti asmens duomenys, kurie turi būti spausdinami atitinkamos rūšies asmens dokumente, sutampa su asmens pateiktų dokumentų duomenimis, tačiau nesutampa su asmens duomenimis Gyventojų registro duomenų centrinėje bazėje arba jų ten nėra, darbuotojas tą pačią darbo dieną faksu, elektroniniu paštu arba paštu, kartu su lydraščiu, kuriame nurodyti darbuotojo kontaktiniai duomenys (telefonas, elektroninio pašto adresas, faksas) išsiunčia Gyventojų registro tarnybai patvirtintą prašymo išduoti asmens dokumentą kopiją, kurioje „varnele“ pažymėti nesutampantys asmens duomenys, bei asmens pateiktų dokumentų, patvirtinančių asmens duomenų teisingumą, kopijos.</text:p>
      <text:p text:style-name="P112">13. Jei nustatoma, kad prašyme išduoti asmens dokumentą duomenys apie tėvus (vardai, pavardės, gimimo datos, asmens kodai, mirties datos ir t. t.), vaikus (asmens kodai, vardai, pavardės,<text:s/>gimimo datos ir t. t.), sutuoktinį (vardas, pavardė, ankstesnė pavardė, gimimo data, asmens kodas, santuokos/ištuokos data, mirties data ir t. t.) nesutampa su duomenimis Gyventojų registre ar jų ten nėra, tai Gyventojų registro tarnybai šiems duomenims įrašyti, papildyti, pataisyti siunčiama patvirtinta prašymo (nesutampantys asmens duomenys turi būti pažymėti „varnele“) išduoti asmens dokumentą, kuriame pažymėti nesutampantys duomenys, kopija. Prie jos, esant galimybei, turi būti pridėtos asmens pateiktų<text:s/>dokumentų, patvirtinančių asmens duomenų teisingumą, kopijos.</text:p>
      <text:p text:style-name="P113">14. Duomenis apie pilietybės netekimą, asmens dokumentų negaliojimą, dokumento negaliojimo priežastį ir datą, nuo kurios negalioja asmens dokumentas, taip pat žymą apie asmens dokumento grąžinimą ar negrąžinimą jį išdavusiai institucijai darbuotojas teikia automatiniu būdu.</text:p>
      <text:p text:style-name="P114">15. Lietuvos Respublikos piliečių, gyvenančių užsienyje, gyvenamosios vietos duomenis teikia Migracijos departamentas. Prašymo kopija siunčiama Gyventojų registro tarnybai, jei prašyme išduoti asmens dokumentą nurodyta gyvenamoji vieta užsienyje (valstybė) nesutampa su duomenimis Gyventojų registro duomenų centrinėje bazėje arba jos ten nėra.</text:p>
      <text:p text:style-name="P115"/>
      <text:p text:style-name="P116"><text:span text:style-name="T117">IV</text:span><text:span text:style-name="T118">.<text:s/></text:span><text:span text:style-name="T119">CIVILINĖS BŪKLĖS AKTŲ ĮRAŠŲ DUOMENŲ TEIKIMAS GYVENTOJŲ REGISTRUI</text:span></text:p>
      <text:p text:style-name="P120"/>
      <text:p text:style-name="P121">16. Civilinės metrikacijos įstaigos registruodamos gimimą, mirtį, santuokos sudarymą, santuokos nutraukimą, įvaikinimą, tėvystės (motinystės) pripažinimą, tėvystės (motinystės) nustatymą, vardo, pavardės, tautybės pakeitimą Gyventojų registrui teikia civilinės būklės aktų įrašų duomenis. Teikiami šie civilinės būklės aktų įrašų duomenys:</text:p>
      <text:p text:style-name="P122">16.1. akto įrašo rūšis;</text:p>
      <text:p text:style-name="P123">16.2. akto įrašo pagrindas;</text:p>
      <text:p text:style-name="P124">16.3. akto įrašo data ir vieta;</text:p>
      <text:p text:style-name="P125">16.4. akto įrašo numeris;</text:p>
      <text:p text:style-name="P126">16.5. akto įrašo papildymo/pakeitimo<text:s/>pagrindas;</text:p>
      <text:p text:style-name="P127">16.6. žyma apie akto įrašo liudijimo išdavimą;</text:p>
      <text:p text:style-name="P128">16.7. mirties vietovė;</text:p>
      <text:p text:style-name="P129">16.8. pastabos akto įraše.</text:p>
      <text:p text:style-name="P130">17. Lietuvos Respublikos piliečių ir asmenų, turinčių leidimus nuolat ar laikinai gyventi Lietuvos Respublikoje, asmens duomenys (vardas (vardai), pavardė, gimimo data, gimimo vieta, pilietybė, gyvenamoji vieta, duomenys apie asmens dokumentus) į civilinės būklės aktų įrašus įrašomi iš Gyventojų registro duomenų centrinės bazės. Asmens gimimo vieta Gyventojų registro duomenų centrinėje bazėje rašoma didžiosiomis raidėmis, kai asmuo gimęs užsienyje; gimimo vietos nėra galiojančiame gyvenamųjų vietovių klasifikatoriuje; rajono (savivaldybės) teritorijoje yra kelios vietovės tuo pačiu pavadinimu. Kai asmens gimimo vieta Gyventojų registro duomenų centrinėje bazėje neatitinka gimimo vietos, nurodytos asmens gimimo liudijime ar gimimo įraše, apie tai informuojama Gyventojų registro tarnyba.</text:p>
      <text:p text:style-name="P131">18. Jei yra techninės galimybės, civilinės būklės aktų įrašų duomenys teikiami automatiniu būdu ir ne vėliau kaip kitą darbo dieną įrašomi į Gyventojų registro duomenų centrinę bazę.</text:p>
      <text:p text:style-name="P132">19. Taip pat teikiami šie civilinės būklės įrašų duomenys:</text:p>
      <text:p text:style-name="P133">19.1. gimimo įrašų:</text:p>
      <text:p text:style-name="P134">19.1.1. asmens kodas – jeigu kūdikis gimė gyvas, asmens kodą automatiškai suteikia<text:s/>Gyventojų registro tarnyba, jeigu kūdikis gimė negyvas, jam asmens kodas nesuteikiamas;</text:p>
      <text:p text:style-name="P135">19.1.2. vardas (vardai) – jeigu kūdikis gimė negyvas, vardas gali būti nenurodytas;</text:p>
      <text:p text:style-name="P136">19.1.3. pavardė – jeigu gimimo įrašas sudaromas nežinomam kūdikiui, gimimo įraše išspausdinama: vardas – „nežinomas“, pavardė – „nežinoma“;</text:p>
      <text:p text:style-name="P137">19.1.4. lytis;</text:p>
      <text:p text:style-name="P138">19.1.5. gimimo data;</text:p>
      <text:p text:style-name="P139">19.1.6. gimimo vieta – valstybė, pagal pasaulio valstybių ir teritorijų klasifikatorių; jeigu kūdikis gimė Lietuvos Respublikoje, gimimo vieta<text:s/>nurodoma pagal galiojantį administracinį teritorinį suskirstymą;</text:p>
      <text:p text:style-name="P140">19.1.7. tautybė;</text:p>
      <text:p text:style-name="P141">19.1.8. akto įrašo pagrindas – dokumentas, patvirtinantis kūdikio gimimą: jo numeris, išdavimo data ir išdavusios įstaigos pavadinimas -jei gimimo įrašas sudarytas užsienyje ir Lietuvos Respublikoje įtraukiamas į apskaitą, tai įstaigos, išdavusios dokumentą, pavadinimas spausdinamas gimimo liudijime, eilutėje „registracijos vieta“;</text:p>
      <text:p text:style-name="P142">19.1.9. kiti gimimo akto įrašo formoje nurodyti duomenys;</text:p>
      <text:p text:style-name="P143">19.1.10. jeigu vaiko motina nėra susituokusi su jo tėvu ir jei tėvystė nepripažinta ir nenustatyta, duomenys apie kūdikio tėvą neįrašomi. Gimimo įraše duomenyse apie tėvą bus išspausdinta: vardas – „nenurodytas“, pavardė – „nenurodyta“. Registruojant gimimo įrašą pamestam ar nežinomam kūdikiui, duomenys apie tėvus neįrašomi, o gimimo įrašo duomenyse apie tėvus išspausdinama: vardas – „nežinomas“, pavardė – „nežinoma“.</text:p>
      <text:p text:style-name="P144">19.2. mirties įrašų:</text:p>
      <text:p text:style-name="P145">19.2.1. mirties data – registruojant rasto asmens mirtį, kai medicininiame mirties<text:s/>liudijime mirties data nenurodyta, įrašoma lavono radimo data. Registruojant mirtį remiantis įsiteisėjusiu teismo sprendimu, kai sprendime mirties data nenurodyta, įrašoma šio sprendimo įsiteisėjimo data;</text:p>
      <text:p text:style-name="P146">19.2.2. mirties vietovė – valstybė, pagal pasaulio valstybių ir teritorijų klasifikatorių; jeigu asmuo mirė Lietuvos Respublikoje, mirties vietovė nurodoma pagal galiojantį administracinį teritorinį suskirstymą;</text:p>
      <text:p text:style-name="P147">19.2.3. akto įrašo pagrindas – dokumentas, patvirtinantis mirties faktą: jo numeris, išdavimo data ir išdavusios įstaigos pavadinimas -jei mirties įrašas sudarytas užsienyje ir Lietuvos Respublikoje įtraukiamas į apskaitą, tai įstaigos, išdavusios dokumentą, pavadinimas spausdinamas mirties liudijime eilutėje „registracijos vieta“;</text:p>
      <text:p text:style-name="P148">19.2.4. kiti mirties aktų įrašo formoje nurodyti duomenys;</text:p>
      <text:p text:style-name="P149">19.2.5. jei mirties įrašas sudaromas nežinomam asmeniui, asmens vardas, pavardė, gimimo valstybė, gimimo vieta, pilietybė, kur gyveno ir duomenys apie grąžintus dokumentus neįrašomi, mirties įraše bus išspausdinta „nežinoma“, o gimimo datoje rašomi gimimo metai, kurie nustatomi pagal asmens amžių, nurodytą medicininiame mirties liudijime. Asmens amžius nurodomas pastabose;</text:p>
      <text:p text:style-name="P150">19.3. santuokos įrašų:</text:p>
      <text:p text:style-name="P151">19.3.1. santuokos sudarymo data – jeigu santuoka registruojama tą pačią dieną kaip ir santuokos sudarymo įrašas, tai santuokos data laikoma santuokos aktų įrašo registracijos data. Jeigu įtraukiama į apskaitą bažnyčioje arba užsienio valstybėje sudaryta santuoka arba santuoka yra atkuriama, tai nurodoma faktinė santuokos data;</text:p>
      <text:p text:style-name="P152">19.3.2. pavardė – jei po santuokos pasirenkama dviguba pavardė, tarp pavardžių rašomas brūkšnelis (-);</text:p>
      <text:p text:style-name="P153">19.4. santuokos nutraukimo įrašų:</text:p>
      <text:p text:style-name="P154">19.4.1. santuokos nutraukimo data – santuoka laikoma nutraukta nuo teismo<text:s/>sprendimo ją nutraukti įsiteisėjimo dienos. Jei teismo sprendimas priimtas iki 2001 m. liepos 1 d., santuokos nutraukimo data laikoma santuokos nutraukimo įrašo registravimo data;</text:p>
      <text:p text:style-name="P155">19.4.2. santuokos įrašo data – nutraukiamos santuokos sudarymo registracijos data;</text:p>
      <text:p text:style-name="P156">19.4.3. santuokos įrašo numeris – nutraukiamos santuokos sudarymo įrašo numeris;</text:p>
      <text:p text:style-name="P157">19.4.4. akto įrašo pagrindas – įrašoma, kuo remiantis buvo sudaromas santuokos nutraukimo įrašas;</text:p>
      <text:p text:style-name="P158">19.5. civilinės būklės akto įrašo papildymo, pakeitimo įrašų:</text:p>
      <text:p text:style-name="P159">19.5.1. akto įrašo pagrindas – civilinės būklės akto įrašo papildymo, pakeitimo įrašas įrašomas remiantis: teismo sprendimu; Lietuvos Respublikos Teisingumo ministerijos patvirtinta civilinės metrikacijos įstaigos vadovo išvada pakeisti asmens<text:s/>vardą, pavardę, tautybę; civilinės metrikacijos įstaigos vadovo patvirtinta išvada ištaisyti, papildyti ar pakeisti civilinės būklės akto įrašą; Gyventojų registro tarnybos surašytu civilinės būklės akto įrašo klaidų protokolu; medicinos įstaigos išduotu medicininiu mirties liudijimu su duomenimis apie asmenį, kurio mirtis buvo įregistruota kaip nežinomo; tėvystės pripažinimo pareiškimu;</text:p>
      <text:p text:style-name="P160">19.5.2. keičiamo įrašo numeris, įrašymo data, įrašymo vieta – papildomo, ištaisomo ar keičiamo įrašo duomenys. Įrašymo vietos kodas pasirenkamas iš civilinės metrikacijos įstaigų klasifikatoriaus;</text:p>
      <text:p text:style-name="P161">19.5.3. papildyti, pakeisti, ištaisyti civilinės būklės įrašo duomenys – kai gimimo įraše ištaisoma vaiko gimimo data arba lytis, jam suteikiamas naujas asmens kodas; kai mirties įraše ištaisoma asmens gimimo data, jam asmens kodas nekeičiamas.</text:p>
      <text:p text:style-name="P162">20. Civilinės būklės akto įrašas anuliuojamas (panaikinamas) civilinės metrikacijos įstaigos iniciatyva, asmens prašymu, teismo sprendimu.</text:p>
      <text:p text:style-name="P163"/>
      <text:p text:style-name="P164"><text:span text:style-name="T165">V</text:span><text:span text:style-name="T166">.<text:s/></text:span><text:span text:style-name="T167">GYVENAMOSIOS VIETOS DEKLAR</text:span><text:span text:style-name="T168">AVIMO DUOMENŲ TEIKIMAS GYVENTOJŲ REGISTRUI</text:span></text:p>
      <text:p text:style-name="P169"/>
      <text:p text:style-name="P170">21. Įstaigos, teisės aktų nustatyta tvarka vykdančios gyvenamosios vietos deklaravimo funkcijas, Gyventojų registrui teikia šiuos duomenis:</text:p>
      <text:p text:style-name="P171">21.1. asmens kodą;</text:p>
      <text:p text:style-name="P172">21.2. vardą (vardus);</text:p>
      <text:p text:style-name="P173">21.3. pavardę;</text:p>
      <text:p text:style-name="P174">21.4. gimimo datą;</text:p>
      <text:p text:style-name="P175">21.5. pilietybę (pilietybes);</text:p>
      <text:p text:style-name="P176">21.6. gyvenamąją vietą, atvykimo į gyvenamąją vietą datą; jeigu asmuo išvyksta gyventi į užsienį, – išvykimo vietą (valstybę) ir išvykimo datą, jeigu nuolat gyvena užsienyje, – valstybę; jeigu neturi gyvenamosios vietos, – savivaldybę, kurioje gyvena;</text:p>
      <text:p text:style-name="P177">21.7. asmens dokumentų duomenis:</text:p>
      <text:p text:style-name="P178">21.7.1. asmens dokumento rūšį;</text:p>
      <text:p text:style-name="P179">21.7.2. dokumentą išdavusios valstybės kodą ir pavadinimą;</text:p>
      <text:p text:style-name="P180">21.7.3. dokumento seriją ir numerį;</text:p>
      <text:p text:style-name="P181">21.7.4. dokumento<text:s/>išdavimo datą.</text:p>
      <text:p text:style-name="P182">22. Migracijos tarnybos darbuotojas, priimdamas Europos Sąjungos valstybės narės piliečio (taip pat jo šeimos nario, kuris yra Europos Sąjungos valstybės narės pilietis) užpildytą prašymą dėl teisės gyventi Lietuvos Respublikoje suteikimo ir pažymos, patvirtinančios Europos Sąjungos<text:s/><text:soft-page-break/>piliečio teisę gyventi Lietuvos Respublikoje, kuri yra pagrindas Europos Sąjungos piliečiui deklaruoti gyvenamąją vietą, išdavimo, privalo patikrinti, ar užsieniečiui yra suteiktas asmens kodas ir ar duomenys apie jį įrašyti į Gyventojų registro duomenų centrinę bazę. Jeigu nustatoma, kad duomenų apie Europos Sąjungos pilietį Gyventojų registro duomenų centrinėje bazėje nėra ar asmens kodas jam nebuvo suteiktas, užsienietis turi užpildyti Užsieniečio asmens<text:s/>duomenų anketą. Šios anketos kopija siunčiama Gyventojų registro tarnybai. Šiuo atveju asmens kodas suteikiamas ir jo duomenys įvedami į Gyventojų registro duomenų centrinę bazę po to, kai asmuo deklaruoja gyvenamąją vietą Lietuvos Respublikoje.</text:p>
      <text:p text:style-name="P183">23. Jei pateikto Europos Sąjungos valstybės narės piliečio asmens dokumento duomenų Gyventojų registro duomenų centrinėje bazėje nėra arba jie nesutampa su asmens pateiktais duomenimis, deklaravimo įstaiga deklaracijos kopiją kartu su asmens dokumento kopija siunčia Gyventojų registro tarnybai, o deklaravimo duomenys pateikiami, gavus pranešimą apie įvestus Europos Sąjungos valstybės narės piliečio asmens dokumento duomenis.</text:p>
      <text:p text:style-name="P184">24. Jei yra techninės sąlygos, tai deklaravimo įstaiga, priėmusi asmens pateiktą deklaraciją, automatiniu būdu pateikia Gyventojų registrui šiuos deklaravimo duomenis:</text:p>
      <text:p text:style-name="P185">24.1. deklaruojamos gyvenamosios vietos adresą pagal Adreso komponentų tvarkymo sistemos reikalavimus: savivaldybę, miestą, seniūniją, gyvenamąją vietovę, gatvę<text:s/>(pavadinimus ir kodus), namo, korpuso, buto ar kitos gyvenamosios patalpos numerį;</text:p>
      <text:p text:style-name="P186">24.2. atvykimo į gyvenamąją vietą datą;</text:p>
      <text:p text:style-name="P187">24.3. valstybės, į kurią asmuo išvyksta, pavadinimą.</text:p>
      <text:p text:style-name="P188">25. Jeigu nustatoma, kad deklaracijoje nurodyti asmens duomenys sutampa su asmens pateiktų dokumentų duomenimis, tačiau nesutampa su asmens duomenimis Gyventojų registro duomenų centrinėje bazėje arba jų ten nėra, deklaravimo įstaigos darbuotojas „varnele“ pažymi nesutampančius asmens duomenis ir patvirtintą deklaracijos<text:s/>kopiją kartu su lydraščiu, kuriame nurodyti deklaravimo įstaigos kontaktiniai duomenys (telefonas, elektroninio pašto adresas, faksas), bei asmens pateiktų dokumentų, patvirtinančių asmens duomenų teisingumą, kopijomis tą pačią darbo dieną faksu, elektroniniu paštu arba paštu išsiunčia Gyventojų registro tarnybai.</text:p>
      <text:p text:style-name="P189">26. Jeigu Gyventojų registro tarnyba iš deklaravimo įstaigos gauna deklaracijos kopiją, kurioje „varnele“ pažymėti asmens duomenys, kurie nesutampa deklaracijoje ir Gyventojų registro duomenų<text:s/>centrinėje bazėje arba kurių ten nėra, Gyventojų registro tarnyba ne vėliau kaip per 10 darbo dienų, o ypatingais atvejais – ne vėliau kaip per 20 darbo dienų nuo deklaracijos kopijos gavimo dienos įrašo asmens duomenis arba padaro reikiamus pakeitimus ar<text:s/>papildymus Gyventojų registro duomenų centrinėje bazėje.</text:p>
      <text:p text:style-name="P190"/>
      <text:p text:style-name="P191"><text:span text:style-name="T192">VI</text:span><text:span text:style-name="T193">.<text:s/></text:span><text:span text:style-name="T194">BAIGIAMOSIOS NUOSTATOS</text:span></text:p>
      <text:p text:style-name="P195"/>
      <text:p text:style-name="P196">27. Duomenų teikėjų pateiktos dokumentų kopijos Gyventojų registro tarnyboje saugomos 3 mėnesius nuo gavimo Gyventojų registro tarnyboje dienos.</text:p>
      <text:p text:style-name="P197">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GYVENTOJŲ REGISTRO TARNYBOS</dc:title>
    <meta:initial-creator>Sandra</meta:initial-creator>
    <dc:creator>Adlib User</dc:creator>
    <meta:creation-date>2015-06-22T00:36:00Z</meta:creation-date>
    <dc:date>2015-06-22T00:36:00Z</dc:date>
    <meta:template xlink:href="Normal" xlink:type="simple"/>
    <meta:editing-cycles>2</meta:editing-cycles>
    <meta:editing-duration>PT0S</meta:editing-duration>
    <meta:document-statistic meta:page-count="7" meta:paragraph-count="165" meta:word-count="2740" meta:character-count="22226" meta:row-count="633" meta:non-whitespace-character-count="19651"/>
  </office:meta>
</office:document-meta>
</file>