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fo:font-style="italic" style:font-style-asian="italic" style:font-style-complex="italic"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VASARIO 7 D. ĮSAKYMO NR. V-46 „DĖL NENUOLATINIO LIETUVOS GYVENTOJO PAJAMŲ MOKESČIO NUO B KLASĖS PAJAMŲ DEKLARACIJOS FR0459 FORMOS, JOS UŽPILDYMO IR TEIKIMO TAISYKLIŲ PATVIRTINIMO“ PAKEITIMO</text:p>
      <text:p text:style-name="P8"/>
      <text:p text:style-name="P9">2009 m. sausio 22 d. Nr. VA-5</text:p>
      <text:p text:style-name="P10">Vilnius</text:p>
      <text:p text:style-name="P11"/>
      <text:p text:style-name="P12"/>
      <text:p text:style-name="P13"><text:span text:style-name="T14">Pakeičiu</text:span><text:span text:style-name="T15"><text:s/>Nenuolatinio Lietuvos gyventojo pajamų mokesčio nuo B klasės pajamų deklaracijos FR0459 formos užpildymo ir teikimo taisykles, patvirtinta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 (Žin., 2003, Nr.<text:s/></text:span><text:a xlink:href="https://www.e-tar.lt/portal/lt/legalAct/TAR.B085855B2246" office:target-frame-name="_blank" xlink:show="new"><text:span text:style-name="T16">16-689</text:span></text:a><text:span text:style-name="T17">; 2004, Nr.<text:s/></text:span><text:a xlink:href="https://www.e-tar.lt/portal/lt/legalAct/TAR.F63391D8C491" office:target-frame-name="_blank" xlink:show="new"><text:span text:style-name="T18">92-3391</text:span></text:a><text:span text:style-name="T19">; 2006, Nr.<text:s/></text:span><text:a xlink:href="https://www.e-tar.lt/portal/lt/legalAct/TAR.BF2AE9D0DE90" office:target-frame-name="_blank" xlink:show="new"><text:span text:style-name="T20">5-187</text:span></text:a><text:span text:style-name="T21">; toliau – Taisyklės):</text:span></text:p>
      <text:p text:style-name="P22"><text:span text:style-name="T23">1</text:span><text:span text:style-name="T24">. Išdėstau Taisyklių 4 punktą taip:</text:span></text:p>
      <text:p text:style-name="P25"><text:span text:style-name="T26">„</text:span><text:span text:style-name="T27">4</text:span><text:span text:style-name="T28">. Tinkamai užpildytą deklaraciją AVMI privalo pateikti nenuolatiniai Lietuvos gyventojai, ne per savo nuolatinę bazę Lietuvoje gavę B klasei priskiriamų apmokestinamųjų pajamų, kurių šaltinis yra Lietuvoje. Pagal GPMĮ nuostatas nenuolatinio Lietuvos gyventojo tokioms pajamoms priskiriamos:</text:span></text:p>
      <text:p text:style-name="P29"><text:span text:style-name="T30">4.1</text:span><text:span text:style-name="T31">. iš užsienio vieneto ne per jo nuolatinę buveinę Lietuvoje ir iš nenuolatinio Lietuvos gyventojo ne per jo nuolatinę bazę Lietuvoje už veiklą Lietuvoje gautos su darbo santykiais ar jų esmę atitinkančiais santykiais susijusios pajamos, sporto veiklos pajamos, atlikėjo veiklos pajamos;</text:span></text:p>
      <text:p text:style-name="P32"><text:span text:style-name="T33">4.2</text:span><text:span text:style-name="T34">. iš nuolatinio Lietuvos gyventojo, iš užsienio vieneto ne per jo nuolatinę buveinę Lietuvoje ir iš nenuolatinio Lietuvos gyventojo ne per jo nuolatinę bazę Lietuvoje už parduotą ar kitokiu būdu perleistą nuosavybėn Lietuvoje esantį nekilnojamąjį daiktą ir už privalomą teisiškai registruoti Lietuvoje kilnojamąjį daiktą (kai tokie daiktai buvo įsigyti ne anksčiau negu prieš trejus metus iki jų pardavimo ar kitokio perleidimo nuosavybėn) gautos pajamos;</text:span></text:p>
      <text:p text:style-name="P35"><text:span text:style-name="T36">4.3</text:span><text:span text:style-name="T37">. iki 2008 m. gruodžio 31 d. iš nuolatinio Lietuvos gyventojo už Lietuvoje esančio nekilnojamojo pagal prigimtį daikto nuomą gautos pajamos. Nuo 2009 m. sausio 1 d. iš nuolatinio Lietuvos gyventojo, iš užsienio vieneto ne per jo nuolatinę buveinę Lietuvoje ir iš nenuolatinio Lietuvos gyventojo ne per jo nuolatinę bazę Lietuvoje už Lietuvoje esančio nekilnojamojo pagal prigimtį daikto nuomą gautos pajamos;</text:span></text:p>
      <text:p text:style-name="P38"><text:span text:style-name="T39">4.4</text:span><text:span text:style-name="T40">. neribotos civilinės atsakomybės vieneto dalyvio pajamos, gautos iš šio vieneto apmokestinto pelno (tik tuo atveju, jeigu tokios pajamos gautos iki 2008 m. gruodžio 31 dienos).</text:span></text:p>
      <text:p text:style-name="P41"><text:span text:style-name="T42">Prievolė pateikti deklaraciją nenuolatiniams Lietuvos gyventojams yra nustatyta GPMĮ 31 straipsnyje.“</text:span></text:p>
      <text:p text:style-name="P43"><text:span text:style-name="T44">2</text:span><text:span text:style-name="T45">. Išdėstau Taisyklių 14.3 punktą taip:</text:span></text:p>
      <text:p text:style-name="P46"><text:span text:style-name="T47">„</text:span><text:span text:style-name="T48">14.3</text:span><text:span text:style-name="T49">. 19 laukelyje turi būti įrašomas pajamų mokesčio tarifas, kuriuo apmokestinamos 22 laukelyje nurodytos pajamos:</text:span></text:p>
      <text:p text:style-name="P50"><text:span text:style-name="T51">14.3.1</text:span><text:span text:style-name="T52">. taisyklių 4 punkte nurodytos pajamos (išskyrus su darbo santykiais ar jų esmę atitinkančiais santykiais susijusias pajamas) apmokestinamos taikant 15 proc. mokesčio tarifą,</text:span></text:p>
      <text:p text:style-name="P53"><text:span text:style-name="T54">14.3.2</text:span><text:span text:style-name="T55">. su darbo santykiais ar jų esmę atitinkančiais santykiais susijusioms pajamoms apmokestinti taikomas mokesčio tarifas priklauso nuo mokestinio laikotarpio, kurį jos gautos:</text:span></text:p>
      <text:p text:style-name="P56"><text:span text:style-name="T57">14.3.2.1</text:span><text:span text:style-name="T58">. nuo 2009 m. sausio 1 d. gautos pajamos apmokestinamos taikant 15 proc. mokesčio tarifą,</text:span></text:p>
      <text:p text:style-name="P59"><text:span text:style-name="T60">14.3.2.2</text:span><text:span text:style-name="T61">. laikotarpiu nuo 2008 m. sausio 1 d. iki 2008 m. gruodžio 31 d. gautos pajamos apmokestinamos taikant 24 proc. mokesčio tarifą,</text:span></text:p>
      <text:p text:style-name="P62"><text:span text:style-name="T63">14.3.2.3</text:span><text:span text:style-name="T64">. laikotarpiu nuo 2006 m. liepos 1 d. iki 2007 m. gruodžio 31 d. gautos pajamos apmokestinamos taikant 27 proc. mokesčio tarifą,</text:span></text:p>
      <text:p text:style-name="P65"><text:span text:style-name="T66">14.3.2.4</text:span><text:span text:style-name="T67">. laikotarpiu nuo 2003 m. sausio 1 d. iki 2006 m. birželio 30 d. gautos pajamos apmokestinamos taikant 33 proc. mokesčio tarifą;“.</text:span></text:p>
      <text:p text:style-name="P68"><text:span text:style-name="T69">3</text:span><text:span text:style-name="T70">. Išdėstau Taisyklių 22 punktą taip:</text:span></text:p>
      <text:p text:style-name="P71"><text:span text:style-name="T72">„</text:span><text:span text:style-name="T73">22</text:span><text:span text:style-name="T74">. AVMI turi būti teikiamas vienas tinkamai užpildytos deklaracijos egzempliorius.</text:span></text:p>
      <text:p text:style-name="P75"><text:span text:style-name="T76">Deklaruodamas už parduotą ar kitokiu būdu perleistą nuosavybėn Lietuvoje esantį nekilnojamąjį daiktą ir už privalomą teisiškai registruoti Lietuvoje kilnojamąjį daiktą gautas pajamas, nenuolatinis Lietuvos gyventojas turi turėti tokio daikto įsigijimo kainą ir parduodant ar kitaip perleidžiant nuosavybėn tokį daiktą sumokėtų sumų, kurios teisės aktuose nustatytos kaip privalomi mokėjimai, patvirtinančius dokumentus</text:span><text:span text:style-name="T77">.<text:s/></text:span><text:span text:style-name="T78">AVMI turi teisę gyventojo paprašyti pateikti tokius dokumentus.“</text:span></text:p>
      <text:p text:style-name="P79"/>
      <text:p text:style-name="P80"/>
      <text:p text:style-name="P81"/>
      <text:p text:style-name="P82"><text:span text:style-name="T83">VIRŠININKAS</text:span><text:span text:style-name="T8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6T12:43:00Z</meta:creation-date>
    <dc:date>2016-04-26T12:43:00Z</dc:date>
    <meta:template xlink:href="Normal" xlink:type="simple"/>
    <meta:editing-cycles>2</meta:editing-cycles>
    <meta:editing-duration>PT0S</meta:editing-duration>
    <meta:document-statistic meta:page-count="2" meta:paragraph-count="43" meta:word-count="675" meta:character-count="4684" meta:row-count="162" meta:non-whitespace-character-count="4052"/>
  </office:meta>
</office:document-meta>
</file>