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SĖJO 29 D. NUTARIMO NR. 1287 „DĖL LIETUVOS RESPUBLIKOS ĮSTATYMO „DĖL LIETUVOS RESPUBLIKOS ĮMONIŲ ĮSTATYMO PAKEITIMO IR PAPILDYMO“ ĮGYVENDINIMO“ DALINIO PAKEITIMO</text:p>
      <text:p text:style-name="P12"/>
      <text:p text:style-name="P13">1996 m. sausio 8 d. Nr. 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rugsėjo 29 d. nutarimo Nr. 1287 „Dėl Lietuvos Respublikos įstatymo „Dėl Li</text:span><text:span text:style-name="T22">etuvos Respublikos įmonių įstatymo pakeitimo ir papildymo“ įgyvendinimo“ (Žin., 1995, Nr.<text:s/></text:span><text:a xlink:href="https://www.e-tar.lt/portal/lt/legalAct/TAR.F069AA6F2DB5" office:target-frame-name="_blank" xlink:show="new"><text:span text:style-name="T23">81-1865</text:span></text:a><text:span text:style-name="T24">) priedą, išbraukti iš Finansų ministerijos licencijuojamos komercinės-ūkinės ve</text:span><text:span text:style-name="T25">iklos sričių ir įrašyti į Ryšių ir informatikos ministerijos licencijuojamos komercinės-ūkinės veiklos sritis pašto ženklų gamybą.</text:span></text:p>
      <text:p text:style-name="P26"/>
      <text:p text:style-name="P27"/>
      <text:p text:style-name="P28">MINISTRAS PIRMININKAS<text:tab/>ADOLFAS ŠLEŽEVIČIUS</text:p>
      <text:p text:style-name="P29"/>
      <text:p text:style-name="P30">EKONOMIKOS MINISTRAS<text:tab/>VYTAS NAVIC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1:00Z</meta:creation-date>
    <dc:date>2015-07-02T01:01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56" meta:row-count="36" meta:non-whitespace-character-count="842"/>
  </office:meta>
</office:document-meta>
</file>