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font-name="TimesLT"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4923in"/>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font-style="italic" style:font-style-asian="italic" style:font-style-complex="italic"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text-properties fo:color="#000000" style:font-size-complex="9pt"/>
    </style:style>
    <style:style style:name="P197" style:parent-style-name="Normal" style:family="paragraph">
      <style:paragraph-properties fo:text-align="justify" fo:text-indent="0.4923in"/>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P212" style:parent-style-name="Normal" style:family="paragraph">
      <style:paragraph-properties fo:text-align="justify" fo:text-indent="0.4923in"/>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fo:text-indent="0.4923in"/>
      <style:text-properties fo:color="#000000" style:font-size-complex="9pt"/>
    </style:style>
    <style:style style:name="P304" style:parent-style-name="Normal" style:family="paragraph">
      <style:paragraph-properties fo:text-align="justify" fo:text-indent="0.4923in"/>
      <style:text-properties fo:color="#000000" style:font-size-complex="9pt"/>
    </style:style>
    <style:style style:name="P305" style:parent-style-name="Normal" style:family="paragraph">
      <style:paragraph-properties fo:text-align="justify" fo:text-indent="0.4923in"/>
      <style:text-properties fo:color="#000000" style:font-size-complex="9pt"/>
    </style:style>
    <style:style style:name="P306" style:parent-style-name="Normal" style:family="paragraph">
      <style:paragraph-properties fo:text-align="justify" fo:text-indent="0.4923in"/>
      <style:text-properties fo:color="#000000" style:font-size-complex="9pt"/>
    </style:style>
    <style:style style:name="P307" style:parent-style-name="Normal" style:family="paragraph">
      <style:paragraph-properties fo:text-align="justify" fo:text-indent="0.4923in"/>
      <style:text-properties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text-properties fo:color="#000000" style:font-size-complex="9pt"/>
    </style:style>
    <style:style style:name="P458" style:parent-style-name="Normal" style:family="paragraph">
      <style:paragraph-properties fo:text-align="justify" fo:text-indent="0.4923in"/>
      <style:text-properties fo:color="#000000" style:font-size-complex="9pt"/>
    </style:style>
    <style:style style:name="P459" style:parent-style-name="Normal" style:family="paragraph">
      <style:paragraph-properties fo:text-align="justify" fo:text-indent="0.4923in"/>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text-properties fo:color="#000000" style:font-size-complex="9pt"/>
    </style:style>
    <style:style style:name="P472" style:parent-style-name="Normal" style:family="paragraph">
      <style:paragraph-properties fo:text-align="justify" fo:text-indent="0.4923in"/>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P506" style:parent-style-name="Normal" style:family="paragraph">
      <style:paragraph-properties fo:text-align="justify" fo:text-indent="0.4923in"/>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P564" style:parent-style-name="Normal" style:family="paragraph">
      <style:paragraph-properties fo:text-align="justify" fo:text-indent="0.4923in"/>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text-align="justify" fo:text-indent="0.4923in"/>
      <style:text-properties fo:color="#000000" style:font-size-complex="9pt"/>
    </style:style>
    <style:style style:name="P585" style:parent-style-name="Normal" style:family="paragraph">
      <style:paragraph-properties fo:text-align="justify" fo:text-indent="0.4923in"/>
      <style:text-properties fo:color="#000000" style:font-size-complex="9pt"/>
    </style:style>
    <style:style style:name="P586" style:parent-style-name="Normal" style:family="paragraph">
      <style:paragraph-properties fo:text-align="justify" fo:text-indent="0.4923in"/>
      <style:text-properties fo:color="#000000" style:font-size-complex="9pt"/>
    </style:style>
    <style:style style:name="P587" style:parent-style-name="Normal" style:family="paragraph">
      <style:paragraph-properties fo:text-align="justify" fo:text-indent="0.4923in"/>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9pt"/>
    </style:style>
    <style:style style:name="T666" style:parent-style-name="DefaultParagraphFont" style:family="text">
      <style:text-properties fo:font-weight="bold" style:font-weight-asian="bold" style:font-weight-complex="bold" fo:text-transform="uppercase" fo:color="#000000" style:font-size-complex="9pt"/>
    </style:style>
    <style:style style:name="T667" style:parent-style-name="DefaultParagraphFont" style:family="text">
      <style:text-properties fo:font-weight="bold" style:font-weight-asian="bold" style:font-weight-complex="bold" fo:text-transform="uppercase" fo:color="#000000" style:font-size-complex="9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text-properties fo:color="#000000" style:font-size-complex="9pt"/>
    </style:style>
    <style:style style:name="P703" style:parent-style-name="Normal" style:family="paragraph">
      <style:paragraph-properties fo:text-align="justify" fo:text-indent="0.4923in"/>
      <style:text-properties fo:color="#000000" style:font-size-complex="9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9pt"/>
    </style:style>
    <style:style style:name="T707" style:parent-style-name="DefaultParagraphFont" style:family="text">
      <style:text-properties fo:font-weight="bold" style:font-weight-asian="bold" style:font-weight-complex="bold" fo:text-transform="uppercase" fo:color="#000000" style:font-size-complex="9pt"/>
    </style:style>
    <style:style style:name="T708" style:parent-style-name="DefaultParagraphFont" style:family="text">
      <style:text-properties fo:font-weight="bold" style:font-weight-asian="bold" style:font-weight-complex="bold" fo:text-transform="uppercase" fo:color="#000000" style:font-size-complex="9pt"/>
    </style:style>
    <style:style style:name="P709" style:parent-style-name="Normal" style:family="paragraph">
      <style:paragraph-properties fo:text-align="justify" fo:text-indent="0.4923in"/>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text-properties fo:color="#000000" style:font-size-complex="9pt"/>
    </style:style>
    <style:style style:name="P720" style:parent-style-name="Normal" style:family="paragraph">
      <style:paragraph-properties fo:text-align="justify" fo:text-indent="0.4923in"/>
      <style:text-properties fo:color="#000000" style:font-size-complex="9p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T725" style:parent-style-name="DefaultParagraphFont" style:family="text">
      <style:text-properties fo:font-weight="bold" style:font-weight-asian="bold" style:font-weight-complex="bold" fo:text-transform="uppercase" fo:color="#000000" style:font-size-complex="9pt"/>
    </style:style>
    <style:style style:name="P726" style:parent-style-name="Normal" style:family="paragraph">
      <style:paragraph-properties fo:text-align="justify" fo:text-indent="0.4923in"/>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text-properties fo:color="#000000" style:font-size-complex="9pt"/>
    </style:style>
    <style:style style:name="P750" style:parent-style-name="Normal" style:family="paragraph">
      <style:paragraph-properties fo:text-align="justify" fo:text-indent="0.4923in"/>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P753" style:parent-style-name="Normal" style:family="paragraph">
      <style:paragraph-properties fo:text-align="center"/>
    </style:style>
    <style:style style:name="T754" style:parent-style-name="DefaultParagraphFont" style:family="text">
      <style:text-properties fo:color="#000000" style:font-size-complex="6pt"/>
    </style:style>
    <style:style style:name="P755" style:parent-style-name="Normal" style:family="paragraph">
      <style:paragraph-properties fo:break-before="page" fo:text-indent="3.543in"/>
    </style:style>
    <style:style style:name="P756" style:parent-style-name="Normal" style:family="paragraph">
      <style:paragraph-properties fo:text-indent="3.543in"/>
      <style:text-properties style:font-size-complex="12pt"/>
    </style:style>
    <style:style style:name="P757" style:parent-style-name="Normal" style:family="paragraph">
      <style:paragraph-properties fo:text-indent="3.54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4923in"/>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4923in"/>
    </style:style>
    <style:style style:name="P764" style:parent-style-name="Normal" style:family="paragraph">
      <style:paragraph-properties fo:break-before="page"/>
    </style:style>
    <style:style style:name="T765" style:parent-style-name="DefaultParagraphFont" style:family="text">
      <style:text-properties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master-page-name="MPF1" style:family="paragraph">
      <style:paragraph-properties fo:break-before="page" fo:text-indent="3.543in"/>
    </style:style>
    <style:style style:name="P776" style:parent-style-name="Normal" style:family="paragraph">
      <style:paragraph-properties fo:text-indent="3.543in"/>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text-align="center" fo:text-indent="0.4923in"/>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indent="0.4923in"/>
    </style:style>
    <style:style style:name="TableColumn789" style:family="table-column">
      <style:table-column-properties style:column-width="0.5548in"/>
    </style:style>
    <style:style style:name="TableColumn790" style:family="table-column">
      <style:table-column-properties style:column-width="1.2881in"/>
    </style:style>
    <style:style style:name="TableColumn791" style:family="table-column">
      <style:table-column-properties style:column-width="1.0395in"/>
    </style:style>
    <style:style style:name="TableColumn792" style:family="table-column">
      <style:table-column-properties style:column-width="0.8326in"/>
    </style:style>
    <style:style style:name="TableColumn793" style:family="table-column">
      <style:table-column-properties style:column-width="0.7166in"/>
    </style:style>
    <style:style style:name="TableColumn794" style:family="table-column">
      <style:table-column-properties style:column-width="1.5895in"/>
    </style:style>
    <style:style style:name="TableColumn795" style:family="table-column">
      <style:table-column-properties style:column-width="1.7437in"/>
    </style:style>
    <style:style style:name="TableColumn796" style:family="table-column">
      <style:table-column-properties style:column-width="1.7972in"/>
    </style:style>
    <style:style style:name="TableColumn797" style:family="table-column">
      <style:table-column-properties style:column-width="0.7062in"/>
    </style:style>
    <style:style style:name="Table788" style:family="table">
      <style:table-properties style:width="10.2687in" style:rel-width="100%"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TableColumn839" style:family="table-column">
      <style:table-column-properties style:column-width="3.4229in"/>
    </style:style>
    <style:style style:name="TableColumn840" style:family="table-column">
      <style:table-column-properties style:column-width="3.4229in"/>
    </style:style>
    <style:style style:name="TableColumn841" style:family="table-column">
      <style:table-column-properties style:column-width="3.4229in"/>
    </style:style>
    <style:style style:name="Table838" style:family="table">
      <style:table-properties style:width="10.2687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P859" style:parent-style-name="Normal" style:family="paragraph">
      <style:paragraph-properties fo:text-indent="0.4923in"/>
    </style:style>
    <style:style style:name="P860" style:parent-style-name="Normal" style:family="paragraph">
      <style:paragraph-properties fo:text-align="center"/>
    </style:style>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master-page-name="MPF2" style:family="paragraph">
      <style:paragraph-properties fo:break-before="page" fo:text-indent="3.543in"/>
    </style:style>
    <style:style style:name="P870" style:parent-style-name="Normal" style:family="paragraph">
      <style:paragraph-properties fo:text-indent="3.543in"/>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indent="0.4923in"/>
    </style:style>
    <style:style style:name="TableColumn876" style:family="table-column">
      <style:table-column-properties style:column-width="0.5145in"/>
    </style:style>
    <style:style style:name="TableColumn877" style:family="table-column">
      <style:table-column-properties style:column-width="4.2013in"/>
    </style:style>
    <style:style style:name="TableColumn878" style:family="table-column">
      <style:table-column-properties style:column-width="1.9763in"/>
    </style:style>
    <style:style style:name="Table875" style:family="table">
      <style:table-properties style:width="6.692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break-before="page"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style:tab-stops>
          <style:tab-stop style:type="center" style:position="4.5451in"/>
        </style:tab-stops>
      </style:paragraph-properties>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indent="0.4923in"/>
    </style:style>
    <style:style style:name="TableColumn1323" style:family="table-column">
      <style:table-column-properties style:column-width="0.3777in"/>
    </style:style>
    <style:style style:name="TableColumn1324" style:family="table-column">
      <style:table-column-properties style:column-width="0.7444in"/>
    </style:style>
    <style:style style:name="TableColumn1325" style:family="table-column">
      <style:table-column-properties style:column-width="0.5347in"/>
    </style:style>
    <style:style style:name="TableColumn1326" style:family="table-column">
      <style:table-column-properties style:column-width="0.5423in"/>
    </style:style>
    <style:style style:name="TableColumn1327" style:family="table-column">
      <style:table-column-properties style:column-width="0.5826in"/>
    </style:style>
    <style:style style:name="TableColumn1328" style:family="table-column">
      <style:table-column-properties style:column-width="0.6972in"/>
    </style:style>
    <style:style style:name="TableColumn1329" style:family="table-column">
      <style:table-column-properties style:column-width="0.6972in"/>
    </style:style>
    <style:style style:name="TableColumn1330" style:family="table-column">
      <style:table-column-properties style:column-width="0.6972in"/>
    </style:style>
    <style:style style:name="TableColumn1331" style:family="table-column">
      <style:table-column-properties style:column-width="0.6972in"/>
    </style:style>
    <style:style style:name="TableColumn1332" style:family="table-column">
      <style:table-column-properties style:column-width="0.6972in"/>
    </style:style>
    <style:style style:name="TableColumn1333" style:family="table-column">
      <style:table-column-properties style:column-width="0.5756in"/>
    </style:style>
    <style:style style:name="Table1322" style:family="table">
      <style:table-properties style:width="6.8437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TableColumn1383" style:family="table-column">
      <style:table-column-properties style:column-width="2.834in"/>
    </style:style>
    <style:style style:name="TableColumn1384" style:family="table-column">
      <style:table-column-properties style:column-width="1.7284in"/>
    </style:style>
    <style:style style:name="TableColumn1385" style:family="table-column">
      <style:table-column-properties style:column-width="2.2812in"/>
    </style:style>
    <style:style style:name="Table1382" style:family="table">
      <style:table-properties style:width="6.8437in" fo:margin-left="0in" table:align="lef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P1403" style:parent-style-name="Normal" style:family="paragraph">
      <style:paragraph-properties fo:text-indent="0.4923in"/>
    </style:style>
    <style:style style:name="P1404" style:parent-style-name="Normal" style:family="paragraph">
      <style:paragraph-properties fo:text-align="center"/>
    </style:style>
    <style:style style:name="P1405" style:parent-style-name="Normal" style:family="paragraph">
      <style:paragraph-properties fo:break-before="page"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indent="0.4923in"/>
    </style:style>
    <style:style style:name="P1412" style:parent-style-name="Normal" style:family="paragraph">
      <style:paragraph-properties fo:text-align="center"/>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style:tab-stops>
          <style:tab-stop style:type="center" style:position="3.8958in"/>
        </style:tab-stops>
      </style:paragraph-properties>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indent="0.4923in"/>
    </style:style>
    <style:style style:name="TableColumn1421" style:family="table-column">
      <style:table-column-properties style:column-width="0.659in"/>
    </style:style>
    <style:style style:name="TableColumn1422" style:family="table-column">
      <style:table-column-properties style:column-width="1.0798in"/>
    </style:style>
    <style:style style:name="TableColumn1423" style:family="table-column">
      <style:table-column-properties style:column-width="1.1125in"/>
    </style:style>
    <style:style style:name="TableColumn1424" style:family="table-column">
      <style:table-column-properties style:column-width="1.4854in"/>
    </style:style>
    <style:style style:name="TableColumn1425" style:family="table-column">
      <style:table-column-properties style:column-width="1.0076in"/>
    </style:style>
    <style:style style:name="TableColumn1426" style:family="table-column">
      <style:table-column-properties style:column-width="0.6784in"/>
    </style:style>
    <style:style style:name="TableColumn1427" style:family="table-column">
      <style:table-column-properties style:column-width="0.6694in"/>
    </style:style>
    <style:style style:name="Table1420" style:family="table">
      <style:table-properties style:width="6.6923in" fo:margin-left="0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P1458" style:parent-style-name="Normal" style:family="paragraph">
      <style:paragraph-properties fo:text-indent="0.4923in"/>
    </style:style>
    <style:style style:name="TableColumn1460" style:family="table-column">
      <style:table-column-properties style:column-width="2.6118in"/>
    </style:style>
    <style:style style:name="TableColumn1461" style:family="table-column">
      <style:table-column-properties style:column-width="1.9506in"/>
    </style:style>
    <style:style style:name="TableColumn1462" style:family="table-column">
      <style:table-column-properties style:column-width="2.2812in"/>
    </style:style>
    <style:style style:name="Table1459" style:family="table">
      <style:table-properties style:width="6.8437in" fo:margin-left="0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P1480" style:parent-style-name="Normal" style:family="paragraph">
      <style:paragraph-properties fo:text-indent="0.4923in"/>
    </style:style>
    <style:style style:name="P1481" style:parent-style-name="Normal" style:family="paragraph">
      <style:paragraph-properties fo:text-align="center"/>
    </style:style>
    <style:style style:name="P1482" style:parent-style-name="Normal" style:family="paragraph">
      <style:paragraph-properties fo:break-before="page"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4923in"/>
    </style:style>
    <style:style style:name="P1490" style:parent-style-name="Normal" style:family="paragraph">
      <style:paragraph-properties fo:text-align="center">
        <style:tab-stops>
          <style:tab-stop style:type="right" style:leader-style="solid" style:leader-text="_" style:position="6.693in"/>
        </style:tab-stops>
      </style:paragraph-properties>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ab-stops>
          <style:tab-stop style:type="right" style:leader-style="solid" style:leader-text="_" style:position="6.693in"/>
        </style:tab-stops>
      </style:paragraph-properties>
    </style:style>
    <style:style style:name="P1493" style:parent-style-name="Normal" style:family="paragraph">
      <style:paragraph-properties fo:text-align="center"/>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paragraph-properties fo:text-align="center">
        <style:tab-stops>
          <style:tab-stop style:type="right" style:leader-style="solid" style:leader-text="_" style:position="6.693in"/>
        </style:tab-stops>
      </style:paragraph-properties>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indent="0.4923in"/>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fo:text-align="center"/>
    </style:style>
    <style:style style:name="P1501" style:parent-style-name="Normal" style:family="paragraph">
      <style:paragraph-properties fo:text-align="center" fo:margin-left="-0.9847in">
        <style:tab-stops>
          <style:tab-stop style:type="center" style:position="3.8416in"/>
        </style:tab-stops>
      </style:paragraph-properties>
      <style:text-properties fo:font-size="10pt" style:font-size-asian="10pt"/>
    </style:style>
    <style:style style:name="P1502" style:parent-style-name="Normal" style:family="paragraph">
      <style:paragraph-properties fo:text-indent="0.4923in"/>
    </style:style>
    <style:style style:name="P1503" style:parent-style-name="Normal" style:family="paragraph">
      <style:paragraph-properties fo:text-indent="0.4923in"/>
    </style:style>
    <style:style style:name="TableColumn1505" style:family="table-column">
      <style:table-column-properties style:column-width="0.484in"/>
    </style:style>
    <style:style style:name="TableColumn1506" style:family="table-column">
      <style:table-column-properties style:column-width="1.1076in"/>
    </style:style>
    <style:style style:name="TableColumn1507" style:family="table-column">
      <style:table-column-properties style:column-width="1.459in"/>
    </style:style>
    <style:style style:name="TableColumn1508" style:family="table-column">
      <style:table-column-properties style:column-width="1.2673in"/>
    </style:style>
    <style:style style:name="TableColumn1509" style:family="table-column">
      <style:table-column-properties style:column-width="0.8312in"/>
    </style:style>
    <style:style style:name="TableColumn1510" style:family="table-column">
      <style:table-column-properties style:column-width="0.9069in"/>
    </style:style>
    <style:style style:name="TableColumn1511" style:family="table-column">
      <style:table-column-properties style:column-width="0.6361in"/>
    </style:style>
    <style:style style:name="Table1504" style:family="table">
      <style:table-properties style:width="6.6923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P1526" style:parent-style-name="Normal" style:family="paragraph">
      <style:text-properties fo:font-size="10pt" style:font-size-asian="10pt" style:font-size-complex="12pt"/>
    </style:style>
    <style:style style:name="P1527" style:parent-style-name="Normal" style:family="paragraph">
      <style:text-properties fo:font-size="10pt" style:font-size-asian="10pt" style:font-size-complex="12pt"/>
    </style:style>
    <style:style style:name="P1528" style:parent-style-name="Normal" style:family="paragraph">
      <style:text-properties fo:font-size="10pt" style:font-size-asian="10pt" style:font-size-complex="12pt"/>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tab-stops>
          <style:tab-stop style:type="right" style:leader-style="solid" style:leader-text="_" style:position="6.693in"/>
        </style:tab-stops>
      </style:paragraph-properties>
    </style:style>
    <style:style style:name="P1553" style:parent-style-name="Normal" style:family="paragraph">
      <style:paragraph-properties fo:text-indent="0.4923in"/>
    </style:style>
    <style:style style:name="TableColumn1555" style:family="table-column">
      <style:table-column-properties style:column-width="2.6701in"/>
    </style:style>
    <style:style style:name="TableColumn1556" style:family="table-column">
      <style:table-column-properties style:column-width="1.9333in"/>
    </style:style>
    <style:style style:name="TableColumn1557" style:family="table-column">
      <style:table-column-properties style:column-width="2.2402in"/>
    </style:style>
    <style:style style:name="Table1554" style:family="table">
      <style:table-properties style:width="6.8437in" fo:margin-left="0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P1575" style:parent-style-name="Normal" style:family="paragraph">
      <style:paragraph-properties fo:text-indent="0.3895in">
        <style:tab-stops>
          <style:tab-stop style:type="left" style:position="0.3895in"/>
          <style:tab-stop style:type="left" style:leader-style="solid" style:leader-text="_" style:position="1.818in"/>
          <style:tab-stop style:type="left" style:position="2.4673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P1580" style:parent-style-name="Normal" style:family="paragraph">
      <style:paragraph-properties fo:break-before="page"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end"/>
    </style:style>
    <style:style style:name="P1588" style:parent-style-name="Normal" style:family="paragraph">
      <style:paragraph-properties fo:text-align="end"/>
    </style:style>
    <style:style style:name="P1589" style:parent-style-name="Normal" style:family="paragraph">
      <style:paragraph-properties fo:text-align="end"/>
    </style:style>
    <style:style style:name="P1590" style:parent-style-name="Normal" style:family="paragraph">
      <style:paragraph-properties>
        <style:tab-stops>
          <style:tab-stop style:type="right" style:leader-style="solid" style:leader-text="_" style:position="6.693in"/>
        </style:tab-stops>
      </style:paragraph-properties>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style:tab-stops>
          <style:tab-stop style:type="right" style:leader-style="solid" style:leader-text="_" style:position="6.693in"/>
        </style:tab-stops>
      </style:paragraph-properties>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indent="0.4923in"/>
      <style:text-properties fo:font-size="10pt" style:font-size-asian="10pt"/>
    </style:style>
    <style:style style:name="P1595" style:parent-style-name="Normal" style:family="paragraph">
      <style:paragraph-properties>
        <style:tab-stops>
          <style:tab-stop style:type="right" style:leader-style="solid" style:leader-text="_" style:position="6.693in"/>
        </style:tab-stops>
      </style:paragraph-properties>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indent="0.4923in"/>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indent="0.4923in"/>
    </style:style>
    <style:style style:name="P1604" style:parent-style-name="Normal" style:family="paragraph">
      <style:paragraph-properties fo:text-indent="0.4923in">
        <style:tab-stops>
          <style:tab-stop style:type="left" style:leader-style="solid" style:leader-text="_" style:position="5.3243in"/>
          <style:tab-stop style:type="right" style:leader-style="solid" style:leader-text="_" style:position="6.6937in"/>
        </style:tab-stops>
      </style:paragraph-properties>
    </style:style>
    <style:style style:name="P1605" style:parent-style-name="Normal" style:family="paragraph">
      <style:paragraph-properties>
        <style:tab-stops>
          <style:tab-stop style:type="right" style:leader-style="solid" style:leader-text="_" style:position="6.693in"/>
        </style:tab-stops>
      </style:paragraph-properties>
    </style:style>
    <style:style style:name="P1606" style:parent-style-name="Normal" style:family="paragraph">
      <style:paragraph-properties fo:text-indent="0.4923in">
        <style:tab-stops>
          <style:tab-stop style:type="center" style:position="3.6361in"/>
        </style:tab-stops>
      </style:paragraph-properties>
      <style:text-properties fo:font-size="10pt" style:font-size-asian="10pt"/>
    </style:style>
    <style:style style:name="P1607" style:parent-style-name="Normal" style:family="paragraph">
      <style:paragraph-properties fo:text-indent="0.4923in">
        <style:tab-stops>
          <style:tab-stop style:type="right" style:leader-style="solid" style:leader-text="_" style:position="6.693in"/>
        </style:tab-stops>
      </style:paragraph-properties>
    </style:style>
    <style:style style:name="P1608" style:parent-style-name="Normal" style:family="paragraph">
      <style:paragraph-properties>
        <style:tab-stops>
          <style:tab-stop style:type="center" style:position="5.0645in"/>
        </style:tab-stops>
      </style:paragraph-properties>
      <style:text-properties fo:font-size="10pt" style:font-size-asian="10pt"/>
    </style:style>
    <style:style style:name="P1609" style:parent-style-name="Normal" style:family="paragraph">
      <style:paragraph-properties>
        <style:tab-stops>
          <style:tab-stop style:type="right" style:leader-style="solid" style:leader-text="_" style:position="6.693in"/>
        </style:tab-stops>
      </style:paragraph-properties>
    </style:style>
    <style:style style:name="P1610" style:parent-style-name="Normal" style:family="paragraph">
      <style:paragraph-properties fo:text-indent="0.4923in"/>
    </style:style>
    <style:style style:name="P1611"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style>
    <style:style style:name="P1612" style:parent-style-name="Normal" style:family="paragraph">
      <style:paragraph-properties>
        <style:tab-stops>
          <style:tab-stop style:type="left" style:position="2.9868in"/>
          <style:tab-stop style:type="right" style:leader-style="solid" style:leader-text="_" style:position="6.6937in"/>
        </style:tab-stops>
      </style:paragraph-properties>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TableColumn1616" style:family="table-column">
      <style:table-column-properties style:column-width="1.8812in"/>
    </style:style>
    <style:style style:name="TableColumn1617" style:family="table-column">
      <style:table-column-properties style:column-width="2.4in"/>
    </style:style>
    <style:style style:name="Table1615" style:family="table">
      <style:table-properties style:width="4.2812in" fo:margin-left="2.1423in" table:align="lef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style:tab-stops>
          <style:tab-stop style:type="left" style:leader-style="solid" style:leader-text="_" style:position="3.1166in"/>
        </style:tab-stops>
      </style:paragraph-properties>
    </style:style>
    <style:style style:name="P1632" style:parent-style-name="Normal" style:family="paragraph">
      <style:paragraph-properties>
        <style:tab-stops>
          <style:tab-stop style:type="center" style:position="1.6881in"/>
        </style:tab-stops>
      </style:paragraph-properties>
      <style:text-properties fo:font-size="10pt" style:font-size-asian="10pt"/>
    </style:style>
    <style:style style:name="P1633" style:parent-style-name="Normal" style:family="paragraph">
      <style:paragraph-properties>
        <style:tab-stops>
          <style:tab-stop style:type="left" style:leader-style="solid" style:leader-text="_" style:position="3.1166in"/>
        </style:tab-stops>
      </style:paragraph-properties>
    </style:style>
    <style:style style:name="P1634" style:parent-style-name="Normal" style:family="paragraph">
      <style:paragraph-properties>
        <style:tab-stops>
          <style:tab-stop style:type="center" style:position="1.5583in"/>
        </style:tab-stops>
      </style:paragraph-properties>
      <style:text-properties fo:font-size="10pt" style:font-size-asian="10pt"/>
    </style:style>
    <style:style style:name="P1635" style:parent-style-name="Normal" style:family="paragraph">
      <style:paragraph-properties>
        <style:tab-stops>
          <style:tab-stop style:type="left" style:leader-style="solid" style:leader-text="_" style:position="3.1166in"/>
        </style:tab-stops>
      </style:paragraph-properties>
    </style:style>
    <style:style style:name="P1636" style:parent-style-name="Normal" style:family="paragraph">
      <style:paragraph-properties>
        <style:tab-stops>
          <style:tab-stop style:type="center" style:position="1.5583in"/>
        </style:tab-stops>
      </style:paragraph-properties>
      <style:text-properties fo:font-size="10pt" style:font-size-asian="10pt"/>
    </style:style>
    <style:style style:name="P1637" style:parent-style-name="Normal" style:family="paragraph">
      <style:paragraph-properties>
        <style:tab-stops>
          <style:tab-stop style:type="left" style:leader-style="solid" style:leader-text="_" style:position="3.1166in"/>
        </style:tab-stops>
      </style:paragraph-properties>
    </style:style>
    <style:style style:name="P1638" style:parent-style-name="Normal" style:family="paragraph">
      <style:paragraph-properties>
        <style:tab-stops>
          <style:tab-stop style:type="center" style:position="1.5583in"/>
        </style:tab-stops>
      </style:paragraph-properties>
      <style:text-properties fo:font-size="10pt" style:font-size-asian="10pt"/>
    </style:style>
    <style:style style:name="P1639" style:parent-style-name="Normal" style:family="paragraph">
      <style:paragraph-properties>
        <style:tab-stops>
          <style:tab-stop style:type="left" style:leader-style="solid" style:leader-text="_" style:position="3.1166in"/>
        </style:tab-stops>
      </style:paragraph-properties>
    </style:style>
    <style:style style:name="P1640" style:parent-style-name="Normal" style:family="paragraph">
      <style:paragraph-properties>
        <style:tab-stops>
          <style:tab-stop style:type="center" style:position="1.6881in"/>
        </style:tab-stops>
      </style:paragraph-properties>
      <style:text-properties fo:font-size="10pt" style:font-size-asian="10pt"/>
    </style:style>
    <style:style style:name="P1641" style:parent-style-name="Normal" style:family="paragraph">
      <style:paragraph-properties>
        <style:tab-stops>
          <style:tab-stop style:type="left" style:leader-style="solid" style:leader-text="_" style:position="3.1166in"/>
        </style:tab-stops>
      </style:paragraph-properties>
    </style:style>
    <style:style style:name="P1642" style:parent-style-name="Normal" style:family="paragraph">
      <style:paragraph-properties>
        <style:tab-stops>
          <style:tab-stop style:type="center" style:position="1.5583in"/>
        </style:tab-stops>
      </style:paragraph-properties>
      <style:text-properties fo:font-size="10pt" style:font-size-asian="10pt"/>
    </style:style>
    <style:style style:name="P1643" style:parent-style-name="Normal" style:family="paragraph">
      <style:paragraph-properties>
        <style:tab-stops>
          <style:tab-stop style:type="left" style:leader-style="solid" style:leader-text="_" style:position="3.1166in"/>
        </style:tab-stops>
      </style:paragraph-properties>
    </style:style>
    <style:style style:name="P1644" style:parent-style-name="Normal" style:family="paragraph">
      <style:paragraph-properties>
        <style:tab-stops>
          <style:tab-stop style:type="center" style:position="1.5583in"/>
        </style:tab-stops>
      </style:paragraph-properties>
      <style:text-properties fo:font-size="10pt" style:font-size-asian="10pt"/>
    </style:style>
    <style:style style:name="P1645" style:parent-style-name="Normal" style:family="paragraph">
      <style:paragraph-properties>
        <style:tab-stops>
          <style:tab-stop style:type="left" style:leader-style="solid" style:leader-text="_" style:position="3.1166in"/>
        </style:tab-stops>
      </style:paragraph-properties>
    </style:style>
    <style:style style:name="P1646" style:parent-style-name="Normal" style:family="paragraph">
      <style:paragraph-properties>
        <style:tab-stops>
          <style:tab-stop style:type="center" style:position="1.5583in"/>
        </style:tab-stops>
      </style:paragraph-properties>
      <style:text-properties fo:font-size="10pt" style:font-size-asian="10pt"/>
    </style:style>
    <style:style style:name="P1647" style:parent-style-name="Normal" style:family="paragraph">
      <style:paragraph-properties fo:text-align="center"/>
    </style:style>
    <style:style style:name="P1648" style:parent-style-name="Normal" style:family="paragraph">
      <style:paragraph-properties fo:break-before="page"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style:tab-stops>
          <style:tab-stop style:type="right" style:leader-style="solid" style:leader-text="_" style:position="6.693in"/>
        </style:tab-stops>
      </style:paragraph-properties>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style:tab-stops>
          <style:tab-stop style:type="center" style:position="4.5451in"/>
        </style:tab-stops>
      </style:paragraph-properties>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indent="0.4923in"/>
    </style:style>
    <style:style style:name="TableColumn1665" style:family="table-column">
      <style:table-column-properties style:column-width="0.5902in"/>
    </style:style>
    <style:style style:name="TableColumn1666" style:family="table-column">
      <style:table-column-properties style:column-width="1.5743in"/>
    </style:style>
    <style:style style:name="TableColumn1667" style:family="table-column">
      <style:table-column-properties style:column-width="1.2798in"/>
    </style:style>
    <style:style style:name="TableColumn1668" style:family="table-column">
      <style:table-column-properties style:column-width="2.6118in"/>
    </style:style>
    <style:style style:name="TableColumn1669" style:family="table-column">
      <style:table-column-properties style:column-width="0.6361in"/>
    </style:style>
    <style:style style:name="Table1664" style:family="table">
      <style:table-properties style:width="6.6923in" fo:margin-left="0in" table:align="lef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P1692" style:parent-style-name="Normal" style:family="paragraph">
      <style:paragraph-properties fo:text-indent="0.4923in"/>
    </style:style>
    <style:style style:name="TableColumn1694" style:family="table-column">
      <style:table-column-properties style:column-width="2.7437in"/>
    </style:style>
    <style:style style:name="TableColumn1695" style:family="table-column">
      <style:table-column-properties style:column-width="1.8187in"/>
    </style:style>
    <style:style style:name="TableColumn1696" style:family="table-column">
      <style:table-column-properties style:column-width="2.2812in"/>
    </style:style>
    <style:style style:name="Table1693" style:family="table">
      <style:table-properties style:width="6.8437in" fo:margin-left="0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P171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text:span text:style-name="T15">DĖL PABĖGĖLIO KELIONĖS DOKUMENTO IŠDAVIMO TAISYKLIŲ PATVIRTINIMO</text:span></text:p>
      <text:p text:style-name="P16"/>
      <text:p text:style-name="P17">2004 m. gruodžio 7 d. Nr. 1V-408</text:p>
      <text:p text:style-name="P18">Vilnius</text:p>
      <text:p text:style-name="P19"/>
      <text:p text:style-name="P20"><text:span text:style-name="T21">Vadovaudamasis Lietuvos Respublikos įstatymo dėl užsieniečių teisinės padėties (Žin., 2004, Nr.<text:s/></text:span><text:a xlink:href="https://www.e-tar.lt/portal/lt/legalAct/TAR.42837E5A79DD" office:target-frame-name="_blank" xlink:show="new"><text:span text:style-name="T22">73-2539</text:span></text:a><text:span text:style-name="T23">) 89 straipsnio 3 dalimi,</text:span></text:p>
      <text:p text:style-name="P24"><text:span text:style-name="T25">1</text:span><text:span text:style-name="T26">.<text:s/></text:span><text:span text:style-name="T27">Tvirtinu</text:span><text:span text:style-name="T28"><text:s/>Pabėgėlio kelionės dokumento išdavimo taisykles (pridedama).</text:span></text:p>
      <text:p text:style-name="P29"><text:span text:style-name="T30">2</text:span><text:span text:style-name="T31">.<text:s/></text:span><text:span text:style-name="T32">Pavedu</text:span><text:span text:style-name="T33"><text:s/>Turto valdymo ir ūkio departamentui prie Lietuvos Respublikos vidaus reikalų ministerijos pagal Migracijos departamento prie Lietuvos Respublikos vidaus reikalų ministerijos paraišką organizuoti šio įsakymo 1 punkte nurodytose taisyklėse nustatytų dokumentų blankų ir žurnalų pirkimą (pagaminimą) iš tam skirtų lėšų.</text:span></text:p>
      <text:p text:style-name="P34"/>
      <text:p text:style-name="P35"/>
      <text:p text:style-name="P36"/>
      <text:p text:style-name="P37">L. E. VIDAUS REIKALŲ MINISTRO PAREIGAS<text:tab/>VIRGILIJUS BULOVAS</text:p>
      <text:p text:style-name="P38"/>
      <text:p text:style-name="P39">SUDERINTA</text:p>
      <text:p text:style-name="P40">Lietuvos Respublikos</text:p>
      <text:p text:style-name="P41">užsienio reikalų ministerijos</text:p>
      <text:p text:style-name="P42">2004-10-13 raštu Nr. 25.5.2.-31634</text:p>
      <text:p text:style-name="P43"/>
      <text:p text:style-name="P44"/>
      <text:soft-page-break/>
      <text:p text:style-name="P45">PATVIRTINTA</text:p>
      <text:p text:style-name="P46">Lietuvos Respublikos vidaus reikalų ministro<text:s/></text:p>
      <text:p text:style-name="P47">2004 m. gruodžio 7d. įsakymu Nr. 1V-408</text:p>
      <text:p text:style-name="P48"/>
      <text:p text:style-name="P49"><text:span text:style-name="T50">PABĖGĖLIO KELIONĖS DOKUMENTO IŠD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bėgėlio kelionės dokumento išdavimo taisyklės (toliau – Taisyklės) reglamentuoja prašymų išduoti pabėgėlio kelionės dokumentą (toliau – kelionės dokumentas), jį pakeisti ar pratęsti jo galiojimo laiką pateikimą, prašymo išduoti (pakeisti) kelionės dokumentą pildymą, prašymų išduoti kelionės dokumentą, jį pakeisti ar pratęsti jo galiojimo laiką priėmimą, šių prašymų nagrinėjimą ir sprendimų priėmimą, kelionės dokumento išdavimą ir keitimą, kelionės dokumento atsiėmimą, jo galiojimą ir galiojimo laiko pratęsimą, kelionės dokumento negaliojimą ir negaliojančių kelionės dokumentų naikinimą, kelionės dokumento paėmimą, šių dokumentų apskaitą ir saugojimą.</text:span></text:p>
      <text:p text:style-name="P60"><text:span text:style-name="T61">2</text:span><text:span text:style-name="T62">. Kelionės dokumentas išduodamas užsieniečiui, kuriam suteiktas pabėgėlio statusas Lietuvos Respublikoje ir kuris nuolat gyvena Lietuvos Respublikoje (toliau – pabėgėlis), kad jis galėtų išvykti į užsienio valstybę.</text:span></text:p>
      <text:p text:style-name="P63"><text:span text:style-name="T64">3</text:span><text:span text:style-name="T65">. Kelionės dokumentas yra pabėgėliui pagal 1951 m. konvencijos dėl pabėgėlių statuso nuostatas išduodamas dokumentas, suteikiantis teisę jam išvykti iš Lietuvos Respublikos teritorijos ir grįžti į ją kelionės dokumento galiojimo laikotarpiu.</text:span></text:p>
      <text:p text:style-name="P66"><text:span text:style-name="T67">4</text:span><text:span text:style-name="T68">. Kelionės dokumentą turėti neprivaloma, jis išduodamas pabėgėlio pageidavimu. Kelionės dokumento išdavimas nepakeičia pabėgėlio pilietybės.</text:span></text:p>
      <text:p text:style-name="P69"><text:span text:style-name="T70">5</text:span><text:span text:style-name="T71">. Kelionės dokumentas išduodamas pabėgėliui, neatsižvelgiant į jo amžių.</text:span></text:p>
      <text:p text:style-name="P72"><text:span text:style-name="T73">6</text:span><text:span text:style-name="T74">. Pabėgėlio prašymu kelionės dokumentas gali būti pakeistas, jeigu:</text:span></text:p>
      <text:p text:style-name="P75"><text:span text:style-name="T76">6.1</text:span><text:span text:style-name="T77">. dėl transkripcijos pakeičiami vardas ir pavardė;</text:span></text:p>
      <text:p text:style-name="P78"><text:span text:style-name="T79">6.2</text:span><text:span text:style-name="T80">. civilinės būklės akto pagrindu pakeičiama vardas ar (ir) pavardė;</text:span></text:p>
      <text:p text:style-name="P81"><text:span text:style-name="T82">6.3</text:span><text:span text:style-name="T83">. yra netikslių įrašų;</text:span></text:p>
      <text:p text:style-name="P84"><text:span text:style-name="T85">6.4</text:span><text:span text:style-name="T86">. išnaudoti vizoms skirti lapai;</text:span></text:p>
      <text:p text:style-name="P87"><text:span text:style-name="T88">6.5</text:span><text:span text:style-name="T89">. jis tapo netinkamas naudoti (dėl susidėvėjimo ar pasikeitusios pabėgėlio išvaizdos);</text:span></text:p>
      <text:p text:style-name="P90"><text:span text:style-name="T91">6.6</text:span><text:span text:style-name="T92">. pasibaigė jo galiojimo laikas;</text:span></text:p>
      <text:p text:style-name="P93"><text:span text:style-name="T94">6.7</text:span><text:span text:style-name="T95">. jis yra prarastas (pamestas, pavogtas ar dingęs).</text:span></text:p>
      <text:p text:style-name="P96"><text:span text:style-name="T97">7</text:span><text:span text:style-name="T98">. Kelionės dokumente duomenys apie pabėgėlį: vardas (vardai), pavardė, lytis, gimimo data, gimimo vieta, asmens kodas, pilietybė – įrašomi pagal Lietuvos Respublikos gyventojų registro (toliau – Gyventojų registras) duomenų centrinės bazės duomenis.</text:span></text:p>
      <text:p text:style-name="P99"><text:span text:style-name="T100">8</text:span><text:span text:style-name="T101">. Jeigu pabėgėlis yra praradęs leidimą nuolat gyventi Lietuvos Respublikoje (toliau – leidimas nuolat gyventi) arba turi jį keisti (tapus netinkamam naudoti, pakeitus asmens duomenis ir pan.) arba jeigu pabėgėlis kelionės dokumentą keičia dėl vardo, pavardės, lyties, asmens kodo ar pilietybės pakeitimo ar dėl netikslių įrašų jame, kelionės dokumentas išduodamas, keičiamas ar jo galiojimo laikas pratęsiamas tik po to, kai išduodamas naujas leidimas nuolat gyventi (su naujais asmens duomenimis, jeigu jie pasikeitė) ir kai duomenys apie pabėgėlį yra pakeisti ar patikslinti Gyventojų registro duomenų centrinėje bazėje.</text:span></text:p>
      <text:p text:style-name="P102"><text:span text:style-name="T103">9</text:span><text:span text:style-name="T104">. Pabėgėliui iki 18 metų išduoto kelionės dokumento galiojimo laikas nepratęsiamas – kelionės dokumentas tokio pabėgėlio prašymu gali būti pakeistas.</text:span></text:p>
      <text:p text:style-name="P105"><text:span text:style-name="T106">10</text:span><text:span text:style-name="T107">. Kelionės dokumentas neišduodamas, nekeičiamas ir jo galiojimo laikas nepratęsiamas, jeigu:</text:span></text:p>
      <text:p text:style-name="P108"><text:span text:style-name="T109">10.1</text:span><text:span text:style-name="T110">. pabėgėlis neturi galiojančio leidimo nuolat gyventi;</text:span></text:p>
      <text:p text:style-name="P111"><text:span text:style-name="T112">10.2</text:span><text:span text:style-name="T113">. pabėgėlis nepateikia Taisyklių 16 ir 17 punktuose nurodytų dokumentų;</text:span></text:p>
      <text:p text:style-name="P114"><text:span text:style-name="T115">10.3</text:span><text:span text:style-name="T116">. pabėgėlio atžvilgiu yra pradėtas baudžiamasis persekiojimas, t. y. pabėgėlis baudžiamajame procese pripažintas įtariamuoju ar (ir) kaltinamuoju;</text:span></text:p>
      <text:p text:style-name="P117"><text:span text:style-name="T118">10.4</text:span><text:span text:style-name="T119">. pabėgėliui paskirta viešųjų darbų, baudos, laisvės apribojimo, arešto ar laisvės atėmimo bausmė (iki bausmės atlikimo pabaigos arba atleidimo nuo visos ar dalies bausmės atlikimo remiantis Lietuvos Respublikos baudžiamojo kodekso (Žin., 2000, Nr.<text:s/></text:span><text:a xlink:href="https://www.e-tar.lt/portal/lt/legalAct/TAR.2B866DFF7D43" office:target-frame-name="_blank" xlink:show="new"><text:span text:style-name="T120">89-2741</text:span></text:a><text:span text:style-name="T121">) X skyriaus nuostatomis).</text:span></text:p>
      <text:p text:style-name="P122"><text:span text:style-name="T123">11</text:span><text:span text:style-name="T124">. Prašymą išduoti kelionės dokumentą, jį pakeisti ar pratęsti jo galiojimo laiką nagrinėja, sprendimą dėl kelionės dokumento išdavimo, pakeitimo ar galiojimo laiko pratęsimo priima ir kelionės dokumentą išduoda, keičia ir jo galiojimo laiką pratęsia teritorinės policijos įstaigos migracijos skyrius, poskyris ar grupė (toliau – migracijos tarnyba), kurios aptarnaujamoje teritorijoje pabėgėlis yra deklaravęs gyvenamąją vietą.</text:span></text:p>
      <text:p text:style-name="P125"><text:span text:style-name="T126">Jeigu pabėgėlis nėra deklaravęs gyvenamosios vietos ir negali jos deklaruoti, kelionės dokumentą išduoda, keičia ir jo galiojimo laiką pratęsia migracijos tarnyba, kurios aptarnaujamoje teritorijoje pabėgėlis gyvena.</text:span></text:p>
      <text:p text:style-name="P127"><text:span text:style-name="T128">12</text:span><text:span text:style-name="T129">. Prašymas išduoti kelionės dokumentą, jį pakeisti ar pratęsti jo galiojimo laiką turi būti išnagrinėtas ne vėliau kaip per 15 darbo dienų nuo prašymo pateikimo šių Taisyklių 11 punkte nurodytai migracijos tarnybai dienos, išskyrus atvejus, kai atliekamas tyrimas dėl pabėgėlio pateiktų dokumentų tikrumo. Tokio prašymo išduoti kelionės dokumentą, jį pakeisti ar pratęsti jo galiojimo laiką nagrinėjimas sustabdomas, iki bus gauta išvada dėl pabėgėlio pateiktų dokumentų tikrumo. Kelionės dokumentas išduodamas ir keičiamas ne vėliau kaip per 15 darbo dienų nuo sprendimo išduoti kelionės dokumentą ar jį pakeisti priėmimo dienos, o kelionės dokumento galiojimo laikas pratęsiamas ne vėliau kaip per 5 darbo dienas nuo sprendimo pratęsti kelionės dokumento galiojimo laiką priėmimo dienos.</text:span></text:p>
      <text:p text:style-name="P130"><text:span text:style-name="T131">13</text:span><text:span text:style-name="T132">. Už kelionės dokumento išdavimą, keitimą ir jo galiojimo laiko pratęsimą imama Lietuvos Respublikos Vyriausybės nustatyto dydžio valstybės rinkliava.</text:span></text:p>
      <text:p text:style-name="P133"><text:span text:style-name="T134">14</text:span><text:span text:style-name="T135">. Kelionės dokumentas galioja ne ilgiau, nei galioja leidimas nuolat gyventi, bet ne trumpiau kaip 3 mėnesius ir ne ilgiau kaip 5 metus. Kelionės dokumento galiojimo laikas gali būti pratęstas arba šis dokumentas gali būti pakeistas, jeigu jo galiojimo laikas yra trumpesnis nei 6 mėnesiai, ir nėra kelionės dokumento keitimo priežasčių.</text:span></text:p>
      <text:p text:style-name="P136"><text:span text:style-name="T137">15</text:span><text:span text:style-name="T138">. Migracijos tarnybos, jei yra techninės sąlygos (ryšio linijos, kompiuterizuotos darbo vietos ir atitinkama programinė įranga), su Asmens dokumentų išrašymo sistema dirba tiesiogiai (prijungties režimu). Pabėgėlio kelionės dokumentas išrašomas panaudojant Asmens dokumentų išrašymo sistemą.</text:span></text:p>
      <text:p text:style-name="P139"/>
      <text:p text:style-name="P140"><text:span text:style-name="T141">II</text:span><text:span text:style-name="T142">.<text:s/></text:span><text:span text:style-name="T143">Prašymų išduoti KELIONĖS DOKUMENTĄ, jį pakeisti ar pratęsti JO galiojimo laiką pateikimas</text:span></text:p>
      <text:p text:style-name="P144"/>
      <text:p text:style-name="P145"><text:span text:style-name="T146">16</text:span><text:span text:style-name="T147">. Kelionės dokumentui gauti ar pakeisti pabėgėlis Taisyklių 11 punkte nurodytai migracijos tarnybai turi pateikti šiuos dokumentus:</text:span></text:p>
      <text:p text:style-name="P148"><text:span text:style-name="T149">16.1</text:span><text:span text:style-name="T150">. nustatytos formos prašymą išduoti (pakeisti) pabėgėlio kelionės dokumentą (Taisyklių 1 priedas);</text:span></text:p>
      <text:p text:style-name="P151"><text:span text:style-name="T152">16.2</text:span><text:span text:style-name="T153">. galiojantį leidimą nuolat gyventi;</text:span></text:p>
      <text:p text:style-name="P154"><text:span text:style-name="T155">16.3</text:span><text:span text:style-name="T156">. kelionės dokumentą, kai jį keičia, jeigu jis nėra prarastas;</text:span></text:p>
      <text:p text:style-name="P157"><text:span text:style-name="T158">16.4</text:span><text:span text:style-name="T159">. dvi pabėgėlio amžių atitinkančias nuotraukas (viename lape), kurios turi būti tapačios (padarytos iš to paties negatyvo) ir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60">119-5362</text:span></text:a><text:span text:style-name="T161">);</text:span></text:p>
      <text:p text:style-name="P162"><text:span text:style-name="T163">16.5</text:span><text:span text:style-name="T164">. dokumentą (kvitą arba mokamąjį pavedimą su banko žyma), patvirtinantį, kad už kelionės dokumento išdavimą ar jo pakeitimą valstybės rinkliava yra sumokėta, o jeigu Lietuvos Respublikos teisės aktų nustatyta tvarka atleidžiamas nuo valstybės rinkliavos – dokumentą, patvirtinantį atleidimo aplinkybes;</text:span></text:p>
      <text:p text:style-name="P165"><text:span text:style-name="T166">16.6</text:span><text:span text:style-name="T167">. motyvuotą paaiškinimą dėl kelionės dokumento praradimo aplinkybių ir / ar teritorinės policijos įstaigos išduotą pažymą apie kelionės dokumento praradimą, jeigu kelionės dokumentas keičiamas dėl Taisyklių 6.7 punkte nurodytos priežasties;</text:span></text:p>
      <text:p text:style-name="P168"><text:span text:style-name="T169">16.7</text:span><text:span text:style-name="T170">. papildomus dokumentus, patvirtinančius kelionės dokumento keitimo priežastis (pvz., santuokos liudijimą, vardo, pavardės keitimo liudijimą, teismo sprendimo dėl civilinės būklės akto įrašo neteisingumo arba kito juridinę reikšmę turinčio fakto, susijusio su asmens duomenų ištaisymu ar pakeitimu, nustatymo nuorašą ir kt.), jei kelionės dokumentas keičiamas dėl Taisyklių 6.1–6.3. punktuose nurodytų priežasčių.</text:span></text:p>
      <text:p text:style-name="P171"><text:span text:style-name="T172">17</text:span><text:span text:style-name="T173">. Pabėgėlis, norintis, kad būtų pratęstas jo kelionės dokumento galiojimo laikas, Taisyklių 11 punkte nurodytai migracijos tarnybai, likus ne mažiau kaip vienam mėnesiui iki kelionės dokumento galiojimo laiko pabaigos, turi pateikti šiuos dokumentus:</text:span></text:p>
      <text:p text:style-name="P174"><text:span text:style-name="T175">17.1</text:span><text:span text:style-name="T176">. laisvos formos prašymą pratęsti kelionės dokumento galiojimo laiką;</text:span></text:p>
      <text:p text:style-name="P177"><text:span text:style-name="T178">17.2</text:span><text:span text:style-name="T179">. kelionės dokumentą;</text:span></text:p>
      <text:p text:style-name="P180"><text:span text:style-name="T181">17.3</text:span><text:span text:style-name="T182">. galiojantį leidimą nuolat gyventi;</text:span></text:p>
      <text:p text:style-name="P183"><text:span text:style-name="T184">17.4</text:span><text:span text:style-name="T185">. dokumentą (kvitą arba mokamąjį pavedimą su banko žyma), patvirtinantį, kad už kelionės dokumento galiojimo laiko pratęsimą valstybės rinkliava yra sumokėta, o jeigu Lietuvos Respublikos teisės aktų nustatyta tvarka atleidžiamas nuo valstybės rinkliavos – dokumentą, patvirtinantį atleidimo aplinkybes.</text:span></text:p>
      <text:p text:style-name="P186"><text:span text:style-name="T187">18</text:span><text:span text:style-name="T188">. Prašymą išduoti (pakeisti) pabėgėlio kelionės dokumentą (toliau – prašymas išduoti (pakeisti) kelionės dokumentą) ar pratęsti jo galiojimo laiką ir kitus Taisyklių 16 ir 17 punktuose nurodytus dokumentus pabėgėlis migracijos tarnybai pateikia asmeniškai, išskyrus Taisyklių 19, 20 ir 21 punktuose nurodytus atvejus.</text:span></text:p>
      <text:p text:style-name="P189"><text:span text:style-name="T190">Jeigu dokumentai kelionės dokumentui gauti, pakeisti ar jo galiojimo laikui pratęsti pateikiami nesilaikant Taisyklių 16 ir 17 punktuose nustatytų reikalavimų, jie ne vėliau kaip per 10 darbo dienų nuo dokumentų kelionės dokumentui gauti, pakeisti ar jo galiojimo laikui pratęsti pateikimo migracijos tarnybai dienos</text:span><text:span text:style-name="T191"><text:s/></text:span><text:span text:style-name="T192">grąžinami pabėgėliui paaiškinant grąžinimo priežastį ir pateikiant reikiamą informaciją.</text:span></text:p>
      <text:p text:style-name="P193"><text:span text:style-name="T194">19</text:span><text:span text:style-name="T195">. Prašymą išduoti (pakeisti) kelionės dokumentą pabėgėliui iki 18 metų pildo ir dokumentus kelionės dokumentui gauti ar pakeisti pateikia vienas iš tėvų (įtėvių) ar globėjas (rūpintojas) arba pats vaikas, jeigu jam yra sukakę 16 metų ir jis pateikia atskirą vieno iš tėvų (įtėvių) ar globėjo (rūpintojo) laisvos formos prašymą išduoti ar pakeisti vaikui kelionės dokumentą, kuriame vieno iš tėvų (įtėvių) ar globėjo (rūpintojo) parašas patvirtintas notaro, seniūno ar konsulinio pareigūno. Tokiu atveju, kai pabėgėliui iki 18 metų yra paskirtas globėjas (rūpintojas), pateikiami ir šias aplinkybes patvirtinantys dokumentai, taip pat jų kopijos arba notaro, seniūno ar konsulinio pareigūno patvirtinti šių dokumentų nuorašai (kopijos).</text:span></text:p>
      <text:p text:style-name="P196">Jeigu vaiko tėvai išsituokę, prašymą išduoti (pakeisti) kelionės dokumentą pabėgėliui iki 18 metų pildo ir dokumentus kelionės dokumentui gauti ar pakeisti pateikia tas iš tėvų, su kuriuo vaikas gyvena (vaiko gyvenamoji vieta nustatyta tėvų susitarimu arba teismo), arba pats vaikas, jeigu jam yra sukakę 16 metų ir jis pateikia atskirą to iš tėvų, su kuriuo gyvena (vaiko gyvenamoji vieta nustatyta tėvų susitarimu arba teismo), laisvos formos prašymą išduoti ar pakeisti vaikui kelionės dokumentą, kuriame vieno iš tėvų, su kuriuo vaikas gyvena, parašas turi būti patvirtintas notaro, seniūno ar konsulinio pareigūno.</text:p>
      <text:p text:style-name="P197">Jeigu nė vienas iš tėvų (įtėvių) ar globėjas (rūpintojas) pabėgėlio iki 18 metų dokumentų kelionės dokumentui gauti ar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as vaiko interesams atstovaujantis asmuo, kuris, pateikęs savo asmens tapatybę patvirtinantį dokumentą ir jo kopiją, pateikia pabėgėlio iki 18 metų dokumentus kelionės dokumentui gauti ar pakeisti, o jeigu pabėgėliui nėra sukakę 16 metų, tai užpildo ir prašymą išduoti (pakeisti) kelionės dokumentą.</text:p>
      <text:p text:style-name="P198"><text:span text:style-name="T199">Pateikiant prašymą išduoti (pakeisti) kelionės dokumentą pabėgėliui iki 18 metų, turi dalyvauti ir vaikas.</text:span></text:p>
      <text:p text:style-name="P200"><text:span text:style-name="T201">20</text:span><text:span text:style-name="T202">. Neveiksnaus (ribotai veiksnaus) pabėgėlio prašymą išduoti (pakeisti) kelionės dokumentą pildo ir dokumentus kelionės dokumentui gauti, pakeisti ar jo galiojimo laikui pratęsti<text:s/></text:span><text:soft-page-break/><text:span text:style-name="T203">pateikia jo globėjas (rūpintojas), kartu pateikdamas paskyrimą globėju (rūpintoju) patvirtinančius dokumentus ir jų kopijas bei savo asmens tapatybę patvirtinantį dokumentą ir jo kopiją.</text:span></text:p>
      <text:p text:style-name="P204"><text:span text:style-name="T205">21</text:span><text:span text:style-name="T206">. Pabėgėlio, kuris dėl fizinės negalios negali pats atvykti į migracijos tarnybą pateikti dokumentų kelionės dokumentui gauti, pakeisti ar jo galiojimo laikui pratęsti, dokumentus kelionės dokumentui gauti, pakeisti ar jo galiojimo laikui pratęsti pateikia (jeigu pabėgėlis pats negali užpildyti prašymo išduoti (pakeisti) kelionės dokumentą – ir užpildo) jo įgaliotas asmuo, kartu pateikia atstovavimą patvirtinantį dokumentą bei savo asmens tapatybę patvirtinantį dokumentą ir jo kopiją.</text:span></text:p>
      <text:p text:style-name="P207"/>
      <text:p text:style-name="P208"><text:span text:style-name="T209">III</text:span><text:span text:style-name="T210">.<text:s/></text:span><text:span text:style-name="T211">PRAŠYMO IŠDUOTI (PAKEISTI) KELIONĖS DOKUMENTĄ PILDYMAS</text:span></text:p>
      <text:p text:style-name="P212"/>
      <text:p text:style-name="P213"><text:span text:style-name="T214">22</text:span><text:span text:style-name="T215">. Prašymas išduoti (pakeisti) kelionės dokumentą (Taisyklių 1 priedas) turi būti pildomas lietuvių kalba, aiškia rašysena, užpildant visas eilutes ir prašymo eilutėse esančiuose langeliuose pažymint (ženklu „x“) tinkamą atsakymą.</text:span></text:p>
      <text:p text:style-name="P216"><text:span text:style-name="T217">23</text:span><text:span text:style-name="T218">. Pabėgėlis prašymą išduoti (pakeisti) kelionės dokumentą pildo taip:</text:span></text:p>
      <text:p text:style-name="P219"><text:span text:style-name="T220">23.1</text:span><text:span text:style-name="T221">. nurodo, ar prašo išduoti, ar pakeisti kelionės dokumentą, pabraukdamas reikiamą žodį;</text:span></text:p>
      <text:p text:style-name="P222"><text:span text:style-name="T223">23.2</text:span><text:span text:style-name="T224">. 1 eilutėje į langelius įrašo asmens kodą;</text:span></text:p>
      <text:p text:style-name="P225"><text:span text:style-name="T226">23.3</text:span><text:span text:style-name="T227">. 2 eilutėje arabiškais skaitmenimis į langelius įrašo gimimo datą (prašyme išduoti (pakeisti) kelionės dokumentą analogiškai rašomos ir kitos datos);</text:span></text:p>
      <text:p text:style-name="P228"><text:span text:style-name="T229">23.4</text:span><text:span text:style-name="T230">. 3 eilutėje pažymi lytį atitinkantį langelį;</text:span></text:p>
      <text:p text:style-name="P231"><text:span text:style-name="T232">23.5</text:span><text:span text:style-name="T233">. 4 ir 5 eilutėse didžiosiomis raidėmis rašo vardą (-us) ir pavardę. Vardas (-ai) ir pavardė rašomi juos paraidžiui perrašant iš galiojančio leidimo nuolat gyventi;</text:span></text:p>
      <text:p text:style-name="P234"><text:span text:style-name="T235">23.6</text:span><text:span text:style-name="T236">. 6 eilutėje didžiosiomis raidėmis įrašo valstybės, kurioje gimė, pavadinimą;</text:span></text:p>
      <text:p text:style-name="P237"><text:span text:style-name="T238">23.7</text:span><text:span text:style-name="T239">. 7 eilutėje didžiosiomis raidėmis įrašo pilietybę;</text:span></text:p>
      <text:p text:style-name="P240"><text:span text:style-name="T241">23.8</text:span><text:span text:style-name="T242">. 8 eilutėje nurodo deklaruotos gyvenamosios vietos adresą Lietuvos Respublikoje ir pažymi atitinkamą langelį, nurodydamas, ar gyvenamoji vieta deklaruota. Jeigu pabėgėlis, gyvenantis Lietuvos Respublikoje, nėra deklaravęs gyvenamosios vietos ir negali jos deklaruoti, tai atitinkamame langelyje pažymi, kad gyvenamoji vieta nedeklaruota, ir nurodo, kur jis gyvena. Jeigu pabėgėlis gyvena miesto savivaldybės teritorijoje, nurodo miestą, o jeigu kitokios savivaldybės – savivaldybę ir miestą arba savivaldybę ir seniūniją. Jeigu asmuo yra įtrauktas į gyvenamosios vietos neturinčių asmenų apskaitą, tai pažymi atitinkamą langelį ir 8 eilutėje nurodo savivaldybę, kurioje yra įtrauktas į apskaitą;</text:span></text:p>
      <text:p text:style-name="P243"><text:span text:style-name="T244">23.9</text:span><text:span text:style-name="T245">. 9 eilutėje nurodo tėvų (įtėvių) duomenis: asmens kodą, jeigu jis asmeniui buvo suteiktas ir pabėgėlis jį žino, gimimo datą, vardą (-us) ir pavardę. Jeigu tėvai (įtėviai) ar vienas iš jų yra miręs, nurodo mirties datą, jeigu ją žino (gali nurodyti tik metus);</text:span></text:p>
      <text:p text:style-name="P246"><text:span text:style-name="T247">23.10</text:span><text:span text:style-name="T248">. 10 eilutėje nurodo vaikų (įvaikių) iki 16 metų duomenis: asmens kodą, jeigu vaikui jis suteiktas ir pabėgėlis jį žino, gimimo datą, vardą (-us) ir pavardę. Jeigu trūksta vietos įrašyti visų vaikų (įvaikių) iki 16 metų duomenis, jie įrašomi prašymo išduoti (pakeisti) kelionės dokumentą 20 eilutėje „Pastabos“;</text:span></text:p>
      <text:p text:style-name="P249"><text:span text:style-name="T250">23.11</text:span><text:span text:style-name="T251">. 11 eilutėje pažymi šeiminę padėtį atitinkantį langelį.</text:span></text:p>
      <text:p text:style-name="P252">Jeigu pabėgėlis (-ė) vedęs (ištekėjusi), nurodo santuokos datą ir įrašo sutuoktinio duomenis: asmens kodą, jeigu jis asmeniui suteiktas ir pabėgėlis jį žino, gimimo datą, vardą (-us), pavardę, buvusią sutuoktinio pavardę, pažymi lytį atitinkantį langelį.</text:p>
      <text:p text:style-name="P253"><text:span text:style-name="T254">Jeigu pabėgėlis (-ė) išsituokęs (-usi), nurodo ištuokos datą, jeigu ją žino, o jeigu našlys (-ė) – sutuoktinio mirties datą, jeigu ją žino;</text:span></text:p>
      <text:p text:style-name="P255"><text:span text:style-name="T256">23.12</text:span><text:span text:style-name="T257">. 12 eilutės atitinkamame langelyje pažymi, kas pateikė prašymą išduoti (pakeisti) kelionės dokumentą, pasirašo ir nurodo prašymo išduoti (pakeisti) kelionės dokumentą pateikimo datą.</text:span></text:p>
      <text:p text:style-name="P258"><text:span text:style-name="T259">Jeigu prašymą išduoti (pakeisti) kelionės dokumentą pateikia Taisyklių 19, 20 ar 21 punkte nurodytas asmuo, tam skirtose vietose nurodomas prašymą išduoti (pakeisti) kelionės dokumentą pateikusio asmens vardas (-ai) ir pavardė, jis pasirašo ir nurodo prašymo išduoti (pakeisti) kelionės dokumentą pateikimo datą.</text:span></text:p>
      <text:p text:style-name="P260"><text:span text:style-name="T261">24</text:span><text:span text:style-name="T262">. Jeigu pakeisti pateiktame kelionės dokumente yra galiojanti užsienio valstybės viza ir asmuo pageidauja, kad kelionės dokumento puslapis, kuriame ji yra, nebūtų pažymėtas kaip negaliojantis, prašymo išduoti (pakeisti) kelionės dokumente 20 eilutėje „Pastabos“ įrašo: „Prašyčiau grąžinti negaliojantį pabėgėlio kelionės dokumentą Nr. ______ ir nepažymėti p. ____, nes jame yra galiojanti _______ valstybės viza“ ir pasirašo.</text:span></text:p>
      <text:p text:style-name="P263"/>
      <text:p text:style-name="P264"><text:span text:style-name="T265">IV</text:span><text:span text:style-name="T266">.<text:s/></text:span><text:span text:style-name="T267">Prašymų išduoti KELIONĖS DOKUMENTĄ, jį PAKEISTI ar pratęsti JO galiojimo laiką PRIĖMIMAS</text:span></text:p>
      <text:p text:style-name="P268"/>
      <text:p text:style-name="P269"><text:span text:style-name="T270">25</text:span><text:span text:style-name="T271">. Migracijos tarnybos įgaliotas valstybės tarnautojas priima dokumentus kelionės dokumentui gauti, pakeisti ar jo galiojimo laikui pratęsti, įvertina, ar pabėgėlio pateiktas kelionės dokumentas, leidimas nuolat gyventi priklauso tam pabėgėliui ir ar juose nėra klastojimo požymių. Jeigu abejojama dėl pabėgėlio asmens tapatybės ar dėl pabėgėlio pateikto kelionės dokumento, leidimo nuolat gyventi tikrumo, Užsieniečių registro duomenų centrinėje bazėje sutikrinama pabėgėlio asmens tapatybė, patikrinami duomenys apie pabėgėlį ir jam išduotus kelionės dokumentus, leidimus nuolat gyventi. Jeigu ir atlikus šį patikrinimą lieka abejonių dėl pabėgėlio pateikto kelionės dokumento, leidimo nuolat gyventi tikrumo, tai šis kelionės dokumentas ar leidimas gyventi perduodamas atitinkamai valstybės institucijai ar atitinkamam teritorinės policijos įstaigos padaliniui klastojimo faktui nustatyti.</text:span></text:p>
      <text:p text:style-name="P272"><text:span text:style-name="T273">26</text:span><text:span text:style-name="T274">. Jeigu pabėgėlis pateikė dokumentus kelionės dokumentui gauti ar pakeisti, migracijos tarnybos įgaliotas valstybės tarnautojas:</text:span></text:p>
      <text:p text:style-name="P275"><text:span text:style-name="T276">26.1</text:span><text:span text:style-name="T277">. sutikrina pabėgėlio prašyme išduoti (pakeisti) kelionės dokumentą įrašytus duomenis su duomenimis, įrašytais jo pateiktuose dokumentuose kelionės dokumentui gauti ar pakeisti, ir su duomenimis apie šį pabėgėlį Užsieniečių registro duomenų centrinėje bazėje;</text:span></text:p>
      <text:p text:style-name="P278"><text:span text:style-name="T279">26.2</text:span><text:span text:style-name="T280">. prašymo išduoti (pakeisti) kelionės dokumentą 13 eilutės atitinkamame langelyje nurodo leidimo nuolat gyventi, išduoto pabėgėliui, seriją, numerį, išdavimo datą, datą, iki kurios galioja (-o) pateiktas leidimas nuolat gyventi, ir jį išdavusios įstaigos pavadinimą.</text:span></text:p>
      <text:p text:style-name="P281"><text:span text:style-name="T282">Jeigu pabėgėlis prarado kelionės dokumentą, pažymimas atitinkamas langelis ir įrašomi šio punkto pirmoje pastraipoje nurodyti prarasto kelionės dokumento duomenys;</text:span></text:p>
      <text:p text:style-name="P283"><text:span text:style-name="T284">26.3</text:span><text:span text:style-name="T285">. prašymo išduoti (pakeisti) kelionės dokumentą 14 eilutėje nurodo kitų dokumentų, jeigu jie buvo pateikti, duomenis;</text:span></text:p>
      <text:p text:style-name="P286"><text:span text:style-name="T287">26.4</text:span><text:span text:style-name="T288">. pabėgėlio pateiktų nuotraukų kitoje pusėje pieštuku užrašo pabėgėlio vardą (-us), pavardę, prašyme išduoti (pakeisti) kelionės dokumentą tam skirtoje vietoje įklijuoja pabėgėlio nuotrauką ir duoda pabėgėliui pasirašyti juodos spalvos ryškiai rašančiu rašikliu. Pabėgėlis pasirašo migracijos tarnybos įgalioto valstybės tarnautojo akivaizdoje.</text:span></text:p>
      <text:p text:style-name="P289"><text:span text:style-name="T290">Pabėgėlis, kuriam sukakę 14 metų, parašui skirtame langelyje pasirašo pats. Šiame langelyje braukiamas brūkšnys, jeigu kelionės dokumentas išduodamas pabėgėliui iki 14 metų, taip pat jei pabėgėlis dėl neveiksnumo (riboto veiksnumo) ar fizinės negalios nesugeba pasirašyti. Prašymo išduoti (pakeisti) kelionės dokumentą 20 eilutėje „Pastabos“ nurodoma, dėl kokių priežasčių pabėgėlis nepasirašė;</text:span></text:p>
      <text:p text:style-name="P291"><text:span text:style-name="T292">26.5</text:span><text:span text:style-name="T293">. prašymo išduoti (pakeisti) kelionės dokumentą 15 eilutės atitinkamame langelyje pažymi, ar sumokėta valstybės rinkliava už kelionės dokumento išdavimą ar keitimą, nurodo dokumento, patvirtinančio valstybės rinkliavos sumokėjimą, numerį, datą ir valstybės rinkliavos dydį arba dokumento, patvirtinančio atleidimo nuo valstybės rinkliavos aplinkybes, duomenis: dokumento pavadinimą, jo numerį, išdavimo datą ir jį išdavusios įstaigos pavadinimą;</text:span></text:p>
      <text:p text:style-name="P294"><text:span text:style-name="T295">26.6</text:span><text:span text:style-name="T296">. prašymo išduoti (pakeisti) kelionės dokumentą 16 eilutėje savo parašu patvirtina, kad pabėgėlio tapatybė sutikrinta su pateiktais dokumentais, nurodo savo pareigas, vardą, pavardę ir datą. Tam skirtoje vietoje dedamas antspaudas su Lietuvos valstybės herbu;</text:span></text:p>
      <text:p text:style-name="P297"><text:span text:style-name="T298">26.7</text:span><text:span text:style-name="T299">. prašyme išduoti (pakeisti) kelionės dokumentą nurodo atitinkamą (-us) kelionės dokumento keitimo priežasties (priežasčių) kodą (-us). Kelionės dokumento keitimo priežasčių kodai yra šie:</text:span></text:p>
      <text:p text:style-name="P300">01 – keitimas dėl transkripcijos pakeitus vardą ir pavardę;</text:p>
      <text:soft-page-break/>
      <text:p text:style-name="P301">02 – keitimas civilinės būklės akto pagrindu pakeitus vardą ar (ir) pavardę;</text:p>
      <text:p text:style-name="P302">03 – keitimas dėl netikslių įrašų (išskyrus gimimo datą, lytį);</text:p>
      <text:p text:style-name="P303">04 – keitimas dėl netikslių gimimo datos ar lyties įrašų;</text:p>
      <text:p text:style-name="P304">11 – keitimas išnaudojus vizoms skirtus lapus;</text:p>
      <text:p text:style-name="P305">12 – keitimas tapus netinkamam naudoti;</text:p>
      <text:p text:style-name="P306">13 – keitimas pasibaigus galiojimo laikui;</text:p>
      <text:p text:style-name="P307">14 – keitimas jį praradus (pametus, pavogus ar dingus);</text:p>
      <text:p text:style-name="P308">65 – keitimas dėl migracijos tarnybos darbuotojų techninės klaidos;</text:p>
      <text:p text:style-name="P309"><text:span text:style-name="T310">75 – keitimas dėl Asmens dokumentų išrašymo centro prie Lietuvos Respublikos vidaus reikalų ministerijos (toliau – Asmens dokumentų išrašymo centras) techninio broko (blanko broko, spausdinimo klaidos ar pan.);</text:span></text:p>
      <text:p text:style-name="P311"><text:span text:style-name="T312">26.8</text:span><text:span text:style-name="T313">. prašymą išduoti (pakeisti) kelionės dokumentą užregistruoja Prašymų išduoti (pakeisti) pabėgėlio kelionės dokumentą registracijos ir pabėgėlio kelionės dokumentų apskaitos žurnale (Taisyklių 2 priedas) arba kompiuterinėje duomenų bazėje ir prašymo išduoti (pakeisti) kelionės dokumentą tam skirtoje vietoje nurodo registracijos eilės numerį, datą ir migracijos tarnybos kodą, kuris turi atitikti nurodytąjį teritorinių policijos įstaigų migracijos skyrių, poskyrių ir grupių ir jų kodų sąraše (Taisyklių 3 priedas);</text:span></text:p>
      <text:p text:style-name="P314"><text:span text:style-name="T315">26.9</text:span><text:span text:style-name="T316">. padaro pabėgėlio pateiktų dokumentų kopijas.</text:span></text:p>
      <text:p text:style-name="P317"><text:span text:style-name="T318">27</text:span><text:span text:style-name="T319">. Jeigu pabėgėlis pateikė dokumentus kelionės dokumento galiojimo laikui pratęsti, migracijos tarnybos įgaliotas valstybės tarnautojas:</text:span></text:p>
      <text:p text:style-name="P320"><text:span text:style-name="T321">27.1</text:span><text:span text:style-name="T322">. prašyme pratęsti kelionės dokumento galiojimo laiką pažymi, ar sumokėta valstybės rinkliava už kelionės dokumento galiojimo laiko pratęsimą, nurodo dokumento, patvirtinančio valstybės rinkliavos sumokėjimą, numerį, datą ir valstybės rinkliavos dydį arba dokumento, patvirtinančio atleidimo nuo valstybės rinkliavos aplinkybes, duomenis: dokumento pavadinimą, jo numerį, išdavimo datą ir jį išdavusios įstaigos pavadinimą;</text:span></text:p>
      <text:p text:style-name="P323"><text:span text:style-name="T324">27.2</text:span><text:span text:style-name="T325">. prašyme pratęsti kelionės dokumento galiojimo laiką savo parašu patvirtina, kad pabėgėlio tapatybė sutikrinta su pateiktais dokumentais, nurodo savo pareigas, vardą, pavardę, datą ir deda antspaudą su Lietuvos valstybės herbu;</text:span></text:p>
      <text:p text:style-name="P326"><text:span text:style-name="T327">27.3</text:span><text:span text:style-name="T328">. prašymą pratęsti kelionės dokumento galiojimo laiką užregistruoja Prašymų pratęsti pabėgėlio kelionės dokumento galiojimo laiką registracijos žurnale (Taisyklių 4 priedas) arba kompiuterinėje duomenų bazėje ir prašyme pratęsti kelionės dokumento galiojimo laiką nurodo registracijos eilės numerį bei datą;</text:span></text:p>
      <text:p text:style-name="P329"><text:span text:style-name="T330">27.4</text:span><text:span text:style-name="T331">. padaro pabėgėlio pateiktų dokumentų kopijas.</text:span></text:p>
      <text:p text:style-name="P332"><text:span text:style-name="T333">28</text:span><text:span text:style-name="T334">. Migracijos tarnybai pateikti dokumentai ir dokumentų kopijos saugomi migracijos tarnyboje, kol bus išduotas kelionės dokumentas, pratęstas jo galiojimo laikas ar įsigalios sprendimas, nurodytas Taisyklių 31.2 punkte.</text:span></text:p>
      <text:p text:style-name="P335">Leidimas nuolat gyventi ir kelionės dokumentas, išskyrus kelionės dokumentą, kurio galiojimo laiką prašoma pratęsti, sutikrinus duomenis šiuose dokumentuose su pateiktais prašyme išduoti (pakeisti) kelionės dokumentą duomenimis, grąžinami juos pateikusiam pabėgėliui. Keičiamas kelionės dokumentas pabėgėliui grąžinamas, iki jam bus išduotas naujas kelionės dokumentas.</text:p>
      <text:p text:style-name="P336"/>
      <text:p text:style-name="P337"><text:span text:style-name="T338">V</text:span><text:span text:style-name="T339">.<text:s/></text:span><text:span text:style-name="T340">Prašymų išduoti KELIONĖS DOKUMENTĄ, jį PAKEISTI ar pratęsti JO galiojimo laiką nagrinėjimas ir sprendimų priėmimas</text:span></text:p>
      <text:p text:style-name="P341"/>
      <text:p text:style-name="P342"><text:span text:style-name="T343">29</text:span><text:span text:style-name="T344">. Migracijos tarnybos įgaliotas valstybės tarnautojas, priėmęs dokumentus kelionės dokumentui gauti, pakeisti ar jo galiojimo laikui pratęsti, ne vėliau kaip per 2 darbo dienas:</text:span></text:p>
      <text:p text:style-name="P345"><text:span text:style-name="T346">29.1</text:span><text:span text:style-name="T347">. patikrina Gyventojų registro duomenų centrinėje bazėje, ar pabėgėliui buvo išduotas Lietuvos Respublikos asmens dokumentas;</text:span></text:p>
      <text:p text:style-name="P348"><text:span text:style-name="T349">29.2</text:span><text:span text:style-name="T350">. apie Taisyklių 29.1 punkte nurodytą patikrinimą įrašo prašymo išduoti (pakeisti) kelionės dokumentą 20 eilutėje „Pastabos“ arba prašyme pratęsti kelionės dokumento galiojimo laiką, nurodo savo pareigas, vardą, pavardę, datą ir pasirašo arba surašo atitinkamą pažymą.</text:span></text:p>
      <text:p text:style-name="P351"><text:span text:style-name="T352">30</text:span><text:span text:style-name="T353">. Migracijos tarnybos įgaliotas valstybės tarnautojas, vadovaudamasis Informacijos apie įtariamus, kaltinamus, teistus ir patrauktus baudžiamojon atsakomybėn asmenis pateikimo, naudojimo bei saugojimo instrukcijos, patvirtintos Lietuvos Respublikos vidaus reikalų ministro 2003 m. birželio 30 d. įsakymu Nr. 1V-243 (Žin., 2003, Nr.<text:s/></text:span><text:a xlink:href="https://www.e-tar.lt/portal/lt/legalAct/TAR.CF74CC053B00" office:target-frame-name="_blank" xlink:show="new"><text:span text:style-name="T354">65-2986</text:span></text:a><text:span text:style-name="T355">), 28–33 punktais, patikrina duomenis apie pabėgėlį Informatikos ir ryšių departamento prie Lietuvos Respublikos vidaus reikalų ministerijos (toliau – Informatikos ir ryšių departamentas) Teistumo informacijos skyriaus duomenų bazėse ir parengia pažymą apie pabėgėlio teistumą ir paiešką.</text:span></text:p>
      <text:p text:style-name="P356"><text:span text:style-name="T357">31</text:span><text:span text:style-name="T358">. Ne vėliau kaip per 15 darbo dienų nuo pabėgėlio prašymo išduoti kelionės dokumentą, jį pakeisti ar pratęsti jo galiojimo laiką gavimo dienos migracijos tarnybos vadovas priima nustatytomis faktinėmis aplinkybėmis ir Lietuvos Respublikos teisės aktų normomis pagrįstą sprendimą:</text:span></text:p>
      <text:p text:style-name="P359"><text:span text:style-name="T360">31.1</text:span><text:span text:style-name="T361">. išduoti kelionės dokumentą, jį pakeisti ar pratęsti jo galiojimo laiką, jeigu pabėgėliui kelionės dokumentas gali būti išduotas, pakeistas ar pratęstas jo galiojimo laikas;</text:span></text:p>
      <text:p text:style-name="P362"><text:span text:style-name="T363">31.2</text:span><text:span text:style-name="T364">. atsisakyti išduoti kelionės dokumentą, jį pakeisti ar pratęsti jo galiojimo laiką, kuriame nurodomi sprendimo priėmimo motyvai, sprendimo apskundimo tvarka ir terminai, jeigu pabėgėliui kelionės dokumentas negali būti išduotas, pakeistas ar pratęstas jo galiojimo laikas. Pabėgėlis supažindinamas su priimtu sprendimu. Sprendime turi pasirašyti pabėgėlis ir valstybės tarnautojas, kuris pabėgėlį supažindino su sprendimu. Pabėgėliui įteikiama sprendimo kopija.</text:span></text:p>
      <text:p text:style-name="P365"><text:span text:style-name="T366">Pabėgėlis per 7 dienas nuo sprendimo priėmimo dienos turi teisę apskųsti šį sprendimą atitinkamam apygardos administraciniam teismui.</text:span></text:p>
      <text:p text:style-name="P367"><text:span text:style-name="T368">32</text:span><text:span text:style-name="T369">. Migracijos tarnybos įgaliotas valstybės tarnautojas Taisyklių 31.1 ir 31.2 punktuose nurodytus sprendimus registruoja Sprendimų dėl pabėgėlio kelionės dokumento išdavimo, keitimo ar galiojimo laiko pratęsimo registracijos žurnale (Taisyklių 5 priedas) arba kompiuterinėje duomenų bazėje ir prideda juos prie pabėgėlio pateiktų dokumentų.</text:span></text:p>
      <text:p text:style-name="P370"><text:span text:style-name="T371">33</text:span><text:span text:style-name="T372">. Pabėgėliui per 7 dienas nuo Taisyklių 31.2 punkte nurodyto sprendimo priėmimo dienos nepateikus skundo atitinkamam apygardos administraciniam teismui, jo pateikti dokumentai kartu su Taisyklėse nurodytais surinktais, gautais ar priimtais dokumentais, išskyrus prašymą išduoti (pakeisti) kelionės dokumentą, išsiunčiami Migracijos departamentui prie Lietuvos Respublikos vidaus reikalų ministerijos (toliau – Migracijos departamentas).</text:span></text:p>
      <text:p text:style-name="P373"/>
      <text:p text:style-name="P374"><text:span text:style-name="T375">VI</text:span><text:span text:style-name="T376">.<text:s/></text:span><text:span text:style-name="T377">KELIONĖS DOKUMENTO IŠDAVIMAS IR KEITIMAS</text:span></text:p>
      <text:p text:style-name="P378"/>
      <text:p text:style-name="P379"><text:span text:style-name="T380">34</text:span><text:span text:style-name="T381">. Priėmus sprendimą išduoti ar pakeisti kelionės dokumentą, migracijos tarnybos įgaliotas valstybės tarnautojas ne vėliau kaip per 2 darbo dienas:</text:span></text:p>
      <text:p text:style-name="P382"><text:span text:style-name="T383">34.1</text:span><text:span text:style-name="T384">. prašymo išduoti (pakeisti) kelionės dokumentą 17 eilutėje pažymi atitinkamą langelį, nurodo savo pareigas, vardą, pavardę, sprendimo išduoti kelionės dokumentą ar jį pakeisti priėmimo datą ir pasirašo. Tam skirtoje vietoje dedamas antspaudas su Lietuvos valstybės herbu;</text:span></text:p>
      <text:p text:style-name="P385"><text:span text:style-name="T386">34.2</text:span><text:span text:style-name="T387">. prašymą išduoti (pakeisti) kelionės dokumentą užregistruoja Asmens dokumentų išrašymo sistemoje, šio prašymo tam skirtoje vietoje nurodo jo registravimo Asmens dokumentų išrašymo sistemoje datą ir suteiktą registracijos numerį;</text:span></text:p>
      <text:p text:style-name="P388"><text:span text:style-name="T389">34.3</text:span><text:span text:style-name="T390">. specialia įranga nuskaito pabėgėlio prašymą išduoti (pakeisti) kelionės dokumentą su įklijuota pabėgėlio nuotrauka ir pabėgėlio parašu;</text:span></text:p>
      <text:p text:style-name="P391"><text:span text:style-name="T392">34.4</text:span><text:span text:style-name="T393">. parengia užsakymą Asmens dokumentų išrašymo centrui dėl kelionės dokumento išrašymo.</text:span></text:p>
      <text:p text:style-name="P394"><text:span text:style-name="T395">35</text:span><text:span text:style-name="T396">. Jeigu migracijos tarnyba neturi techninių sąlygų su Asmens dokumentų išrašymo sistema dirbti tiesiogiai (prijungties režimu), Taisyklių 34.2–34.4 punktų reikalavimai nevykdomi, o prašymai išduoti (pakeisti) kelionės dokumentą Asmens dokumentų išrašymo centrui siunčiami tarnybiniu paštu.</text:span></text:p>
      <text:p text:style-name="P397"><text:span text:style-name="T398">36</text:span><text:span text:style-name="T399">. Prašymai išduoti (pakeisti) kelionės dokumentą Asmens dokumentų išrašymo sistemoje registruojami, užsakymai Asmens dokumentų išrašymo centrui dėl kelionės dokumento išrašymo rengiami ir išrašyti kelionės dokumentai migracijos tarnybai perduodami Lietuvos Respublikos teisės aktų nustatyta tvarka.</text:span></text:p>
      <text:soft-page-break/>
      <text:p text:style-name="P400"><text:span text:style-name="T401">Kelionės dokumentą išrašo Asmens dokumentų išrašymo centras.</text:span></text:p>
      <text:p text:style-name="P402"><text:span text:style-name="T403">37</text:span><text:span text:style-name="T404">. Priėmus sprendimą atsisakyti išduoti ar pakeisti kelionės dokumentą, migracijos tarnybos įgaliotas valstybės tarnautojas ne vėliau kaip per 2 darbo dienas:</text:span></text:p>
      <text:p text:style-name="P405"><text:span text:style-name="T406">37.1</text:span><text:span text:style-name="T407">. pabėgėlio prašymo išduoti (pakeisti) kelionės dokumentą 17 eilutėje pažymi atitinkamą langelį, nurodo savo pareigas, vardą, pavardę, sprendimo atsisakyti išduoti kelionės dokumentą ar jį pakeisti priėmimo datą ir pasirašo. Tam skirtoje vietoje dedamas antspaudas su Lietuvos valstybės herbu. Prašymas išduoti (pakeisti) kelionės dokumentą dedamas į archyvinę kartoteką;</text:span></text:p>
      <text:p text:style-name="P408"><text:span text:style-name="T409">37.2</text:span><text:span text:style-name="T410">. prašymų išduoti (pakeisti) pabėgėlio kelionės dokumentą registracijos ir pabėgėlio kelionės dokumentų apskaitos žurnalo pastabų skiltyje įrašo, kad priimtas sprendimas atsisakyti išduoti kelionės dokumentą ar jį pakeisti.</text:span></text:p>
      <text:p text:style-name="P411"><text:span text:style-name="T412">38</text:span><text:span text:style-name="T413">. Migracijos tarnybos įgaliotas valstybės tarnautojas, iš Asmens dokumentų išrašymo centro gavęs išrašytą kelionės dokumentą:</text:span></text:p>
      <text:p text:style-name="P414"><text:span text:style-name="T415">38.1</text:span><text:span text:style-name="T416">. patikrina, ar kelionės dokumente nurodyti pabėgėlio asmens duomenys ir nuotrauka atitinka pabėgėlio asmens duomenis ir nuotrauką prašyme išduoti (pakeisti) kelionės dokumentą.</text:span></text:p>
      <text:p text:style-name="P417">Jeigu kelionės dokumente nurodyti pabėgėlio asmens duomenys ar nuotrauka neatitinka pabėgėlio asmens duomenų ar nuotraukos prašyme išduoti (pakeisti) kelionės dokumentą, apie tai nedelsiant informuojamas migracijos tarnybos vadovas, kuris priima sprendimą dėl naujo kelionės dokumento išrašymo.</text:p>
      <text:p text:style-name="P418"><text:span text:style-name="T419">Kelionės dokumentas, kuriame pabėgėlio asmens duomenys ar nuotrauka neatitinka pabėgėlio asmens duomenų ar nuotraukos prašyme išduoti (pakeisti) kelionės dokumentą, grąžinamas Asmens dokumentų išrašymo centrui;</text:span></text:p>
      <text:p text:style-name="P420"><text:span text:style-name="T421">38.2</text:span><text:span text:style-name="T422">. užpildo prašymo išduoti (pakeisti) kelionės dokumentą 18 eilutę, nurodydamas pabėgėliui išrašyto kelionės dokumento numerį, išrašymo datą ir galiojimo laiką;</text:span></text:p>
      <text:p text:style-name="P423"><text:span text:style-name="T424">38.3</text:span><text:span text:style-name="T425">. kelionės dokumento 3 puslapį juodos ar mėlynos spalvos rašikliu lietuvių kalba, didžiosiomis raidėmis užpildo taip:</text:span></text:p>
      <text:p text:style-name="P426"><text:span text:style-name="T427">38.3.1</text:span><text:span text:style-name="T428">. eilutėje „DOKUMENTAS GALIOJA VISOSE ŠALYSE, IŠSKYRUS“ įrašo valstybės (-ių), kurios (-ių) pilietybę turi pabėgėlis, o jeigu jis neturi užsienio valstybės pilietybės – valstybės, kurioje buvo jo nuolatinė gyvenamoji vieta, pavadinimą (-us);</text:span></text:p>
      <text:p text:style-name="P429"><text:span text:style-name="T430">38.3.2</text:span><text:span text:style-name="T431">. eilutėje „ŠIS DOKUMENTAS IŠDUOTAS REMIANTIS“ įrašo pabėgėlio turimo leidimo nuolat gyventi seriją ir numerį.</text:span></text:p>
      <text:p text:style-name="P432"><text:span text:style-name="T433">Jeigu pabėgėlis pakeičia leidimą nuolat gyventi, leidimo nuolat gyventi serija ir numeris iš naujo įrašomi perbraukus senus įrašus. Nauji įrašai patvirtinami migracijos tarnybos įgalioto valstybės tarnautojo parašu ir antspaudu su Lietuvos valstybės herbu;</text:span></text:p>
      <text:p text:style-name="P434"><text:span text:style-name="T435">38.3.3</text:span><text:span text:style-name="T436">. eilutėje „IŠDAVIMO VIETA“ iš teritorinių policijos įstaigų migracijos skyrių, poskyrių ir grupių ir jų kodų sąrašo įrašo migracijos tarnybos pavadinimą ir kodą (skliausteliuose);</text:span></text:p>
      <text:p text:style-name="P437"><text:span text:style-name="T438">38.3.4</text:span><text:span text:style-name="T439">. tam skirtoje vietoje pasirašo ir deda antspaudą su Lietuvos valstybės herbu;</text:span></text:p>
      <text:p text:style-name="P440"><text:span text:style-name="T441">38.4</text:span><text:span text:style-name="T442">. kelionės dokumento duomenis įrašo į prašymų išduoti (pakeisti) pabėgėlio kelionės dokumentą registracijos ir pabėgėlio kelionės dokumentų apskaitos žurnalą.</text:span></text:p>
      <text:p text:style-name="P443"/>
      <text:p text:style-name="P444"><text:span text:style-name="T445">VII</text:span><text:span text:style-name="T446">.<text:s/></text:span><text:span text:style-name="T447">KELIONĖS DOKUMENTO ATSIĖMIMAS IR JO GALIOJIMAS</text:span></text:p>
      <text:p text:style-name="P448"/>
      <text:p text:style-name="P449"><text:span text:style-name="T450">39</text:span><text:span text:style-name="T451">. Pabėgėlis pats atvyksta į migracijos tarnybą atsiimti kelionės dokumento, išskyrus Taisyklių 40 punkte nurodytus atvejus.</text:span></text:p>
      <text:p text:style-name="P452"><text:span text:style-name="T453">40</text:span><text:span text:style-name="T454">. Kelionės dokumentą gali paimti ir pabėgėlio įgaliotas asmuo.</text:span></text:p>
      <text:p text:style-name="P455">Jeigu kelionės dokumentą paima pabėgėlio įgaliotas asmuo, jis turi pateikti atstovavimą patvirtinantį dokumentą ir savo asmens tapatybę patvirtinantį dokumentą.</text:p>
      <text:p text:style-name="P456">Jeigu kelionės dokumentą paima neveiksnaus (ribotai veiksnaus) pabėgėlio globėjas (rūpintojas) ar globėjo (rūpintojo) įgaliotas asmuo, jis turi pateikti paskyrimą globėju (rūpintoju) patvirtinančius dokumentus, jei jie nebuvo pateikti kartu su prašymu išduoti (pakeisti) kelionės dokumentą, ir savo asmens tapatybę patvirtinantį dokumentą.</text:p>
      <text:soft-page-break/>
      <text:p text:style-name="P457">Pabėgėlio iki 18 metų kelionės dokumentą paima vienas iš tėvų (įtėvių), globėjas (rūpintojas) ar valstybinės vaiko teisių apsaugos institucijos tarpininkavimo dokumente nurodytas vaiko interesams atstovaujantis asmuo, pateikęs savo asmens tapatybę patvirtinantį dokumentą. Jeigu vaiko tėvai išsituokę, pabėgėlio iki 18 metų kelionės dokumentą paima tas iš tėvų, su kuriuo vaikas gyvena (vaiko gyvenamoji vieta nustatyta tėvų susitarimu arba teismo), pateikęs savo asmens tapatybę patvirtinantį dokumentą.</text:p>
      <text:p text:style-name="P458">Kai kelionės dokumentą paima pabėgėlio iki 18 metų globėjas (rūpintojas), jis turi pateikti paskyrimą globėju (rūpintoju) patvirtinančius dokumentus, jeigu jie nebuvo pateikti kartu su prašymu išduoti (pakeisti) kelionės dokumentą.</text:p>
      <text:p text:style-name="P459">Jeigu pabėgėlio iki 18 metų kelionės dokumentą paima vieno iš tėvų (įtėvių) ar globėjo (rūpintojo) įgaliotas asmuo, jis turi pateikti atstovavimą patvirtinantį dokumentą ir savo asmens tapatybę patvirtinantį dokumentą.</text:p>
      <text:p text:style-name="P460"><text:span text:style-name="T461">Pateiktų dokumentų kopijos pridedamos prie pabėgėlio pateiktų dokumentų.</text:span></text:p>
      <text:p text:style-name="P462"><text:span text:style-name="T463">41</text:span><text:span text:style-name="T464">. Jeigu pabėgėlis keičia kelionės dokumentą, tai atsiimdamas naują kelionės dokumentą turi pateikti keičiamą kelionės dokumentą.</text:span></text:p>
      <text:p text:style-name="P465">Keičiamas kelionės dokumentas turi būti pateiktas ir tokiu atveju, kai kelionės dokumentą paima pabėgėlio įgaliotas asmuo, neveiksnaus (ribotai veiksnaus) pabėgėlio globėjas (rūpintojas), vienas iš pabėgėlio iki 18 metų tėvų (įtėvių), globėjas (rūpintojas) ar jų įgaliotas asmuo arba valstybinės vaiko teisių apsaugos institucijos tarpininkavimo dokumente nurodytas vaiko interesams atstovaujantis asmuo.</text:p>
      <text:p text:style-name="P466"><text:span text:style-name="T467">Jeigu atsiimant naują kelionės dokumentą nepateikiamas keičiamas kelionės dokumentas, tai Asmens dokumentų išrašymo sistemoje jis skelbiamas negrąžintu. Apie tai turi būti pažymėta prašymo išduoti (pakeisti) kelionės dokumentą 20 eilutėje „Pastabos“.</text:span></text:p>
      <text:p text:style-name="P468"><text:span text:style-name="T469">42</text:span><text:span text:style-name="T470">. Atsiimdamas kelionės dokumentą pabėgėlis turi pasirašyti prašymo išduoti (pakeisti) kelionės dokumentą 19 eilutėje, patvirtindamas, kad kelionės dokumentą gavo, ir nurodyti jo atsiėmimo datą.</text:span></text:p>
      <text:p text:style-name="P471">Jeigu pabėgėlis dėl fizinės negalios nesugeba pasirašyti, prašymo išduoti (pakeisti) kelionės dokumentą 19 eilutėje vietoj pabėgėlio parašo braukiamas brūkšnys, nurodoma kelionės dokumento atsiėmimo data, o prašymo išduoti (pakeisti) kelionės dokumentą 20 eilutėje „Pastabos“ – priežastis, dėl kurios pabėgėlis nepasirašo.</text:p>
      <text:p text:style-name="P472">Jeigu kelionės dokumentą atsiima ne pats pabėgėlis, o paima Taisyklių 41 punkto 2 pastraipoje nurodytas asmuo, tai prašymo išduoti (pakeisti) kelionės dokumentą 19 eilutėje jis pasirašo patvirtindamas, kad kelionės dokumentą gavo, nurodo jo atsiėmimo datą, o prašymo išduoti (pakeisti) kelionės dokumentą toje pačioje eilutėje tam skirtose vietose nurodoma asmens, paėmusio kelionės dokumentą, vardas ir pavardė.</text:p>
      <text:p text:style-name="P473"><text:span text:style-name="T474">Prašymo išduoti (pakeisti) kelionės dokumentą 19 eilutės atitinkamame langelyje pažymima, kas paėmė kelionės dokumentą.</text:span></text:p>
      <text:p text:style-name="P475"><text:span text:style-name="T476">43</text:span><text:span text:style-name="T477">. Migracijos tarnybos įgaliotas valstybės tarnautojas:</text:span></text:p>
      <text:p text:style-name="P478"><text:span text:style-name="T479">43.1</text:span><text:span text:style-name="T480">. specialiu prietaisu pažymi kaip negaliojantį pabėgėlio pateiktą keisti kelionės dokumentą.</text:span></text:p>
      <text:p text:style-name="P481">Pažymėtas kaip negaliojantis kelionės dokumentas, išskyrus keičiamą dėl Taisyklių 6.3 punkte nurodytos priežasties, grąžinamas pabėgėliui arba Taisyklių 41 punkto 2 pastraipoje nurodytam asmeniui.</text:p>
      <text:p text:style-name="P482">Negaliojantis kelionės dokumentas pabėgėliui negrąžinamas, jeigu jį paimti pabėgėlis atsisako ir patvirtina tai savo parašu prašymo išduoti (pakeisti) kelionės dokumentą 20 eilutėje „Pastabos“.</text:p>
      <text:p text:style-name="P483"><text:span text:style-name="T484">Prašymo išduoti (pakeisti) kelionės dokumentą 20 eilutėje „Pastabos“ pažymima, ar negaliojantis kelionės dokumentas grąžintas pabėgėliui;</text:span></text:p>
      <text:p text:style-name="P485"><text:span text:style-name="T486">43.2</text:span><text:span text:style-name="T487">. į Asmens dokumentų išrašymo sistemą įveda informaciją apie kelionės dokumento atsiėmimą.</text:span></text:p>
      <text:p text:style-name="P488"><text:span text:style-name="T489">44</text:span><text:span text:style-name="T490">. Jeigu migracijos tarnyba neturi techninių sąlygų su Asmens dokumentų išrašymo sistema dirbti tiesiogiai (prijungties režimu), tai pagal Taisyklių 43.2 punkto reikalavimus Asmens<text:s/></text:span><text:soft-page-break/><text:span text:style-name="T491">dokumentų išrašymo centrui nedelsdama išsiunčia (elektroniniu paštu, faksu arba paštu) raštišką pranešimą, kad kelionės dokumentą pabėgėlis atsiėmė. Pranešime turi būti nurodyta: pabėgėlio asmens kodas, vardas, pavardė, kelionės dokumento numeris ir jo atsiėmimo data. Pranešimo kopija pridedama prie pabėgėlio pateiktų dokumentų.</text:span></text:p>
      <text:p text:style-name="P492"><text:span text:style-name="T493">45</text:span><text:span text:style-name="T494">. Prašymai išduoti (pakeisti) kelionės dokumentą saugomi migracijos tarnybos kartotekoje, sudėti abėcėlės tvarka (pagal pavardes).</text:span></text:p>
      <text:p text:style-name="P495"><text:span text:style-name="T496">46</text:span><text:span text:style-name="T497">. Prašymai išduoti (pakeisti) kelionės dokumentą teisėsaugos įstaigų valstybės tarnautojams ar kitų valstybės institucijų ar įstaigų valstybės tarnautojams susipažinti teikiami arba jų kopijos, atsakant į paklausimus, siunčiamos Lietuvos Respublikos teisės aktų nustatyta tvarka. Tokiu atveju prašymo išduoti (pakeisti) kelionės dokumentą 20 eilutėje „Pastabos“ įrašoma, kada ir kam šis prašymas buvo pateiktas susipažinti ar išsiųsta jo kopija.</text:span></text:p>
      <text:p text:style-name="P498"><text:span text:style-name="T499">47</text:span><text:span text:style-name="T500">. Išdavus (pakeitus) kelionės dokumentą, pabėgėlio pateikti dokumentai kartu su Taisyklėse nurodytais surinktais, gautais ar priimtais dokumentais, išskyrus prašymą išduoti (pakeisti) kelionės dokumentą, išsiunčiami Migracijos departamentui.</text:span></text:p>
      <text:p text:style-name="P501"/>
      <text:p text:style-name="P502"><text:span text:style-name="T503">VIII</text:span><text:span text:style-name="T504">.<text:s/></text:span><text:span text:style-name="T505">KELIONĖS DOKUMENTO GALIOJIMO LAIKO PRATĘSIMAS</text:span></text:p>
      <text:p text:style-name="P506"/>
      <text:p text:style-name="P507"><text:span text:style-name="T508">48</text:span><text:span text:style-name="T509">. Priėmus sprendimą pratęsti kelionės dokumento galiojimo laiką, migracijos tarnybos įgaliotas valstybės tarnautojas:</text:span></text:p>
      <text:p text:style-name="P510"><text:span text:style-name="T511">48.1</text:span><text:span text:style-name="T512">. kelionės dokumento 4 arba 5 puslapį juodos ar mėlynos spalvos rašikliu lietuvių kalba, didžiosiomis raidėmis užpildo taip:</text:span></text:p>
      <text:p text:style-name="P513"><text:span text:style-name="T514">48.1.1</text:span><text:span text:style-name="T515">. eilutėje „NUO“ trimis arabiškų skaitmenų grupėmis, metus, mėnesį ir dieną reiškiančias skaitmenų grupes atskirdamas brūkšneliais, įrašo datą, nuo kurios pratęsiamas kelionės dokumento galiojimo laikas;</text:span></text:p>
      <text:p text:style-name="P516"><text:span text:style-name="T517">48.1.2</text:span><text:span text:style-name="T518">. eilutėje „IKI“ Taisyklių 48.1.1 punkte nustatyta tvarka įrašo datą, iki kurios pratęsiamas kelionės dokumento galiojimo laikas;</text:span></text:p>
      <text:p text:style-name="P519"><text:span text:style-name="T520">48.1.3</text:span><text:span text:style-name="T521">. eilutėje „PRATĘSIMO VIETA“ Taisyklių 38.3.3 punkte nustatyta tvarka įrašo migracijos tarnybos pavadinimą ir kodą;</text:span></text:p>
      <text:p text:style-name="P522"><text:span text:style-name="T523">48.1.4</text:span><text:span text:style-name="T524">. eilutėje „DATA“ Taisyklių 48.1.1 punkte nustatyta tvarka įrašo kelionės dokumento galiojimo laiko pratęsimo datą;</text:span></text:p>
      <text:p text:style-name="P525"><text:span text:style-name="T526">48.1.5</text:span><text:span text:style-name="T527">. tam skirtoje vietoje pasirašo ir deda antspaudą su Lietuvos valstybės herbu;</text:span></text:p>
      <text:p text:style-name="P528"><text:span text:style-name="T529">48.2</text:span><text:span text:style-name="T530">. kelionės dokumento galiojimo laiko pratęsimo duomenis įrašo prašymų pratęsti pabėgėlio kelionės dokumento galiojimo laiką registracijos žurnale;</text:span></text:p>
      <text:p text:style-name="P531"><text:span text:style-name="T532">48.3</text:span><text:span text:style-name="T533">. į Asmens dokumentų išrašymo sistemą įveda duomenis apie kelionės dokumento galiojimo laiko pratęsimą.</text:span></text:p>
      <text:p text:style-name="P534"><text:span text:style-name="T535">49</text:span><text:span text:style-name="T536">. Jeigu migracijos tarnyba neturi techninių sąlygų su Asmens dokumentų išrašymo sistema dirbti tiesiogiai (prijungties režimu), tai pagal Taisyklių 48.3 punkto reikalavimą Asmens dokumentų išrašymo centrui nedelsdama išsiunčia (elektroniniu paštu, faksu arba paštu) raštišką pranešimą apie kelionės dokumento galiojimo laiko pratęsimą. Pranešime turi būti nurodyta: pabėgėlio asmens kodas, vardas, pavardė, kelionės dokumento numeris ir datos, nuo kurios ir iki kurios pratęstas kelionės dokumento galiojimo laikas. Pranešimo kopija pridedama prie pabėgėlio pateiktų dokumentų.</text:span></text:p>
      <text:p text:style-name="P537"><text:span text:style-name="T538">50</text:span><text:span text:style-name="T539">. Priėmus sprendimą atsisakyti pratęsti kelionės dokumento galiojimo laiką, migracijos tarnybos įgaliotas valstybės tarnautojas prašymų pratęsti pabėgėlio kelionės dokumento galiojimo laiką registracijos žurnalo pastabų skiltyje įrašo, kad priimtas sprendimas atsisakyti pratęsti kelionės dokumento galiojimo laiką.</text:span></text:p>
      <text:p text:style-name="P540"><text:span text:style-name="T541">Kelionės dokumentas, pasibaigus galiojimo laikui, jeigu jį pratęsti atsisakyta, pažymimas kaip negaliojantis.</text:span></text:p>
      <text:p text:style-name="P542"><text:span text:style-name="T543">51</text:span><text:span text:style-name="T544">. Pabėgėlis pats atvyksta į migracijos tarnybą atsiimti kelionės dokumento, kurio galiojimo laikas pratęstas ar kurio galiojimo laiką pratęsti atsisakyta, išskyrus Taisyklių 40 punkto pirmoje, antroje ir trečioje pastraipose nurodytus atvejus.</text:span></text:p>
      <text:soft-page-break/>
      <text:p text:style-name="P545"><text:span text:style-name="T546">Kelionės dokumentas, kurio galiojimo laiką pratęsti atsisakyta, pabėgėliui negrąžinamas, jeigu jį paimti pabėgėlis atsisako. Jeigu kelionės dokumento, kurį pabėgėlis atsisako paimti, galiojimo laikas nepasibaigė, pabėgėlis prašyme pratęsti kelionės dokumento galiojimo laiką turi įrašyti, kad atsisako paimti kelionės dokumentą, nurodyti datą ir pasirašyti.</text:span></text:p>
      <text:p text:style-name="P547"><text:span text:style-name="T548">52</text:span><text:span text:style-name="T549">. Atsiimdamas kelionės dokumentą, kurio galiojimo laikas pratęstas arba kurio galiojimo laiką pratęsti atsisakyta, pabėgėlis prašyme pratęsti kelionės dokumento galiojimo laiką turi įrašyti, kad kelionės dokumentą gavo, nurodyti jo atsiėmimo datą ir pasirašyti.</text:span></text:p>
      <text:p text:style-name="P550">Jeigu pabėgėlis dėl fizinės negalios nesugeba pasirašyti, prašyme pratęsti kelionės dokumento galiojimo laiką nurodoma kelionės dokumento atsiėmimo data ir priežastis, dėl kurios pabėgėlis nepasirašo.</text:p>
      <text:p text:style-name="P551"><text:span text:style-name="T552">Jeigu kelionės dokumentą atsiima ne pats pabėgėlis, o paima jo įgaliotas asmuo ar neveiksnaus (ribotai veiksnaus) pabėgėlio globėjas (rūpintojas), tai prašyme pratęsti kelionės dokumento galiojimo laiką nurodoma, kas paėmė kelionės dokumentą, įrašomas asmens, paėmusio kelionės dokumentą, vardas ir pavardė, šis asmuo nurodo, kad kelionės dokumentą gavo, įrašo jo atsiėmimo datą ir pasirašo.</text:span></text:p>
      <text:p text:style-name="P553"><text:span text:style-name="T554">53</text:span><text:span text:style-name="T555">. Jeigu pabėgėlis arba Taisyklių 40 punkte nurodytas asmuo atsisakė paimti kelionės dokumentą, kurio galiojimo laiką pratęsti atsisakyta, arba neatsiėmė jo per vieną mėnesį nuo kelionės dokumento galiojimo laiko pabaigos, prašyme pratęsti kelionės dokumento galiojimo laiką pažymima, kad kelionės dokumentas pabėgėliui negrąžintas.</text:span></text:p>
      <text:p text:style-name="P556"><text:span text:style-name="T557">54</text:span><text:span text:style-name="T558">. Pratęsus kelionės dokumento galiojimo laiką, pabėgėlio pateikti dokumentai kartu su Taisyklėse nurodytais surinktais, gautais ar priimtais dokumentais išsiunčiami Migracijos departamentui.</text:span></text:p>
      <text:p text:style-name="P559"/>
      <text:p text:style-name="P560"><text:span text:style-name="T561">IX</text:span><text:span text:style-name="T562">.<text:s/></text:span><text:span text:style-name="T563">KELIONĖS DOKUMENTO NEGALIOJIMAS</text:span></text:p>
      <text:p text:style-name="P564"/>
      <text:p text:style-name="P565"><text:span text:style-name="T566">55</text:span><text:span text:style-name="T567">. Kelionės dokumentas negalioja:</text:span></text:p>
      <text:p text:style-name="P568"><text:span text:style-name="T569">55.1</text:span><text:span text:style-name="T570">. pasibaigus jo galiojimo laikui;</text:span></text:p>
      <text:p text:style-name="P571"><text:span text:style-name="T572">55.2</text:span><text:span text:style-name="T573">. pripažinus jį negaliojančiu pagal Taisyklių 58 punkte nurodytus pagrindus, t. y. įvedus duomenis į Asmens dokumentų išrašymo sistemą;</text:span></text:p>
      <text:p text:style-name="P574"><text:span text:style-name="T575">55.3</text:span><text:span text:style-name="T576">. pabėgėliui mirus.</text:span></text:p>
      <text:p text:style-name="P577"><text:span text:style-name="T578">56</text:span><text:span text:style-name="T579">. Mirusio pabėgėlio kelionės dokumentas Asmens dokumentų išrašymo sistemoje tampa negaliojantis nuo pabėgėlio mirties datos, kai mirties faktas užregistruojamas Gyventojų registre.</text:span></text:p>
      <text:p text:style-name="P580"><text:span text:style-name="T581">57</text:span><text:span text:style-name="T582">. Mirusio pabėgėlio kelionės dokumentas, grąžintas buvusios gyvenamosios vietos ar mirties vietos civilinės metrikacijos įstaigai arba Lietuvos Respublikos diplomatinei atstovybei ar konsulinei įstaigai užsienio valstybėje (toliau – konsulinė įstaiga), perduodamas jį išdavusiai migracijos tarnybai.</text:span></text:p>
      <text:p text:style-name="P583">Civilinės metrikacijos įstaigai grąžintas mirusio pabėgėlio kelionės dokumentas teisės aktų nustatyta tvarka perduodamas jį išdavusiai migracijos tarnybai kartu su nustatytos formos aprašu (Taisyklių 6 priedas), o grąžintas konsulinei įstaigai perduodamas jį išdavusiai migracijos tarnybai per Lietuvos Respublikos užsienio reikalų ministerijos Konsulinį departamentą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duomenys.</text:p>
      <text:p text:style-name="P584">Migracijos tarnybai gavus mirusių pabėgėlių kelionės dokumentus, Gyventojų registro duomenų centrinėje bazėje patikrinami duomenys apie mirusį pabėgėlį ir jam išduotus asmens tapatybę patvirtinančius dokumentus, sutikrinama asmens tapatybė. Mirusių pabėgėlių, kurių mirties faktas neregistruotas Gyventojų registre, kelionės dokumentai Asmens dokumentų išrašymo sistemoje pažymimi kaip negaliojantys.</text:p>
      <text:p text:style-name="P585">Prašymo išduoti (pakeisti) kelionės dokumentą 20 eilutėje „Pastabos“ įrašomi pabėgėlio mirties įrašo numeris ir data, nurodoma, ar kelionės dokumentas grąžintas.</text:p>
      <text:soft-page-break/>
      <text:p text:style-name="P586">Jeigu civilinės metrikacijos įstaiga mirusio pabėgėlio kelionės dokumentą perduoda ne tai migracijos tarnybai, kuri jį išdavė, tai mirusio pabėgėlio kelionės dokumentą kaip negaliojantį pažymi jį gavusi migracijos tarnyba, o kelionės dokumentą išdavusiai migracijos tarnybai siunčiamas pranešimas, kuriame nurodomi mirusio pabėgėlio asmens duomenys, mirties įrašo numeris, data ir pažymima, ar kelionės dokumentas grąžintas.</text:p>
      <text:p text:style-name="P587">Neįteikus kelionės dokumento dėl pabėgėlio mirties, prašymo išduoti (pakeisti) kelionės dokumentą 20 eilutėje „Pastabos“ pažymima, kad pabėgėlis mirė ir kad kelionės dokumentas neįteiktas, nurodomi mirties įrašo numeris ir data. Dėl pabėgėlio mirties neįteiktas kelionės dokumentas sunaikinamas.</text:p>
      <text:p text:style-name="P588"><text:span text:style-name="T589">Šio punkto antroje pastraipoje nurodytas lydraštis ir penktoje pastraipoje nurodytas pranešimas išsiunčiami Migracijos departamentui.</text:span></text:p>
      <text:p text:style-name="P590"><text:span text:style-name="T591">58</text:span><text:span text:style-name="T592">. Kelionės dokumentas pripažįstamas negaliojančiu, jeigu:</text:span></text:p>
      <text:p text:style-name="P593"><text:span text:style-name="T594">58.1</text:span><text:span text:style-name="T595">. paaiškėja aplinkybės, dėl kurių šis dokumentas negalėjo būti išduotas, pakeistas arba pratęstas jo galiojimo laikas. Manoma, kad aplinkybės paaiškėjo, kai yra priimtas sprendimas, jog kelionės dokumentas išduotas, pakeistas arba jo galiojimo laikas pratęstas neteisėtai, ir šis dokumentas turi būti iš pabėgėlio paimtas ir sunaikintas (negaliojimo priežasties kodas – 41);</text:span></text:p>
      <text:p text:style-name="P596"><text:span text:style-name="T597">58.2</text:span><text:span text:style-name="T598">. jis yra suklastotas (negaliojimo priežasties kodas – 70);</text:span></text:p>
      <text:p text:style-name="P599"><text:span text:style-name="T600">58.3</text:span><text:span text:style-name="T601">. jis yra prarastas (negaliojimo priežasties kodas – 14);</text:span></text:p>
      <text:p text:style-name="P602"><text:span text:style-name="T603">58.4</text:span><text:span text:style-name="T604">. jis yra pakeistas dėl Taisyklių 6.1–6.5 punktuose nurodytų priežasčių;</text:span></text:p>
      <text:p text:style-name="P605"><text:span text:style-name="T606">58.5</text:span><text:span text:style-name="T607">. Lietuvos Respublikos teisės aktų nustatyta tvarka panaikintas pabėgėlio statusas (negaliojimo priežasties kodas – 76);</text:span></text:p>
      <text:p text:style-name="P608"><text:span text:style-name="T609">58.6</text:span><text:span text:style-name="T610">. panaikintas pabėgėliui išduotas leidimas nuolat gyventi (negaliojimo priežasties kodas – 42);</text:span></text:p>
      <text:p text:style-name="P611"><text:span text:style-name="T612">58.7</text:span><text:span text:style-name="T613">. pabėgėlis kelionės dokumento, kurio galiojimo laikas ilgesnis nei vieneri metai, neatsiėmė per vienerius metus nuo kelionės dokumento išrašymo dienos (negaliojimo priežasties kodas – 62);</text:span></text:p>
      <text:p text:style-name="P614"><text:span text:style-name="T615">58.8</text:span><text:span text:style-name="T616">. pabėgėlis kelionės dokumento, kurio galiojimo laikas pratęstas ilgesniam nei vienerių metų laikotarpiui, neatsiėmė per vienerius metus nuo kelionės dokumento galiojimo laiko pratęsimo dienos (negaliojimo priežasties kodas – 62);</text:span></text:p>
      <text:p text:style-name="P617"><text:span text:style-name="T618">58.9</text:span><text:span text:style-name="T619">. pabėgėlis kelionės dokumento, kurio galiojimo laikas pratęstas ne ilgesniam nei vienerių metų laikotarpiui, neatsiėmė kelionės dokumento iki jo galiojimo laiko pabaigos (negaliojimo priežasties kodas – 62).</text:span></text:p>
      <text:p text:style-name="P620"><text:span text:style-name="T621">59</text:span><text:span text:style-name="T622">. Jeigu yra pagrindas manyti, kad kelionės dokumentas pabėgėliui išduotas, pakeistas arba jo galiojimo laikas pratęstas neteisėtai, jį išdavusioje migracijos tarnyboje atliekamas patikrinimas kelionės dokumento išdavimo, pakeitimo ar galiojimo laiko pratęsimo aplinkybėms nustatyti. Sprendimą dėl kelionės dokumento išdavimo, pakeitimo ar galiojimo laiko pratęsimo teisėtumo priima migracijos tarnybos vadovas. Sprendimas dėl kelionės dokumento išdavimo, pakeitimo ar jo galiojimo laiko pratęsimo teisėtumo ir patikrinimo medžiaga persiunčiama Migracijos departamentui.</text:span></text:p>
      <text:p text:style-name="P623"><text:span text:style-name="T624">60</text:span><text:span text:style-name="T625">. Pabėgėlis, kuriam išdavus kelionės dokumentą paaiškėjo aplinkybės, dėl kurių jis negalėjo būti išduotas, pakeistas arba pratęstas jo galiojimo laikas, taip pat pabėgėlis, kuriam suteiktas pabėgėlio statusas buvo panaikintas arba kurio leidimas nuolat gyventi panaikintas, turi grąžinti kelionės dokumentą migracijos tarnybai arba konsulinei įstaigai. Konsulinė įstaiga grąžintą kelionės dokumentą perduoda jį išdavusiai migracijos tarnybai.</text:span></text:p>
      <text:p text:style-name="P626"><text:span text:style-name="T627">61</text:span><text:span text:style-name="T628">. Taisyklių 58.1, 58.5 ir 58.6 punktuose nurodytus duomenis apie kelionės dokumentų negaliojimą į Asmens dokumentų išrašymo sistemą įveda migracijos tarnyba. Jeigu negaliojančio kelionės dokumento pabėgėlis negrąžina, tai Asmens dokumentų išrašymo sistemoje jis skelbiamas negrąžintu. Jeigu toks kelionės dokumentas grąžinamas vėliau, Asmens dokumentų išrašymo sistemoje daromas pakeitimas ir nurodoma, kad kelionės dokumentas grąžintas. Prašymo išduoti (pakeisti) kelionės dokumentą 20 eilutėje „Pastabos“ turi būti pažymėta, ar negaliojantis kelionės dokumentas grąžintas.</text:span></text:p>
      <text:p text:style-name="P629"><text:span text:style-name="T630">62</text:span><text:span text:style-name="T631">. Pabėgėlis, praradęs kelionės dokumentą, apie tai turi ne vėliau kaip per 2 darbo dienas raštu pranešti savo gyvenamosios vietos migracijos tarnybai arba bet kuriai teritorinei policijos įstaigai, užpildydamas nustatytos formos pranešimą apie kelionės dokumento praradimą (Taisyklių 7 priedas). Šiame pranešime pabėgėlis turi nurodyti kelionės dokumento praradimo aplinkybes. Teritorinės policijos įstaigos pareigūnas pabėgėlio užpildytą pranešimą apie kelionės dokumento praradimą turi perduoti šios įstaigos migracijos tarnybai, kuri prarastą kelionės dokumentą skelbia negaliojančiu.</text:span></text:p>
      <text:p text:style-name="P632">Jeigu kelionės dokumentą pabėgėlis prarado užsienio valstybėje, tai apie kelionės dokumento praradimą laisvos formos raštišku pranešimu jis turi informuoti konsulinę įstaigą. Ši raštiška informacija ne vėliau kaip per 2 darbo dienas perduodama (elektroniniu paštu, faksu arba paštu) kelionės dokumentą išdavusiai migracijos tarnybai, kuri prarastą kelionės dokumentą skelbia negaliojančiu.</text:p>
      <text:p text:style-name="P633"><text:span text:style-name="T634">Pranešimą apie kelionės dokumento praradimą ar raštišką konsulinės įstaigos informaciją apie užsienio valstybėje prarastą kelionės dokumentą migracijos tarnyba registruoja Pranešimų apie pabėgėlio kelionės dokumento praradimą registracijos žurnale (Taisyklių 8 priedas) arba kompiuterinėje duomenų bazėje ir išsiunčia Migracijos departamentui.</text:span></text:p>
      <text:p text:style-name="P635"><text:span text:style-name="T636">63</text:span><text:span text:style-name="T637">. Duomenis apie Taisyklių 58.2 punkte nurodyto kelionės dokumento negaliojimą į Asmens dokumentų išrašymo sistemą migracijos tarnyba įveda, kai gauna pranešimą, kad nustatytas kelionės dokumento klastojimo faktas.</text:span></text:p>
      <text:p text:style-name="P638"><text:span text:style-name="T639">64</text:span><text:span text:style-name="T640">. Duomenis apie Taisyklių 58.3 punkte nurodyto kelionės dokumento negaliojimą į Asmens dokumentų išrašymo sistemą migracijos tarnyba įveda nedelsdama, gavusi pranešimą apie kelionės dokumento praradimą ar raštišką konsulinės įstaigos informaciją apie užsienio valstybėje prarastą kelionės dokumentą arba gavusi rastą kelionės dokumentą ir nustačiusi, kad jo neįmanoma grąžinti pabėgėliui, kuriam jis buvo išduotas.</text:span></text:p>
      <text:p text:style-name="P641"><text:span text:style-name="T642">65</text:span><text:span text:style-name="T643">. Taisyklių 58.4 punkte nurodyti kelionės dokumentai negalioja nuo pabėgėliui išrašyto kelionės dokumento atsiėmimo migracijos tarnyboje ir duomenų įvedimo į Asmens dokumentų išrašymo sistemą dienos. Duomenis apie šių kelionės dokumentų negaliojimą į Asmens dokumentų išrašymo sistemą įveda migracijos tarnyba, išdavusi išrašytą kelionės dokumentą.</text:span></text:p>
      <text:p text:style-name="P644"><text:span text:style-name="T645">66</text:span><text:span text:style-name="T646">. Taisyklių 58.5 ir 58.6 punktuose nurodytus duomenis apie kelionės dokumentų negaliojimą į Asmens dokumentų išrašymo sistemą įveda migracijos tarnyba, gavusi Migracijos departamento pranešimą, kad panaikintas leidimas nuolat gyventi ar pabėgėlio statusas.</text:span></text:p>
      <text:p text:style-name="P647"><text:span text:style-name="T648">67</text:span><text:span text:style-name="T649">. Apie Taisyklių 58.7 punkte nurodytus kelionės dokumentus Asmens dokumentų išrašymo sistemoje informuojama migracijos tarnyba, kuri privalo duomenis apie kelionės dokumentų negaliojimą įvesti į Asmens dokumentų išrašymo sistemą ir kelionės dokumentus pažymėti kaip negaliojančius. Tai, kad Taisyklių 58.7 punkte nurodytas kelionės dokumentas paskelbtas negaliojančiu, pažymima prašymo išduoti (pakeisti) kelionės dokumentą 20 eilutėje „Pastabos“.</text:span></text:p>
      <text:p text:style-name="P650"><text:span text:style-name="T651">68</text:span><text:span text:style-name="T652">. Duomenis apie Taisyklių 58.8 ir 58.9 punktuose nurodytų kelionės dokumentų negaliojimą į Asmens dokumentų išrašymo sistemą įveda migracijos tarnyba. Kelionės dokumentas pažymimas kaip negaliojantis, o prašyme pratęsti kelionės dokumento galiojimo laiką pažymima, kad kelionės dokumentas paskelbtas negaliojančiu.</text:span></text:p>
      <text:p text:style-name="P653"><text:span text:style-name="T654">69</text:span><text:span text:style-name="T655">. Duomenys į Asmens dokumentų išrašymo sistemą apie kelionės dokumento negaliojimą / galiojimą, taip pat apie negaliojančio kelionės dokumento grąžinimą / negrąžinimą įvedami teisės aktų nustatyta tvarka.</text:span></text:p>
      <text:p text:style-name="P656"><text:span text:style-name="T657">70</text:span><text:span text:style-name="T658">. Jeigu migracijos tarnyba neturi techninių sąlygų su Asmens dokumentų išrašymo sistema dirbti tiesiogiai (prijungties režimu), Taisyklių 61, 63–68 punktų reikalavimai vykdomi Asmens dokumentų išrašymo centrui išsiunčiant raštišką pranešimą (elektroniniu paštu, faksu arba paštu) dėl kelionės dokumento negaliojimo / galiojimo. Pranešime turi būti nurodyta: pabėgėlio asmens kodas, vardas, pavardė, kelionės dokumento numeris ir kelionės dokumento negaliojimo priežastis, o Taisyklių 61 punkte nurodytais atvejais – ar negaliojantis kelionės dokumentas grąžintas. Kelionės dokumentas negalioja / galioja nuo migracijos tarnybos pranešimo Asmens<text:s/></text:span><text:soft-page-break/><text:span text:style-name="T659">dokumentų išrašymo centre gavimo dienos, jeigu pranešime nenurodyta data, nuo kurios kelionės dokumentas nebegalioja. Pranešimo kopija išsiunčiama Migracijos departamentui.</text:span></text:p>
      <text:p text:style-name="P660"><text:span text:style-name="T661">71</text:span><text:span text:style-name="T662">. Duomenys apie kelionės dokumento negaliojimą (negaliojimo priežastys, žyma apie negaliojančio kelionės dokumento grąžinimą) įrašomi prašymo išduoti (pakeisti) kelionės dokumentą 20 eilutėje „Pastabos“. Prašymas migracijos tarnyboje perkeliamas iš galiojančios kartotekos į archyvinę.</text:span></text:p>
      <text:p text:style-name="P663"/>
      <text:p text:style-name="P664"><text:span text:style-name="T665">X</text:span><text:span text:style-name="T666">.<text:s/></text:span><text:span text:style-name="T667">NEGALIOJANČIŲ KELIONĖS DOKUMENTŲ NAIKINIMAS</text:span></text:p>
      <text:p text:style-name="P668"/>
      <text:p text:style-name="P669"><text:span text:style-name="T670">72</text:span><text:span text:style-name="T671">. Negaliojantis kelionės dokumentas naikinamas, jeigu:</text:span></text:p>
      <text:p text:style-name="P672"><text:span text:style-name="T673">72.1</text:span><text:span text:style-name="T674">. jis paskelbtas negaliojančiu dėl Taisyklių 58.1 ir 58.5–58.9 punktuose nurodytų priežasčių;</text:span></text:p>
      <text:p text:style-name="P675"><text:span text:style-name="T676">72.2</text:span><text:span text:style-name="T677">. jis pakeistas dėl Taisyklių 6.1–6.2 ir 6.4–6.6 punktuose nurodytų priežasčių ir pabėgėlis atsisakė jį paimti;</text:span></text:p>
      <text:p text:style-name="P678"><text:span text:style-name="T679">72.3</text:span><text:span text:style-name="T680">. jis pakeistas dėl Taisyklių 6.3 punkte nurodytos priežasties;</text:span></text:p>
      <text:p text:style-name="P681"><text:span text:style-name="T682">72.4</text:span><text:span text:style-name="T683">. jis suklastotas ir nėra Lietuvos Respublikos teisės aktuose nustatytų priežasčių, dėl kurių jis negali būti sunaikinamas;</text:span></text:p>
      <text:p text:style-name="P684"><text:span text:style-name="T685">72.5</text:span><text:span text:style-name="T686">. jis yra mirusio pabėgėlio;</text:span></text:p>
      <text:p text:style-name="P687"><text:span text:style-name="T688">72.6</text:span><text:span text:style-name="T689">. jis rastas ir yra negaliojantis arba paskelbtas negaliojančiu;</text:span></text:p>
      <text:p text:style-name="P690"><text:span text:style-name="T691">72.7</text:span><text:span text:style-name="T692">. atsisakyta pratęsti jo galiojimo laiką ir pabėgėlis atsisakė jį paimti ar neatsiėmė per vieną mėnesį nuo jo galiojimo laiko pabaigos;</text:span></text:p>
      <text:p text:style-name="P693"><text:span text:style-name="T694">72.8</text:span><text:span text:style-name="T695">. pabėgėlis kelionės dokumento, kurio galiojimo laikas pratęstas trumpesniam nei vienerių metų laikotarpiui, neatsiėmė per jo galiojimo laiką;</text:span></text:p>
      <text:p text:style-name="P696"><text:span text:style-name="T697">72.9</text:span><text:span text:style-name="T698">. pabėgėlis išrašyto kelionės dokumento, kurio galiojimo laikas trumpesnis nei vieneri metai, neatsiėmė per jo galiojimo laiką.</text:span></text:p>
      <text:p text:style-name="P699"><text:span text:style-name="T700">73</text:span><text:span text:style-name="T701">. Taisyklių 72 punkte nurodyti negaliojantys kelionės dokumentai ne rečiau kaip kartą per 3 mėnesius siunčiami Asmens dokumentų išrašymo centrui sunaikinti. Asmens dokumentų išrašymo centrui siunčiamų negaliojančių kelionės dokumentų lydraščiuose turi būti nurodyta siunčiamo kelionės dokumento numeris, pabėgėlio, kuriam jis buvo išduotas, vardas (-ai) ir pavardė.</text:span></text:p>
      <text:p text:style-name="P702">Negaliojančių kelionės dokumentų siuntimo Asmens dokumentų išrašymo centrui lydraščiai dedami į bylą pagal bylų nomenklatūrą.</text:p>
      <text:p text:style-name="P703">Negaliojančių kelionės dokumentų išsiuntimo Asmens dokumentų išrašymo centrui data ir lydraščio numeris įrašomi Prašymų išduoti (pakeisti) pabėgėlio kelionės dokumentą registracijos ir pabėgėlio kelionės dokumentų apskaitos žurnalo pastabų skiltyje.</text:p>
      <text:p text:style-name="P704"/>
      <text:p text:style-name="P705"><text:span text:style-name="T706">XI</text:span><text:span text:style-name="T707">.<text:s/></text:span><text:span text:style-name="T708">KELIONĖS DOKUMENTO PAĖMIMAS</text:span></text:p>
      <text:p text:style-name="P709"/>
      <text:p text:style-name="P710"><text:span text:style-name="T711">74</text:span><text:span text:style-name="T712">. Teritorinė policijos įstaiga ar kita teisėsaugos institucija, o pabėgėliui esant užsienyje – konsulinė įstaiga, nustačiusi, kad asmuo naudojasi Taisyklių 58.1–58.3, 58.5 ir 58.6 punktuose nurodytu paskelbtu negaliojančiu arba kito pabėgėlio kelionės dokumentu, privalo jį iš asmens paimti ir perduoti jį išdavusiai migracijos tarnybai.</text:span></text:p>
      <text:p text:style-name="P713"><text:span text:style-name="T714">75</text:span><text:span text:style-name="T715">. Paimti iš pabėgėlio kelionės dokumentą draudžiama, išskyrus šių taisyklių ir kitų Lietuvos Respublikos teisės aktų nustatytus atvejus.</text:span></text:p>
      <text:p text:style-name="P716"><text:span text:style-name="T717">76</text:span><text:span text:style-name="T718">. Iš suimto pabėgėlio, taip pat iš pabėgėlio, kuriam paskirta arešto ar laisvės atėmimo bausmė arba administracinis areštas, kelionės dokumentą, jeigu jis buvo išduotas, paima teritorinė policijos įstaiga ar kita teisėsaugos institucija arba teismas.</text:span></text:p>
      <text:p text:style-name="P719">Kelionės dokumentas saugomas suimtojo, nuteistojo ar asmens, kuriam skirtas administracinis areštas, byloje.</text:p>
      <text:p text:style-name="P720">Pabėgėliui, kuris paleistas iš suėmimo, atlikęs arešto ar laisvės atėmimo bausmę arba atleistas nuo visos ar dalies bausmės atlikimo (pagal Lietuvos Respublikos baudžiamojo kodekso X<text:s/><text:soft-page-break/>skyriaus nuostatas) arba kuriam pasibaigė administracinis areštas, kelionės dokumentas grąžinamas, jeigu nėra pasibaigęs jo galiojimo laikas.</text:p>
      <text:p text:style-name="P721"/>
      <text:p text:style-name="P722"><text:span text:style-name="T723">XII</text:span><text:span text:style-name="T724">.<text:s/></text:span><text:span text:style-name="T725">KELIONĖS DOKUMENTŲ APSKAITA IR SAUGOJIMAS</text:span></text:p>
      <text:p text:style-name="P726"/>
      <text:p text:style-name="P727"><text:span text:style-name="T728">77</text:span><text:span text:style-name="T729">. Iš Asmens dokumentų išrašymo centro gavus išrašytus kelionės dokumentus, migracijos tarnyboje patikrinama, ar nepažeista jų pakuotė.</text:span></text:p>
      <text:p text:style-name="P730"><text:span text:style-name="T731">Ne mažiau kaip trijų teritorinės policijos įstaigos įgaliotų valstybės tarnautojų ar darbuotojų (iš jų 2 – migracijos tarnybos) akivaizdoje atplėšiama kelionės dokumentų pakuotė. Atplėšus pakuotę, kelionės dokumentai suskaičiuojami, patikrinama, ar jų numeriai atitinka nurodytus lydraštyje. Jeigu atitinka, teritorinės policijos įstaigos įgalioti valstybės tarnautojai ar darbuotojai tai pažymi lydraštyje ir pasirašo, nurodo savo pareigas, vardą, pavardę ir datą.</text:span></text:p>
      <text:p text:style-name="P732"><text:span text:style-name="T733">78</text:span><text:span text:style-name="T734">. Iš Asmens dokumentų išrašymo centro gauti išrašytų kelionės dokumentų lydraščiai dedami į bylą pagal bylų nomenklatūrą.</text:span></text:p>
      <text:p text:style-name="P735"><text:span text:style-name="T736">79</text:span><text:span text:style-name="T737">. Nustačius, kad kelionės dokumentų pakuotė pažeista ir / arba trūksta kelionės dokumentų, apie tai nedelsiant informuojamas teritorinės policijos įstaigos vadovas, Asmens dokumentų išrašymo centras ir Migracijos departamentas.</text:span></text:p>
      <text:p text:style-name="P738"><text:span text:style-name="T739">Teritorinės policijos įstaigos vadovo pavedimu dėl nurodytų faktų atliekamas tarnybinis patikrinimas, surašoma jo išvada. Išvados kopija pateikiama Asmens dokumentų išrašymo centrui ir Migracijos departamentui.</text:span></text:p>
      <text:p text:style-name="P740"><text:span text:style-name="T741">80</text:span><text:span text:style-name="T742">. Iš Asmens dokumentų išrašymo centro gauti išrašyti, bet pabėgėlių neatsiimti kelionės dokumentai, kelionės dokumentai, kurių galiojimo laiką prašoma pratęsti, pabėgėlių neatsiimti kelionės dokumentai, kurių galiojimo laikas pratęstas ar kurių galiojimo laiką pratęsti atsisakyta, taip pat Taisyklių 72 punkte ir 38.1 punkto trečioje pastraipoje nurodyti kelionės dokumentai, antspaudas su Lietuvos valstybės herbu saugomi migracijos tarnybos seifuose (metalinėse spintose) arba specialiai įrengtoje patalpoje (turi būti apsaugos signalizacija, langų grotos). Raktus nuo seifo (metalinės spintos) saugo migracijos tarnybos vadovas arba jo pareigas einantis valstybės tarnautojas.</text:span></text:p>
      <text:p text:style-name="P743"><text:span text:style-name="T744">81</text:span><text:span text:style-name="T745">. Prašymai išduoti (pakeisti) kelionės dokumentą ir Taisyklėse nurodyti registracijos žurnalai, kompiuterinės laikmenos bei pabėgėlių kelionės dokumentų duomenys Asmens dokumentų išrašymo sistemoje saugomi 10 metų.</text:span></text:p>
      <text:p text:style-name="P746"/>
      <text:p text:style-name="P747"><text:span text:style-name="T748">SUDERINTA</text:span></text:p>
      <text:p text:style-name="P749">Lietuvos archyvų departamento</text:p>
      <text:p text:style-name="P750">prie Lietuvos Respublikos Vyriausybės</text:p>
      <text:p text:style-name="P751"><text:span text:style-name="T752">2004-10-06 raštu Nr. (6.2)V4-896</text:span></text:p>
      <text:p text:style-name="P753"><text:span text:style-name="T754">______________</text:span></text:p>
      <text:p text:style-name="P755"/>
      <text:soft-page-break/>
      <text:p text:style-name="P756">Pabėgėlio kelionės dokumento</text:p>
      <text:p text:style-name="P757"><text:span text:style-name="T758">išdavimo taisyklių<text:s/></text:span><text:span text:style-name="T759">1</text:span><text:span text:style-name="T760"><text:s/>priedas</text:span></text:p>
      <text:p text:style-name="P761"/>
      <text:p text:style-name="Normal"><text:span text:style-name="T762"><draw:frame draw:style-name="a1" draw:name="Picture 2" text:anchor-type="as-char" svg:x="0in" svg:y="0in" svg:width="6.6875in" svg:height="8.25in" style:rel-width="scale" style:rel-height="scale"><draw:image xlink:href="media/image1.emf" xlink:type="simple" xlink:show="embed" xlink:actuate="onLoad"/><svg:title/><svg:desc/></draw:frame></text:span></text:p>
      <text:p text:style-name="P763"/>
      <text:soft-page-break/>
      <text:p text:style-name="P764"><text:span text:style-name="T765"><draw:frame draw:style-name="a2" draw:name="Picture 3" text:anchor-type="as-char" svg:x="0in" svg:y="0in" svg:width="6.6875in" svg:height="6.28125in" style:rel-width="scale" style:rel-height="scale"><draw:image xlink:href="media/image2.emf" xlink:type="simple" xlink:show="embed" xlink:actuate="onLoad"/><svg:title/><svg:desc/></draw:frame></text:span></text:p>
      <text:p text:style-name="P766"><text:span text:style-name="T767">______________</text:span></text:p>
      <text:soft-page-break/>
      <text:p text:style-name="P768">Pabėgėlio kelionės dokumento<text:s/></text:p>
      <text:p text:style-name="P776">išdavimo taisyklių<text:s/>2<text:s/>priedas</text:p>
      <text:p text:style-name="P777"/>
      <text:p text:style-name="P778"><text:span text:style-name="T779">(Prašymų išduoti (pakeisti) pabėgėlio kelionės dokumentą registracijos ir pabėgėlio kelionės dokumentų apskaitos žurnalo forma)</text:span></text:p>
      <text:p text:style-name="P780"/>
      <text:p text:style-name="P781">_________________________________________________</text:p>
      <text:p text:style-name="P782">(dokumento sudarytojo pavadinimas)</text:p>
      <text:p text:style-name="P783"/>
      <text:p text:style-name="P784">PRAŠYMŲ IŠDUOTI (PAKEISTI) PABĖGĖLIO KELIONĖS DOKUMENTĄ REGISTRACIJOS IR PABĖGĖLIO KELIONĖS DOKUMENTŲ APSKAITOS ŽURNALAS</text:p>
      <text:p text:style-name="P785">______________________</text:p>
      <text:p text:style-name="P786">(identifikavimo žymuo)</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Reg. Nr.</text:p>
          </table:table-cell>
          <table:table-cell table:style-name="TableCell801">
            <text:p text:style-name="P802">Prašymo registracijos data</text:p>
          </table:table-cell>
          <table:table-cell table:style-name="TableCell803">
            <text:p text:style-name="P804">Vardas (-ai) ir pavardė</text:p>
          </table:table-cell>
          <table:table-cell table:style-name="TableCell805">
            <text:p text:style-name="P806">Asmens kodas</text:p>
          </table:table-cell>
          <table:table-cell table:style-name="TableCell807">
            <text:p text:style-name="P808">Pilietybė</text:p>
          </table:table-cell>
          <table:table-cell table:style-name="TableCell809">
            <text:p text:style-name="P810">Pabėgėlio kelionės dokumento numeris</text:p>
          </table:table-cell>
          <table:table-cell table:style-name="TableCell811">
            <text:p text:style-name="P812">Pabėgėlio kelionės dokumento išdavimo data</text:p>
          </table:table-cell>
          <table:table-cell table:style-name="TableCell813">
            <text:p text:style-name="P814">Pabėgėlio kelionės dokumento galiojimo laikas</text:p>
          </table:table-cell>
          <table:table-cell table:style-name="TableCell815">
            <text:p text:style-name="P816">Pastabos</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row>
      </table:table>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__________________________________</text:p>
          </table:table-cell>
          <table:table-cell table:style-name="TableCell845">
            <text:p text:style-name="P846">____________________</text:p>
          </table:table-cell>
          <table:table-cell table:style-name="TableCell847">
            <text:p text:style-name="P848">___________________________</text:p>
          </table:table-cell>
        </table:table-row>
        <table:table-row table:style-name="TableRow849">
          <table:table-cell table:style-name="TableCell850">
            <text:p text:style-name="P851"><text:span text:style-name="T852">(pareigų pavadinimas)</text:span></text:p>
          </table:table-cell>
          <table:table-cell table:style-name="TableCell853">
            <text:p text:style-name="P854"><text:span text:style-name="T855">(parašas)</text:span></text:p>
          </table:table-cell>
          <table:table-cell table:style-name="TableCell856">
            <text:p text:style-name="P857"><text:span text:style-name="T858">(vardas ir pavardė)</text:span></text:p>
          </table:table-cell>
        </table:table-row>
      </table:table>
      <text:p text:style-name="P859"/>
      <text:p text:style-name="P860">______________</text:p>
      <text:p text:style-name="P861"/>
      <text:soft-page-break/>
      <text:p text:style-name="P862">Pabėgėlio kelionės dokumento<text:s/></text:p>
      <text:p text:style-name="P870">išdavimo taisyklių<text:s/>3<text:s/>priedas</text:p>
      <text:p text:style-name="P871"/>
      <text:p text:style-name="P872"><text:span text:style-name="T873">TERITORINIŲ POLICIJOS ĮSTAIGŲ MIGRACIJOS SKYRIŲ, POSKYRIŲ IR GRUPIŲ IR JŲ KODŲ SĄRAŠAS</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Įstaigos pavadinimas ir kodas</text:p>
          </table:table-cell>
          <table:table-cell table:style-name="TableCell884">
            <text:p text:style-name="P885">Įrašas pabėgėlio kelionės dokumente</text:p>
          </table: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row>
        <table:table-row table:style-name="TableRow893">
          <table:table-cell table:style-name="TableCell894">
            <text:p text:style-name="P895">1.</text:p>
          </table:table-cell>
          <table:table-cell table:style-name="TableCell896">
            <text:p text:style-name="P897">Vilniaus m. vyriausiojo policijos komisariato viešosios policijos Migracijos skyrius (11)</text:p>
          </table:table-cell>
          <table:table-cell table:style-name="TableCell898">
            <text:p text:style-name="P899">VILNIAUS VPK MS (11)</text:p>
          </table:table-cell>
        </table:table-row>
        <table:table-row table:style-name="TableRow900">
          <table:table-cell table:style-name="TableCell901">
            <text:p text:style-name="P902">2.</text:p>
          </table:table-cell>
          <table:table-cell table:style-name="TableCell903">
            <text:p text:style-name="P904">Kauno m. vyriausiojo policijos komisariato viešosios policijos Migracijos skyrius (21)</text:p>
          </table:table-cell>
          <table:table-cell table:style-name="TableCell905">
            <text:p text:style-name="P906">KAUNO VPK MS (21)</text:p>
          </table:table-cell>
        </table:table-row>
        <table:table-row table:style-name="TableRow907">
          <table:table-cell table:style-name="TableCell908">
            <text:p text:style-name="P909">3.</text:p>
          </table:table-cell>
          <table:table-cell table:style-name="TableCell910">
            <text:p text:style-name="P911">Klaipėdos m. vyriausiojo policijos komisariato viešosios policijos Migracijos skyrius (30)</text:p>
          </table:table-cell>
          <table:table-cell table:style-name="TableCell912">
            <text:p text:style-name="P913">KLAIPĖDOS VPK MS (30)</text:p>
          </table:table-cell>
        </table:table-row>
        <table:table-row table:style-name="TableRow914">
          <table:table-cell table:style-name="TableCell915">
            <text:p text:style-name="P916">4.</text:p>
          </table:table-cell>
          <table:table-cell table:style-name="TableCell917">
            <text:p text:style-name="P918">Šiaulių m. vyriausiojo policijos komisariato viešosios policijos Migracijos skyrius (40)</text:p>
          </table:table-cell>
          <table:table-cell table:style-name="TableCell919">
            <text:p text:style-name="P920">Šiaulių VPK MS (40)</text:p>
          </table:table-cell>
        </table:table-row>
        <table:table-row table:style-name="TableRow921">
          <table:table-cell table:style-name="TableCell922">
            <text:p text:style-name="P923">5.</text:p>
          </table:table-cell>
          <table:table-cell table:style-name="TableCell924">
            <text:p text:style-name="P925">Panevėžio m. vyriausiojo policijos komisariato viešosios policijos Migracijos skyrius (50)</text:p>
          </table:table-cell>
          <table:table-cell table:style-name="TableCell926">
            <text:p text:style-name="P927">PANEVĖŽIO VPK MS (50)</text:p>
          </table:table-cell>
        </table:table-row>
        <table:table-row table:style-name="TableRow928">
          <table:table-cell table:style-name="TableCell929">
            <text:p text:style-name="P930">6.</text:p>
          </table:table-cell>
          <table:table-cell table:style-name="TableCell931">
            <text:p text:style-name="P932">Birštono policijos komisariato viešosios policijos Migracijos grupė (80)</text:p>
          </table:table-cell>
          <table:table-cell table:style-name="TableCell933">
            <text:p text:style-name="P934">BIRŠTONO PK MG (80)</text:p>
          </table:table-cell>
        </table:table-row>
        <table:table-row table:style-name="TableRow935">
          <table:table-cell table:style-name="TableCell936">
            <text:p text:style-name="P937">7.</text:p>
          </table:table-cell>
          <table:table-cell table:style-name="TableCell938">
            <text:p text:style-name="P939">Druskininkų policijos komisariato viešosios policijos Migracijos poskyris (70)</text:p>
          </table:table-cell>
          <table:table-cell table:style-name="TableCell940">
            <text:p text:style-name="P941">DRUSKININKŲ PK MP (70)</text:p>
          </table:table-cell>
        </table:table-row>
        <table:table-row table:style-name="TableRow942">
          <table:table-cell table:style-name="TableCell943">
            <text:p text:style-name="P944">8.</text:p>
          </table:table-cell>
          <table:table-cell table:style-name="TableCell945">
            <text:p text:style-name="P946">Marijampolės policijos komisariato viešosios policijos Migracijos skyrius (64)</text:p>
          </table:table-cell>
          <table:table-cell table:style-name="TableCell947">
            <text:p text:style-name="P948">MARIJAMPOLĖS PK MS (64)</text:p>
          </table:table-cell>
        </table:table-row>
        <table:table-row table:style-name="TableRow949">
          <table:table-cell table:style-name="TableCell950">
            <text:p text:style-name="P951">9.</text:p>
          </table:table-cell>
          <table:table-cell table:style-name="TableCell952">
            <text:p text:style-name="P953">Neringos policijos komisariato viešosios policijos Migracijos grupė (90)</text:p>
          </table:table-cell>
          <table:table-cell table:style-name="TableCell954">
            <text:p text:style-name="P955">NERINGOS PK MG (90)</text:p>
          </table:table-cell>
        </table:table-row>
        <table:table-row table:style-name="TableRow956">
          <table:table-cell table:style-name="TableCell957">
            <text:p text:style-name="P958">10.</text:p>
          </table:table-cell>
          <table:table-cell table:style-name="TableCell959">
            <text:p text:style-name="P960">Palangos m. policijos komisariato viešosios policijos Migracijos poskyris (60)</text:p>
          </table:table-cell>
          <table:table-cell table:style-name="TableCell961">
            <text:p text:style-name="P962">PALANGOS PK MP (60)</text:p>
          </table:table-cell>
        </table:table-row>
        <table:table-row table:style-name="TableRow963">
          <table:table-cell table:style-name="TableCell964">
            <text:p text:style-name="P965">11.</text:p>
          </table:table-cell>
          <table:table-cell table:style-name="TableCell966">
            <text:p text:style-name="P967">Visagino m. policijos komisariato viešosios policijos Migracijos poskyris (49)</text:p>
          </table:table-cell>
          <table:table-cell table:style-name="TableCell968">
            <text:p text:style-name="P969">VISAGINO PK MP (49)</text:p>
          </table:table-cell>
        </table:table-row>
        <table:table-row table:style-name="TableRow970">
          <table:table-cell table:style-name="TableCell971">
            <text:p text:style-name="P972">12.</text:p>
          </table:table-cell>
          <table:table-cell table:style-name="TableCell973">
            <text:p text:style-name="P974">Alytaus m. ir r. policijos komisariato viešosios policijos Migracijos skyrius (52)</text:p>
          </table:table-cell>
          <table:table-cell table:style-name="TableCell975">
            <text:p text:style-name="P976">ALYTAUS PK MS (52)</text:p>
          </table:table-cell>
        </table:table-row>
        <table:table-row table:style-name="TableRow977">
          <table:table-cell table:style-name="TableCell978">
            <text:p text:style-name="P979">13.</text:p>
          </table:table-cell>
          <table:table-cell table:style-name="TableCell980">
            <text:p text:style-name="P981">Akmenės rajono policijos komisariato viešosios policijos Migracijos poskyris (51)</text:p>
          </table:table-cell>
          <table:table-cell table:style-name="TableCell982">
            <text:p text:style-name="P983">AKMENĖS PK MP (51)</text:p>
          </table:table-cell>
        </table:table-row>
        <table:table-row table:style-name="TableRow984">
          <table:table-cell table:style-name="TableCell985">
            <text:p text:style-name="P986">14.</text:p>
          </table:table-cell>
          <table:table-cell table:style-name="TableCell987">
            <text:p text:style-name="P988">Anykščių rajono policijos komisariato viešosios policijos Migracijos poskyris (53)</text:p>
          </table:table-cell>
          <table:table-cell table:style-name="TableCell989">
            <text:p text:style-name="P990">ANYKŠČIŲ PK MP (53)</text:p>
          </table:table-cell>
        </table:table-row>
        <table:table-row table:style-name="TableRow991">
          <table:table-cell table:style-name="TableCell992">
            <text:p text:style-name="P993">15.</text:p>
          </table:table-cell>
          <table:table-cell table:style-name="TableCell994">
            <text:p text:style-name="P995">Biržų rajono policijos komisariato viešosios policijos Migracijos poskyris (54)</text:p>
          </table:table-cell>
          <table:table-cell table:style-name="TableCell996">
            <text:p text:style-name="P997">BIRŽŲ PK MP (54)</text:p>
          </table:table-cell>
        </table:table-row>
        <table:table-row table:style-name="TableRow998">
          <table:table-cell table:style-name="TableCell999">
            <text:p text:style-name="P1000">16.</text:p>
          </table:table-cell>
          <table:table-cell table:style-name="TableCell1001">
            <text:p text:style-name="P1002">Elektrėnų policijos komisariato viešosios policijos Migracijos poskyris (28)</text:p>
          </table:table-cell>
          <table:table-cell table:style-name="TableCell1003">
            <text:p text:style-name="P1004">ELEKTRĖNŲ PK MP (28)</text:p>
          </table:table-cell>
        </table:table-row>
        <table:table-row table:style-name="TableRow1005">
          <table:table-cell table:style-name="TableCell1006">
            <text:p text:style-name="P1007">17.</text:p>
          </table:table-cell>
          <table:table-cell table:style-name="TableCell1008">
            <text:p text:style-name="P1009">Ignalinos rajono policijos komisariato viešosios policijos Migracijos poskyris (59)</text:p>
          </table:table-cell>
          <table:table-cell table:style-name="TableCell1010">
            <text:p text:style-name="P1011">IGNALINOS PK MP (59)</text:p>
          </table:table-cell>
        </table:table-row>
        <table:table-row table:style-name="TableRow1012">
          <table:table-cell table:style-name="TableCell1013">
            <text:p text:style-name="P1014">18.</text:p>
          </table:table-cell>
          <table:table-cell table:style-name="TableCell1015">
            <text:p text:style-name="P1016">Jonavos rajono policijos komisariato viešosios policijos Migracijos poskyris (61)</text:p>
          </table:table-cell>
          <table:table-cell table:style-name="TableCell1017">
            <text:p text:style-name="P1018">JONAVOS PK MP (61)</text:p>
          </table:table-cell>
        </table:table-row>
        <table:table-row table:style-name="TableRow1019">
          <table:table-cell table:style-name="TableCell1020">
            <text:p text:style-name="P1021">19.</text:p>
          </table:table-cell>
          <table:table-cell table:style-name="TableCell1022">
            <text:p text:style-name="P1023">Joniškio rajono policijos komisariato viešosios policijos Migracijos poskyris (62)</text:p>
          </table:table-cell>
          <table:table-cell table:style-name="TableCell1024">
            <text:p text:style-name="P1025">JONIŠKIO PK MP (62)</text:p>
          </table:table-cell>
        </table:table-row>
        <table:table-row table:style-name="TableRow1026">
          <table:table-cell table:style-name="TableCell1027">
            <text:p text:style-name="P1028">20.</text:p>
          </table:table-cell>
          <table:table-cell table:style-name="TableCell1029">
            <text:p text:style-name="P1030">Jurbarko rajono policijos komisariato viešosios policijos Migracijos poskyris (98)</text:p>
          </table:table-cell>
          <table:table-cell table:style-name="TableCell1031">
            <text:p text:style-name="P1032">JURBARKO PK MP (98)</text:p>
          </table:table-cell>
        </table:table-row>
        <table:table-row table:style-name="TableRow1033">
          <table:table-cell table:style-name="TableCell1034">
            <text:p text:style-name="P1035">21.</text:p>
          </table:table-cell>
          <table:table-cell table:style-name="TableCell1036">
            <text:p text:style-name="P1037">Kaišiadorių rajono policijos komisariato viešosios policijos Migracijos poskyris (63)</text:p>
          </table:table-cell>
          <table:table-cell table:style-name="TableCell1038">
            <text:p text:style-name="P1039">KAIŠIADORIŲ PK MP (63)</text:p>
          </table:table-cell>
        </table:table-row>
        <table:table-row table:style-name="TableRow1040">
          <table:table-cell table:style-name="TableCell1041">
            <text:p text:style-name="P1042">22.</text:p>
          </table:table-cell>
          <table:table-cell table:style-name="TableCell1043">
            <text:p text:style-name="P1044">Kalvarijos policijos komisariato viešosios policijos Migracijos grupė (36)</text:p>
          </table:table-cell>
          <table:table-cell table:style-name="TableCell1045">
            <text:p text:style-name="P1046">KALVARIJOS PK MG (36)</text:p>
          </table:table-cell>
        </table:table-row>
        <table:table-row table:style-name="TableRow1047">
          <table:table-cell table:style-name="TableCell1048">
            <text:p text:style-name="P1049">23.</text:p>
          </table:table-cell>
          <table:table-cell table:style-name="TableCell1050">
            <text:p text:style-name="P1051">Kauno rajono policijos komisariato viešosios policijos Migracijos poskyris (65)</text:p>
          </table:table-cell>
          <table:table-cell table:style-name="TableCell1052">
            <text:p text:style-name="P1053">KAUNO R. PK MP (65)</text:p>
          </table:table-cell>
        </table:table-row>
        <table:table-row table:style-name="TableRow1054">
          <table:table-cell table:style-name="TableCell1055">
            <text:p text:style-name="P1056">24.</text:p>
          </table:table-cell>
          <table:table-cell table:style-name="TableCell1057">
            <text:p text:style-name="P1058">Kazlų Rūdos policijos komisariato viešosios policijos Migracijos grupė (37)</text:p>
          </table:table-cell>
          <table:table-cell table:style-name="TableCell1059">
            <text:p text:style-name="P1060">KAZLŲ RŪDOS PK MG (37)</text:p>
          </table:table-cell>
        </table:table-row>
        <table:table-row table:style-name="TableRow1061">
          <table:table-cell table:style-name="TableCell1062">
            <text:p text:style-name="P1063">25.</text:p>
          </table:table-cell>
          <table:table-cell table:style-name="TableCell1064">
            <text:p text:style-name="P1065">Kėdainių rajono policijos komisariato viešosios policijos Migracijos poskyris (66)</text:p>
          </table:table-cell>
          <table:table-cell table:style-name="TableCell1066">
            <text:p text:style-name="P1067">KĖDAINIŲ PK MP (66)</text:p>
          </table:table-cell>
        </table:table-row>
        <table:table-row table:style-name="TableRow1068">
          <table:table-cell table:style-name="TableCell1069">
            <text:p text:style-name="P1070">26.</text:p>
          </table:table-cell>
          <table:table-cell table:style-name="TableCell1071">
            <text:p text:style-name="P1072">Kelmės rajono policijos komisariato viešosios policijos Migracijos poskyris (67)</text:p>
          </table:table-cell>
          <table:table-cell table:style-name="TableCell1073">
            <text:p text:style-name="P1074">KELMĖS PK MP (67)</text:p>
          </table:table-cell>
        </table:table-row>
        <table:table-row table:style-name="TableRow1075">
          <table:table-cell table:style-name="TableCell1076">
            <text:p text:style-name="P1077">27.</text:p>
          </table:table-cell>
          <table:table-cell table:style-name="TableCell1078">
            <text:p text:style-name="P1079">Klaipėdos rajono policijos komisariato viešosios policijos Migracijos<text:s/><text:soft-page-break/>poskyris (68)</text:p>
          </table:table-cell>
          <table:table-cell table:style-name="TableCell1080">
            <text:p text:style-name="P1081">KLAIPĖDOS R. PK MP (68)</text:p>
          </table:table-cell>
        </table:table-row>
        <text:soft-page-break/>
        <table:table-row table:style-name="TableRow1082">
          <table:table-cell table:style-name="TableCell1083">
            <text:p text:style-name="P1084">28.</text:p>
          </table:table-cell>
          <table:table-cell table:style-name="TableCell1085">
            <text:p text:style-name="P1086">Kretingos rajono policijos komisariato viešosios policijos Migracijos poskyris (69)</text:p>
          </table:table-cell>
          <table:table-cell table:style-name="TableCell1087">
            <text:p text:style-name="P1088">KRETINGOS PK MP (69)</text:p>
          </table:table-cell>
        </table:table-row>
        <table:table-row table:style-name="TableRow1089">
          <table:table-cell table:style-name="TableCell1090">
            <text:p text:style-name="P1091">29.</text:p>
          </table:table-cell>
          <table:table-cell table:style-name="TableCell1092">
            <text:p text:style-name="P1093">Kupiškio rajono policijos komisariato viešosios policijos Migracijos poskyris (71)</text:p>
          </table:table-cell>
          <table:table-cell table:style-name="TableCell1094">
            <text:p text:style-name="P1095">KUPIŠKIO PK MP (71)</text:p>
          </table:table-cell>
        </table:table-row>
        <table:table-row table:style-name="TableRow1096">
          <table:table-cell table:style-name="TableCell1097">
            <text:p text:style-name="P1098">30.</text:p>
          </table:table-cell>
          <table:table-cell table:style-name="TableCell1099">
            <text:p text:style-name="P1100">Lazdijų rajono policijos komisariato viešosios policijos Migracijos poskyris (72)</text:p>
          </table:table-cell>
          <table:table-cell table:style-name="TableCell1101">
            <text:p text:style-name="P1102">LAZDIJŲ PK MP (72)</text:p>
          </table:table-cell>
        </table:table-row>
        <table:table-row table:style-name="TableRow1103">
          <table:table-cell table:style-name="TableCell1104">
            <text:p text:style-name="P1105">31.</text:p>
          </table:table-cell>
          <table:table-cell table:style-name="TableCell1106">
            <text:p text:style-name="P1107">Mažeikių rajono policijos komisariato viešosios policijos Migracijos poskyris (73)</text:p>
          </table:table-cell>
          <table:table-cell table:style-name="TableCell1108">
            <text:p text:style-name="P1109">MAŽEIKIŲ PK MP (73)</text:p>
          </table:table-cell>
        </table:table-row>
        <table:table-row table:style-name="TableRow1110">
          <table:table-cell table:style-name="TableCell1111">
            <text:p text:style-name="P1112">32.</text:p>
          </table:table-cell>
          <table:table-cell table:style-name="TableCell1113">
            <text:p text:style-name="P1114">Molėtų rajono policijos komisariato viešosios policijos Migracijos poskyris (74)</text:p>
          </table:table-cell>
          <table:table-cell table:style-name="TableCell1115">
            <text:p text:style-name="P1116">MOLĖTŲ PK MP (74)</text:p>
          </table:table-cell>
        </table:table-row>
        <table:table-row table:style-name="TableRow1117">
          <table:table-cell table:style-name="TableCell1118">
            <text:p text:style-name="P1119">33.</text:p>
          </table:table-cell>
          <table:table-cell table:style-name="TableCell1120">
            <text:p text:style-name="P1121">Pagėgių policijos komisariato viešosios policijos Migracijos grupė (29)</text:p>
          </table:table-cell>
          <table:table-cell table:style-name="TableCell1122">
            <text:p text:style-name="P1123">PAGĖGIŲ PK MG (29)</text:p>
          </table:table-cell>
        </table:table-row>
        <table:table-row table:style-name="TableRow1124">
          <table:table-cell table:style-name="TableCell1125">
            <text:p text:style-name="P1126">34.</text:p>
          </table:table-cell>
          <table:table-cell table:style-name="TableCell1127">
            <text:p text:style-name="P1128">Pakruojo rajono policijos komisariato viešosios policijos Migracijos poskyris (75)</text:p>
          </table:table-cell>
          <table:table-cell table:style-name="TableCell1129">
            <text:p text:style-name="P1130">PAKRUOJO PK MP (75)</text:p>
          </table:table-cell>
        </table:table-row>
        <table:table-row table:style-name="TableRow1131">
          <table:table-cell table:style-name="TableCell1132">
            <text:p text:style-name="P1133">35.</text:p>
          </table:table-cell>
          <table:table-cell table:style-name="TableCell1134">
            <text:p text:style-name="P1135">Panevėžio rajono policijos komisariato viešosios policijos Migracijos poskyris (76)</text:p>
          </table:table-cell>
          <table:table-cell table:style-name="TableCell1136">
            <text:p text:style-name="P1137">PANEVĖŽIO R. PK MP (76)</text:p>
          </table:table-cell>
        </table:table-row>
        <table:table-row table:style-name="TableRow1138">
          <table:table-cell table:style-name="TableCell1139">
            <text:p text:style-name="P1140">36.</text:p>
          </table:table-cell>
          <table:table-cell table:style-name="TableCell1141">
            <text:p text:style-name="P1142">Pasvalio rajono policijos komisariato viešosios policijos Migracijos poskyris (77)</text:p>
          </table:table-cell>
          <table:table-cell table:style-name="TableCell1143">
            <text:p text:style-name="P1144">PASVALIO PK MP (77)</text:p>
          </table:table-cell>
        </table:table-row>
        <table:table-row table:style-name="TableRow1145">
          <table:table-cell table:style-name="TableCell1146">
            <text:p text:style-name="P1147">37.</text:p>
          </table:table-cell>
          <table:table-cell table:style-name="TableCell1148">
            <text:p text:style-name="P1149">Plungės rajono policijos komisariato viešosios policijos Migracijos poskyris (78)</text:p>
          </table:table-cell>
          <table:table-cell table:style-name="TableCell1150">
            <text:p text:style-name="P1151">PLUNGĖS PK MP (78)</text:p>
          </table:table-cell>
        </table:table-row>
        <table:table-row table:style-name="TableRow1152">
          <table:table-cell table:style-name="TableCell1153">
            <text:p text:style-name="P1154">38.</text:p>
          </table:table-cell>
          <table:table-cell table:style-name="TableCell1155">
            <text:p text:style-name="P1156">Prienų rajono policijos komisariato viešosios policijos Migracijos poskyris (79)</text:p>
          </table:table-cell>
          <table:table-cell table:style-name="TableCell1157">
            <text:p text:style-name="P1158">PRIENŲ PK MP (79)</text:p>
          </table:table-cell>
        </table:table-row>
        <table:table-row table:style-name="TableRow1159">
          <table:table-cell table:style-name="TableCell1160">
            <text:p text:style-name="P1161">39.</text:p>
          </table:table-cell>
          <table:table-cell table:style-name="TableCell1162">
            <text:p text:style-name="P1163">Radviliškio rajono policijos komisariato viešosios policijos Migracijos poskyris (81)</text:p>
          </table:table-cell>
          <table:table-cell table:style-name="TableCell1164">
            <text:p text:style-name="P1165">RADVILIŠKIO PK MP (81)</text:p>
          </table:table-cell>
        </table:table-row>
        <table:table-row table:style-name="TableRow1166">
          <table:table-cell table:style-name="TableCell1167">
            <text:p text:style-name="P1168">40.</text:p>
          </table:table-cell>
          <table:table-cell table:style-name="TableCell1169">
            <text:p text:style-name="P1170">Raseinių rajono policijos komisariato viešosios policijos Migracijos poskyris (82)</text:p>
          </table:table-cell>
          <table:table-cell table:style-name="TableCell1171">
            <text:p text:style-name="P1172">RASEINIŲ PK MP (82)</text:p>
          </table:table-cell>
        </table:table-row>
        <table:table-row table:style-name="TableRow1173">
          <table:table-cell table:style-name="TableCell1174">
            <text:p text:style-name="P1175">41.</text:p>
          </table:table-cell>
          <table:table-cell table:style-name="TableCell1176">
            <text:p text:style-name="P1177">Rietavo policijos komisariato viešosios policijos Migracijos grupė (44)</text:p>
          </table:table-cell>
          <table:table-cell table:style-name="TableCell1178">
            <text:p text:style-name="P1179">RIETAVO PK MG (44)</text:p>
          </table:table-cell>
        </table:table-row>
        <table:table-row table:style-name="TableRow1180">
          <table:table-cell table:style-name="TableCell1181">
            <text:p text:style-name="P1182">42.</text:p>
          </table:table-cell>
          <table:table-cell table:style-name="TableCell1183">
            <text:p text:style-name="P1184">Rokiškio rajono policijos komisariato viešosios policijos Migracijos poskyris (83)</text:p>
          </table:table-cell>
          <table:table-cell table:style-name="TableCell1185">
            <text:p text:style-name="P1186">ROKIŠKIO PK MP (83)</text:p>
          </table:table-cell>
        </table:table-row>
        <table:table-row table:style-name="TableRow1187">
          <table:table-cell table:style-name="TableCell1188">
            <text:p text:style-name="P1189">44.</text:p>
          </table:table-cell>
          <table:table-cell table:style-name="TableCell1190">
            <text:p text:style-name="P1191">Skuodo rajono policijos komisariato viešosios policijos Migracijos poskyris (84)</text:p>
          </table:table-cell>
          <table:table-cell table:style-name="TableCell1192">
            <text:p text:style-name="P1193">SKUODO PK MP (84)</text:p>
          </table:table-cell>
        </table:table-row>
        <table:table-row table:style-name="TableRow1194">
          <table:table-cell table:style-name="TableCell1195">
            <text:p text:style-name="P1196">45.</text:p>
          </table:table-cell>
          <table:table-cell table:style-name="TableCell1197">
            <text:p text:style-name="P1198">Šakių rajono policijos komisariato viešosios policijos Migracijos poskyris (91)</text:p>
          </table:table-cell>
          <table:table-cell table:style-name="TableCell1199">
            <text:p text:style-name="P1200">ŠAKIŲ PK MP (91)</text:p>
          </table:table-cell>
        </table:table-row>
        <table:table-row table:style-name="TableRow1201">
          <table:table-cell table:style-name="TableCell1202">
            <text:p text:style-name="P1203">46.</text:p>
          </table:table-cell>
          <table:table-cell table:style-name="TableCell1204">
            <text:p text:style-name="P1205">Šalčininkų rajono policijos komisariato viešosios policijos Migracijos poskyris (97)</text:p>
          </table:table-cell>
          <table:table-cell table:style-name="TableCell1206">
            <text:p text:style-name="P1207">ŠALČININKŲ PK MP (97)</text:p>
          </table:table-cell>
        </table:table-row>
        <table:table-row table:style-name="TableRow1208">
          <table:table-cell table:style-name="TableCell1209">
            <text:p text:style-name="P1210">47.</text:p>
          </table:table-cell>
          <table:table-cell table:style-name="TableCell1211">
            <text:p text:style-name="P1212">Šiaulių rajono policijos komisariato viešosios policijos Migracijos poskyris (96)</text:p>
          </table:table-cell>
          <table:table-cell table:style-name="TableCell1213">
            <text:p text:style-name="P1214">ŠIAULIŲ R. PK MP (96)</text:p>
          </table:table-cell>
        </table:table-row>
        <table:table-row table:style-name="TableRow1215">
          <table:table-cell table:style-name="TableCell1216">
            <text:p text:style-name="P1217">48.</text:p>
          </table:table-cell>
          <table:table-cell table:style-name="TableCell1218">
            <text:p text:style-name="P1219">Šilalės rajono policijos komisariato viešosios policijos Migracijos poskyris (93)</text:p>
          </table:table-cell>
          <table:table-cell table:style-name="TableCell1220">
            <text:p text:style-name="P1221">ŠILALĖS PK MP (93)</text:p>
          </table:table-cell>
        </table:table-row>
        <table:table-row table:style-name="TableRow1222">
          <table:table-cell table:style-name="TableCell1223">
            <text:p text:style-name="P1224">49.</text:p>
          </table:table-cell>
          <table:table-cell table:style-name="TableCell1225">
            <text:p text:style-name="P1226">Šilutės rajono policijos komisariato viešosios policijos Migracijos poskyris (94)</text:p>
          </table:table-cell>
          <table:table-cell table:style-name="TableCell1227">
            <text:p text:style-name="P1228">ŠILUTĖS PK MP (94)</text:p>
          </table:table-cell>
        </table:table-row>
        <table:table-row table:style-name="TableRow1229">
          <table:table-cell table:style-name="TableCell1230">
            <text:p text:style-name="P1231">50.</text:p>
          </table:table-cell>
          <table:table-cell table:style-name="TableCell1232">
            <text:p text:style-name="P1233">Širvintų rajono policijos komisariato viešosios policijos Migracijos poskyris (95)</text:p>
          </table:table-cell>
          <table:table-cell table:style-name="TableCell1234">
            <text:p text:style-name="P1235">ŠIRVINTŲ PK MP (95)</text:p>
          </table:table-cell>
        </table:table-row>
        <table:table-row table:style-name="TableRow1236">
          <table:table-cell table:style-name="TableCell1237">
            <text:p text:style-name="P1238">51.</text:p>
          </table:table-cell>
          <table:table-cell table:style-name="TableCell1239">
            <text:p text:style-name="P1240">Švenčionių rajono policijos komisariato viešosios policijos Migracijos poskyris (92)</text:p>
          </table:table-cell>
          <table:table-cell table:style-name="TableCell1241">
            <text:p text:style-name="P1242">ŠVENČIONIŲ PK MP (92)</text:p>
          </table:table-cell>
        </table:table-row>
        <table:table-row table:style-name="TableRow1243">
          <table:table-cell table:style-name="TableCell1244">
            <text:p text:style-name="P1245">52.</text:p>
          </table:table-cell>
          <table:table-cell table:style-name="TableCell1246">
            <text:p text:style-name="P1247">Tauragės rajono policijos komisariato viešosios policijos Migracijos skyrius (85)</text:p>
          </table:table-cell>
          <table:table-cell table:style-name="TableCell1248">
            <text:p text:style-name="P1249">TAURAGĖS PK MS (85)</text:p>
          </table:table-cell>
        </table:table-row>
        <table:table-row table:style-name="TableRow1250">
          <table:table-cell table:style-name="TableCell1251">
            <text:p text:style-name="P1252">53.</text:p>
          </table:table-cell>
          <table:table-cell table:style-name="TableCell1253">
            <text:p text:style-name="P1254">Telšių rajono policijos komisariato viešosios policijos Migracijos skyrius (86)</text:p>
          </table:table-cell>
          <table:table-cell table:style-name="TableCell1255">
            <text:p text:style-name="P1256">TELŠIŲ PK MS (86)</text:p>
          </table:table-cell>
        </table:table-row>
        <table:table-row table:style-name="TableRow1257">
          <table:table-cell table:style-name="TableCell1258">
            <text:p text:style-name="P1259">54.</text:p>
          </table:table-cell>
          <table:table-cell table:style-name="TableCell1260">
            <text:p text:style-name="P1261">Trakų rajono policijos komisariato viešosios policijos Migracijos poskyris (87)</text:p>
          </table:table-cell>
          <table:table-cell table:style-name="TableCell1262">
            <text:p text:style-name="P1263">TRAKŲ PK MP (87)</text:p>
          </table:table-cell>
        </table:table-row>
        <table:table-row table:style-name="TableRow1264">
          <table:table-cell table:style-name="TableCell1265">
            <text:p text:style-name="P1266">55.</text:p>
          </table:table-cell>
          <table:table-cell table:style-name="TableCell1267">
            <text:p text:style-name="P1268">Ukmergės rajono policijos komisariato viešosios policijos Migracijos poskyris (88)</text:p>
          </table:table-cell>
          <table:table-cell table:style-name="TableCell1269">
            <text:p text:style-name="P1270">UKMERGĖS PK MP (88)</text:p>
          </table:table-cell>
        </table:table-row>
        <table:table-row table:style-name="TableRow1271">
          <table:table-cell table:style-name="TableCell1272">
            <text:p text:style-name="P1273">56.</text:p>
          </table:table-cell>
          <table:table-cell table:style-name="TableCell1274">
            <text:p text:style-name="P1275">Utenos rajono policijos komisariato viešosios policijos Migracijos skyrius (89)</text:p>
          </table:table-cell>
          <table:table-cell table:style-name="TableCell1276">
            <text:p text:style-name="P1277">UTENOS PK MS (89)</text:p>
          </table:table-cell>
        </table:table-row>
        <table:table-row table:style-name="TableRow1278">
          <table:table-cell table:style-name="TableCell1279">
            <text:p text:style-name="P1280">57.</text:p>
          </table:table-cell>
          <table:table-cell table:style-name="TableCell1281">
            <text:p text:style-name="P1282">Varėnos rajono policijos komisariato viešosios policijos Migracijos poskyris (55)</text:p>
          </table:table-cell>
          <table:table-cell table:style-name="TableCell1283">
            <text:p text:style-name="P1284">VARĖNOS PK MP (55)</text:p>
          </table:table-cell>
        </table:table-row>
        <table:table-row table:style-name="TableRow1285">
          <table:table-cell table:style-name="TableCell1286">
            <text:p text:style-name="P1287">58.</text:p>
          </table:table-cell>
          <table:table-cell table:style-name="TableCell1288">
            <text:p text:style-name="P1289">Vilkaviškio rajono policijos komisariato viešosios policijos Migracijos poskyris (56)</text:p>
          </table:table-cell>
          <table:table-cell table:style-name="TableCell1290">
            <text:p text:style-name="P1291">VILKAVIŠKIO PK MP (56)</text:p>
          </table:table-cell>
        </table:table-row>
        <table:table-row table:style-name="TableRow1292">
          <table:table-cell table:style-name="TableCell1293">
            <text:p text:style-name="P1294">59.</text:p>
          </table:table-cell>
          <table:table-cell table:style-name="TableCell1295">
            <text:p text:style-name="P1296">Vilniaus rajono policijos komisariato viešosios policijos Migracijos poskyris (57)</text:p>
          </table:table-cell>
          <table:table-cell table:style-name="TableCell1297">
            <text:p text:style-name="P1298">VILNIAUS R. PK MP (57)</text:p>
          </table:table-cell>
        </table:table-row>
        <text:soft-page-break/>
        <table:table-row table:style-name="TableRow1299">
          <table:table-cell table:style-name="TableCell1300">
            <text:p text:style-name="P1301">60.</text:p>
          </table:table-cell>
          <table:table-cell table:style-name="TableCell1302">
            <text:p text:style-name="P1303">Zarasų rajono policijos komisariato viešosios policijos Migracijos poskyris (58)</text:p>
          </table:table-cell>
          <table:table-cell table:style-name="TableCell1304">
            <text:p text:style-name="P1305">ZARASŲ PK MP (58)</text:p>
          </table:table-cell>
        </table:table-row>
      </table:table>
      <text:p text:style-name="P1306">______________</text:p>
      <text:p text:style-name="Normal"/>
      <text:p text:style-name="P1307"/>
      <text:soft-page-break/>
      <text:p text:style-name="P1308">Pabėgėlio kelionės dokumento<text:s/></text:p>
      <text:p text:style-name="P1309">išdavimo taisyklių<text:s/>4<text:s/>priedas</text:p>
      <text:p text:style-name="P1310"/>
      <text:p text:style-name="P1311"><text:span text:style-name="T1312">(Prašymų pratęsti pabėgėlio kelionės dokumento galiojimo laiką registracijos žurnalo forma)</text:span></text:p>
      <text:p text:style-name="P1313"/>
      <text:p text:style-name="P1314">_________________________________________________</text:p>
      <text:p text:style-name="P1315">(dokumento sudarytojo pavadinimas)</text:p>
      <text:p text:style-name="P1316"/>
      <text:p text:style-name="P1317">PRAŠYMŲ PRATĘSTI PABĖGĖLIO KELIONĖS DOKUMENTO GALIOJIMO LAIKĄ REGISTRACIJOS ŽURNALAS __________________</text:p>
      <text:p text:style-name="P1318"><text:span text:style-name="T1319"><text:tab/></text:span><text:span text:style-name="T1320">(identifikavimo žymuo)</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Reg. Nr.</text:p>
          </table:table-cell>
          <table:table-cell table:style-name="TableCell1337">
            <text:p text:style-name="P1338">Prašymo registracijos data</text:p>
          </table:table-cell>
          <table:table-cell table:style-name="TableCell1339">
            <text:p text:style-name="P1340">Vardas (-ai) ir pavardė</text:p>
          </table:table-cell>
          <table:table-cell table:style-name="TableCell1341">
            <text:p text:style-name="P1342">Asmens kodas</text:p>
          </table:table-cell>
          <table:table-cell table:style-name="TableCell1343">
            <text:p text:style-name="P1344">Pilietybė</text:p>
          </table:table-cell>
          <table:table-cell table:style-name="TableCell1345">
            <text:p text:style-name="P1346">Pabėgėlio kelionės dokumento numeris</text:p>
          </table:table-cell>
          <table:table-cell table:style-name="TableCell1347">
            <text:p text:style-name="P1348">Pabėgėlio kelionės dokumento išdavimo data</text:p>
          </table:table-cell>
          <table:table-cell table:style-name="TableCell1349">
            <text:p text:style-name="P1350">Pabėgėlio kelionės dokumento galiojimo laikas</text:p>
          </table:table-cell>
          <table:table-cell table:style-name="TableCell1351">
            <text:p text:style-name="P1352">Data, nuo kurios pratęstas pabėgėlio kelionės dokumento galiojimo laikas</text:p>
          </table:table-cell>
          <table:table-cell table:style-name="TableCell1353">
            <text:p text:style-name="P1354">Data, iki kurios pratęstas pabėgėlio kelionės dokumento galiojimo laikas</text:p>
          </table:table-cell>
          <table:table-cell table:style-name="TableCell1355">
            <text:p text:style-name="P1356">Pastabos</text:p>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6</text:p>
          </table:table-cell>
          <table:table-cell table:style-name="TableCell1370">
            <text:p text:style-name="P1371">7</text:p>
          </table:table-cell>
          <table:table-cell table:style-name="TableCell1372">
            <text:p text:style-name="P1373">8</text:p>
          </table:table-cell>
          <table:table-cell table:style-name="TableCell1374">
            <text:p text:style-name="P1375">9</text:p>
          </table:table-cell>
          <table:table-cell table:style-name="TableCell1376">
            <text:p text:style-name="P1377">10</text:p>
          </table:table-cell>
          <table:table-cell table:style-name="TableCell1378">
            <text:p text:style-name="P1379">11</text:p>
          </table:table-cell>
        </table:table-row>
      </table:table>
      <text:p text:style-name="P1380"/>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_______________________________</text:p>
          </table:table-cell>
          <table:table-cell table:style-name="TableCell1389">
            <text:p text:style-name="P1390">_________________</text:p>
          </table:table-cell>
          <table:table-cell table:style-name="TableCell1391">
            <text:p text:style-name="P1392">________________________</text:p>
          </table:table-cell>
        </table:table-row>
        <table:table-row table:style-name="TableRow1393">
          <table:table-cell table:style-name="TableCell1394">
            <text:p text:style-name="P1395"><text:span text:style-name="T1396">(pareigų pavadinimas)</text:span></text:p>
          </table:table-cell>
          <table:table-cell table:style-name="TableCell1397">
            <text:p text:style-name="P1398"><text:span text:style-name="T1399">(parašas)</text:span></text:p>
          </table:table-cell>
          <table:table-cell table:style-name="TableCell1400">
            <text:p text:style-name="P1401"><text:span text:style-name="T1402">(vardas ir pavardė)</text:span></text:p>
          </table:table-cell>
        </table:table-row>
      </table:table>
      <text:p text:style-name="P1403"/>
      <text:p text:style-name="P1404">______________</text:p>
      <text:p text:style-name="P1405"/>
      <text:soft-page-break/>
      <text:p text:style-name="P1406">Pabėgėlio kelionės dokumento<text:s/></text:p>
      <text:p text:style-name="P1407">išdavimo taisyklių<text:s/>5<text:s/>priedas</text:p>
      <text:p text:style-name="P1408"/>
      <text:p text:style-name="P1409"><text:span text:style-name="T1410">(Sprendimų dėl pabėgėlio kelionės dokumento išdavimo, keitimo ar galiojimo laiko pratęsimo registracijos žurnalo forma)</text:span></text:p>
      <text:p text:style-name="P1411"/>
      <text:p text:style-name="P1412">_________________________________________________</text:p>
      <text:p text:style-name="P1413">(dokumento sudarytojo pavadinimas)</text:p>
      <text:p text:style-name="P1414"/>
      <text:p text:style-name="P1415">SPRENDIMŲ DĖL PABĖGĖLIO KELIONĖS DOKUMENTO IŠDAVIMO, KEITIMO AR GALIOJIMO LAIKO PRATĘSIMO REGISTRACIJOS ŽURNALAS______________________</text:p>
      <text:p text:style-name="P1416"><text:span text:style-name="T1417"><text:tab/></text:span><text:span text:style-name="T1418">(identifikavimo žymuo)</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Reg. Nr.</text:p>
          </table:table-cell>
          <table:table-cell table:style-name="TableCell1431">
            <text:p text:style-name="P1432">Sprendimo data</text:p>
          </table:table-cell>
          <table:table-cell table:style-name="TableCell1433">
            <text:p text:style-name="P1434">Sprendimo rūšis</text:p>
          </table:table-cell>
          <table:table-cell table:style-name="TableCell1435">
            <text:p text:style-name="P1436">Vardas (-ai) ir pavardė</text:p>
          </table:table-cell>
          <table:table-cell table:style-name="TableCell1437">
            <text:p text:style-name="P1438">Asmens kodas</text:p>
          </table:table-cell>
          <table:table-cell table:style-name="TableCell1439">
            <text:p text:style-name="P1440">Pilietybė</text:p>
          </table:table-cell>
          <table:table-cell table:style-name="TableCell1441">
            <text:p text:style-name="P1442">Pastabos</text:p>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cell table:style-name="TableCell1452">
            <text:p text:style-name="P1453">5</text:p>
          </table:table-cell>
          <table:table-cell table:style-name="TableCell1454">
            <text:p text:style-name="P1455">6</text:p>
          </table:table-cell>
          <table:table-cell table:style-name="TableCell1456">
            <text:p text:style-name="P1457">7</text:p>
          </table:table-cell>
        </table:table-row>
      </table:table>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___________________________</text:p>
          </table:table-cell>
          <table:table-cell table:style-name="TableCell1466">
            <text:p text:style-name="P1467">_________________</text:p>
          </table:table-cell>
          <table:table-cell table:style-name="TableCell1468">
            <text:p text:style-name="P1469">______________________</text:p>
          </table:table-cell>
        </table:table-row>
        <table:table-row table:style-name="TableRow1470">
          <table:table-cell table:style-name="TableCell1471">
            <text:p text:style-name="P1472"><text:span text:style-name="T1473">(pareigų pavadinimas)</text:span></text:p>
          </table:table-cell>
          <table:table-cell table:style-name="TableCell1474">
            <text:p text:style-name="P1475"><text:span text:style-name="T1476">(parašas)</text:span></text:p>
          </table:table-cell>
          <table:table-cell table:style-name="TableCell1477">
            <text:p text:style-name="P1478"><text:span text:style-name="T1479">(vardas ir pavardė)</text:span></text:p>
          </table:table-cell>
        </table:table-row>
      </table:table>
      <text:p text:style-name="P1480"/>
      <text:p text:style-name="P1481">______________</text:p>
      <text:p text:style-name="Normal"/>
      <text:p text:style-name="P1482"/>
      <text:soft-page-break/>
      <text:p text:style-name="P1483">Pabėgėlio kelionės dokumento išdavimo<text:s/></text:p>
      <text:p text:style-name="P1484">Taisyklių</text:p>
      <text:p text:style-name="P1485">6 priedas</text:p>
      <text:p text:style-name="P1486"/>
      <text:p text:style-name="P1487"><text:span text:style-name="T1488">(Mirusių pabėgėlių pabėgėlio kelionės dokumentų aprašo forma)</text:span></text:p>
      <text:p text:style-name="P1489"/>
      <text:p text:style-name="P1490"><text:tab/></text:p>
      <text:p text:style-name="P1491">(civilinės metrikacijos įstaigos pavadinimas)</text:p>
      <text:p text:style-name="P1492"><text:tab/></text:p>
      <text:p text:style-name="P1493">(civilinės metrikacijos įstaigos duomenys)</text:p>
      <text:p text:style-name="P1494"/>
      <text:p text:style-name="P1495"><text:tab/></text:p>
      <text:p text:style-name="P1496">(adresatas)</text:p>
      <text:p text:style-name="P1497"/>
      <text:p text:style-name="P1498">MIRUSIŲ PABĖGĖLIŲ PABĖGĖLIO KELIONĖS DOKUMENTŲ APRAŠAS</text:p>
      <text:p text:style-name="P1499"/>
      <text:p text:style-name="P1500">_____________ Nr. __________</text:p>
      <text:p text:style-name="P1501">(data)</text:p>
      <text:p text:style-name="P1502"/>
      <text:p text:style-name="P1503">Siunčiame pabėgėlio kelionės dokumentus, grąžintus dėl pabėgėlio mirties.</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Eil. Nr.</text:p>
          </table:table-cell>
          <table:table-cell table:style-name="TableCell1515" table:number-rows-spanned="2">
            <text:p text:style-name="P1516">Vardas (-ai) ir pavardė</text:p>
          </table:table-cell>
          <table:table-cell table:style-name="TableCell1517" table:number-rows-spanned="2">
            <text:p text:style-name="P1518">Asmens kodas arba gimimo data</text:p>
          </table:table-cell>
          <table:table-cell table:style-name="TableCell1519" table:number-rows-spanned="2">
            <text:p text:style-name="P1520">Mirties įrašo numeris, data</text:p>
          </table:table-cell>
          <table:table-cell table:style-name="TableCell1521" table:number-columns-spanned="2">
            <text:p text:style-name="P1522">Pabėgėlio kelionės dokumentas</text:p>
          </table:table-cell>
          <table:covered-table-cell/>
          <table:table-cell table:style-name="TableCell1523" table:number-rows-spanned="2">
            <text:p text:style-name="P1524">Pastabos</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serija, numeris</text:p>
          </table:table-cell>
          <table:table-cell table:style-name="TableCell1532">
            <text:p text:style-name="P1533">kas ir kada išdavė</text:p>
          </table:table-cell>
          <table:covered-table-cell>
            <text:p text:style-name="P1534"/>
          </table:covered-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row>
      </table:table>
      <text:p text:style-name="P1550"/>
      <text:p text:style-name="P1551"/>
      <text:p text:style-name="P1552">PRIDEDAMA.<text:s/><text:tab/><text:s/></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___________________________</text:p>
          </table:table-cell>
          <table:table-cell table:style-name="TableCell1561">
            <text:p text:style-name="P1562">_______________</text:p>
          </table:table-cell>
          <table:table-cell table:style-name="TableCell1563">
            <text:p text:style-name="P1564">____________________</text:p>
          </table:table-cell>
        </table:table-row>
        <table:table-row table:style-name="TableRow1565">
          <table:table-cell table:style-name="TableCell1566">
            <text:p text:style-name="P1567"><text:span text:style-name="T1568">(pareigų pavadinimas)</text:span></text:p>
          </table:table-cell>
          <table:table-cell table:style-name="TableCell1569">
            <text:p text:style-name="P1570"><text:span text:style-name="T1571">(parašas)</text:span></text:p>
          </table:table-cell>
          <table:table-cell table:style-name="TableCell1572">
            <text:p text:style-name="P1573"><text:span text:style-name="T1574">(vardas ir pavardė)</text:span></text:p>
          </table:table-cell>
        </table:table-row>
      </table:table>
      <text:p text:style-name="P1575"/>
      <text:p text:style-name="P1576">(Rengėjo nuoroda)</text:p>
      <text:p text:style-name="P1577"/>
      <text:p text:style-name="P1578">PASTABOS. Į aprašą duomenys įtraukiami ir tuo atveju, kai mirusiųjų pabėgėlių pabėgėlio kelionės dokumentai negrąžinami. Aprašas sudaromas abėcėlės tvarka (pagal pavardes).</text:p>
      <text:p text:style-name="P1579">______________</text:p>
      <text:p text:style-name="P1580"/>
      <text:soft-page-break/>
      <text:p text:style-name="P1581">Pabėgėlio kelionės dokumento išdavimo<text:s/></text:p>
      <text:p text:style-name="P1582">taisyklių<text:s/>7<text:s/>priedas</text:p>
      <text:p text:style-name="P1583"/>
      <text:p text:style-name="P1584"><text:span text:style-name="T1585">(Pranešimo apie pabėgėlio kelionės dokumento praradimą forma)</text:span></text:p>
      <text:p text:style-name="P1586"/>
      <text:p text:style-name="P1587">(Įstaigos pavadinimas)</text:p>
      <text:p text:style-name="P1588">Gauta _______Nr.______</text:p>
      <text:p text:style-name="P1589"/>
      <text:p text:style-name="P1590"><text:tab/></text:p>
      <text:p text:style-name="P1591">(vardas (-ai) ir pavardė)</text:p>
      <text:p text:style-name="P1592"><text:tab/></text:p>
      <text:p text:style-name="P1593">(gyvenamosios vietos adresas)</text:p>
      <text:p text:style-name="P1594"/>
      <text:p text:style-name="P1595"><text:tab/></text:p>
      <text:p text:style-name="P1596">(adresatas)</text:p>
      <text:p text:style-name="P1597"/>
      <text:p text:style-name="P1598">PRANEŠIMAS</text:p>
      <text:p text:style-name="P1599">APIE PABĖGĖLIO KELIONĖS DOKUMENTO PRARADIMĄ</text:p>
      <text:p text:style-name="P1600"/>
      <text:p text:style-name="P1601">_______________</text:p>
      <text:p text:style-name="P1602">(data)</text:p>
      <text:p text:style-name="P1603"/>
      <text:p text:style-name="P1604">Pranešu, kad prarastas pabėgėlio kelionės dokumentas, serija<text:s/><text:tab/>, Nr.<text:s/><text:tab/>,<text:s/></text:p>
      <text:p text:style-name="P1605">išduotas<text:tab/></text:p>
      <text:p text:style-name="P1606"><text:tab/>(išdavimo data ir išdavusios įstaigos pavadinimas)</text:p>
      <text:p text:style-name="P1607">Pabėgėlio kelionės dokumentas prarastas<text:tab/></text:p>
      <text:p text:style-name="P1608"><text:tab/>(praradimo data, aplinkybės)</text:p>
      <text:p text:style-name="P1609"><text:tab/>.</text:p>
      <text:p text:style-name="P1610">Pabėgėlio kelionės dokumente buvo įrašyti šie duomenys:</text:p>
      <text:p text:style-name="P1611">vardas (-ai)<text:s/><text:tab/>, pavardė<text:tab/>,</text:p>
      <text:p text:style-name="P1612">asmens kodas , gimimo data_________________.<text:s/><text:tab/></text:p>
      <text:p text:style-name="P1613">Prašau mano prarastą pabėgėlio kelionės dokumentą paskelbti negaliojančiu. Atsiradus prarastam pabėgėlio kelionės dokumentui, įsipareigoju nedelsdamas šį dokumentą grąžinti jį išdavusiai migracijos tarnybai.</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____________________</text:p>
          </table:table-cell>
          <table:table-cell table:style-name="TableCell1621">
            <text:p text:style-name="P1622">__________________________</text:p>
          </table:table-cell>
        </table:table-row>
        <table:table-row table:style-name="TableRow1623">
          <table:table-cell table:style-name="TableCell1624">
            <text:p text:style-name="P1625"><text:span text:style-name="T1626">(asmens parašas)</text:span></text:p>
          </table:table-cell>
          <table:table-cell table:style-name="TableCell1627">
            <text:p text:style-name="P1628"><text:span text:style-name="T1629">(vardas ir pavardė)</text:span></text:p>
          </table:table-cell>
        </table:table-row>
      </table:table>
      <text:p text:style-name="P1630"/>
      <text:p text:style-name="Normal">Pranešimą priėmė:</text:p>
      <text:p text:style-name="P1631"><text:tab/></text:p>
      <text:p text:style-name="P1632"><text:tab/>(pareigų pavadinimas)</text:p>
      <text:p text:style-name="P1633"><text:tab/></text:p>
      <text:p text:style-name="P1634"><text:tab/>(parašas)</text:p>
      <text:p text:style-name="P1635"><text:tab/></text:p>
      <text:p text:style-name="P1636"><text:tab/>(vardas ir pavardė)</text:p>
      <text:p text:style-name="P1637"><text:tab/></text:p>
      <text:p text:style-name="P1638"><text:tab/>(data)</text:p>
      <text:p text:style-name="Normal"/>
      <text:p text:style-name="Normal">Pranešimas perduotas migracijos tarnybai.</text:p>
      <text:p text:style-name="Normal">Pranešimą gavo:</text:p>
      <text:p text:style-name="P1639"><text:tab/></text:p>
      <text:p text:style-name="P1640"><text:tab/>(pareigų pavadinimas)</text:p>
      <text:p text:style-name="P1641"><text:tab/></text:p>
      <text:p text:style-name="P1642"><text:tab/>(parašas)</text:p>
      <text:p text:style-name="P1643"><text:tab/></text:p>
      <text:soft-page-break/>
      <text:p text:style-name="P1644"><text:tab/>(vardas ir pavardė)</text:p>
      <text:p text:style-name="P1645"><text:tab/></text:p>
      <text:p text:style-name="P1646"><text:tab/>(data)</text:p>
      <text:p text:style-name="P1647">______________</text:p>
      <text:p text:style-name="P1648"/>
      <text:p text:style-name="P1649">Pabėgėlio kelionės dokumento<text:s/></text:p>
      <text:p text:style-name="P1650">išdavimo taisyklių<text:s/>8<text:s/>priedas</text:p>
      <text:p text:style-name="P1651"/>
      <text:p text:style-name="P1652"><text:span text:style-name="T1653">(Pranešimų apie pabėgėlio kelionės dokumento praradimą registracijos žurnalo forma)</text:span></text:p>
      <text:p text:style-name="P1654"/>
      <text:p text:style-name="P1655"><text:tab/></text:p>
      <text:p text:style-name="P1656">(dokumento sudarytojo pavadinimas)</text:p>
      <text:p text:style-name="P1657"/>
      <text:p text:style-name="P1658">PRANEŠIMŲ APIE PABĖGĖLIO KELIONĖS DOKUMENTO PRARADIMĄ</text:p>
      <text:p text:style-name="P1659">REGISTRACIJOS ŽURNALAS _________________</text:p>
      <text:p text:style-name="P1660"><text:span text:style-name="T1661"><text:tab/></text:span><text:span text:style-name="T1662">(identifikavimo žymuo)</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Reg. Nr.</text:p>
          </table:table-cell>
          <table:table-cell table:style-name="TableCell1673">
            <text:p text:style-name="P1674">Pranešimo registracijos data</text:p>
          </table:table-cell>
          <table:table-cell table:style-name="TableCell1675">
            <text:p text:style-name="P1676">Vardas (-ai) ir pavardė</text:p>
          </table:table-cell>
          <table:table-cell table:style-name="TableCell1677">
            <text:p text:style-name="P1678">Įstaigos, iš kurios gautas pranešimas, pavadinimas</text:p>
          </table:table-cell>
          <table:table-cell table:style-name="TableCell1679">
            <text:p text:style-name="P1680">Pastabos</text:p>
          </table: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cell table:style-name="TableCell1690">
            <text:p text:style-name="P1691">5</text:p>
          </table:table-cell>
        </table:table-row>
      </table:table>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_____________________________</text:p>
          </table:table-cell>
          <table:table-cell table:style-name="TableCell1700">
            <text:p text:style-name="P1701">_______________</text:p>
          </table:table-cell>
          <table:table-cell table:style-name="TableCell1702">
            <text:p text:style-name="P1703">______________________</text:p>
          </table:table-cell>
        </table:table-row>
        <table:table-row table:style-name="TableRow1704">
          <table:table-cell table:style-name="TableCell1705">
            <text:p text:style-name="P1706"><text:span text:style-name="T1707">(pareigų pavadinimas)</text:span></text:p>
          </table:table-cell>
          <table:table-cell table:style-name="TableCell1708">
            <text:p text:style-name="P1709"><text:span text:style-name="T1710">(parašas)</text:span></text:p>
          </table:table-cell>
          <table:table-cell table:style-name="TableCell1711">
            <text:p text:style-name="P1712"><text:span text:style-name="T1713">(vardas ir pavardė)</text:span></text:p>
          </table:table-cell>
        </table:table-row>
      </table:table>
      <text:p text:style-name="P17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0"><draw:frame draw:style-name="F771" text:anchor-type="paragraph" svg:y="0.0006in" draw:z-index="0"><draw:text-box fo:min-height="0in" fo:min-width="0in"><text:p text:style-name="P769"><text:span text:style-name="T772"><text:page-number text:fixed="false">26</text:page-number></text:span></text:p></draw:text-box></draw:frame></text:p>
      </style:header>
      <style:footer>
        <text:p text:style-name="P773"/>
      </style:footer>
    </style:master-page>
    <style:master-page style:next-style-name="MP1" style:name="MPF1" style:page-layout-name="PL1">
      <style:header>
        <text:p text:style-name="P774"/>
      </style:header>
      <style:footer>
        <text:p text:style-name="P775"/>
      </style:footer>
    </style:master-page>
    <style:master-page style:name="MP2" style:page-layout-name="PL2">
      <style:header>
        <text:p text:style-name="P864"><draw:frame draw:style-name="F865" text:anchor-type="paragraph" svg:y="0.0006in" draw:z-index="0"><draw:text-box fo:min-height="0in" fo:min-width="0in"><text:p text:style-name="P863"><text:span text:style-name="T866"><text:page-number text:fixed="false">26</text:page-number></text:span></text:p></draw:text-box></draw:frame></text:p>
      </style:header>
      <style:footer>
        <text:p text:style-name="P867"/>
      </style:footer>
    </style:master-page>
    <style:master-page style:next-style-name="MP2" style:name="MPF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14:18:00Z</meta:creation-date>
    <dc:date>2016-02-24T14:18:00Z</dc:date>
    <meta:template xlink:href="Normal" xlink:type="simple"/>
    <meta:editing-cycles>2</meta:editing-cycles>
    <meta:editing-duration>PT0S</meta:editing-duration>
    <meta:document-statistic meta:page-count="27" meta:paragraph-count="757" meta:word-count="8656" meta:character-count="68930" meta:row-count="1849" meta:non-whitespace-character-count="61031"/>
  </office:meta>
</office:document-meta>
</file>