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center" style:position="4.0131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center" style:position="4.0131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center" style:position="4.0131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center" style:position="4.0131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center" style:position="4.0131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center" style:position="4.0131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J. ABROMAVIČIAUS ŽŪTIES TYRIMO APLINKYBĖMS NUSTATYTI SUDARYMO“ 2 STRAIPSNIO PAKEITIMO</text:p>
      <text:p text:style-name="P12"/>
      <text:p text:style-name="P13">2007 m. sausio 18 d. Nr. X-1042</text:p>
      <text:p text:style-name="P14">Vilnius</text:p>
      <text:p text:style-name="P15"/>
      <text:p text:style-name="P16">(Žin., 2006, Nr.<text:s/><text:a xlink:href="https://www.e-tar.lt/portal/lt/legalAct/TAR.6FA9E3AA89A9" office:target-frame-name="_blank" xlink:show="new"><text:span text:style-name="T17">124-4674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2 straipsnyje išbraukti Romą VENCLOVĄ, įrašyti Henriką ŽUKAUSKĄ ir visą straipsnį išdėstyti taip:</text:p>
      <text:p text:style-name="P27"/>
      <text:p text:style-name="P28"><text:span text:style-name="T29">„</text:span><text:span text:style-name="T30">2</text:span><text:span text:style-name="T31"><text:s/>straipsnis.</text:span></text:p>
      <text:p text:style-name="P32">Komisiją sudaryti iš 12 Seimo narių pagal Seimo frakcijų proporcinio atstovavimo principą:</text:p>
      <text:p text:style-name="P33">1) Vytautas ČEPAS;</text:p>
      <text:p text:style-name="P34">2) Virginijus DOMARKAS;</text:p>
      <text:p text:style-name="P35">3) Loreta GRAUŽINIENĖ;</text:p>
      <text:p text:style-name="P36">4) Jonas JUOZAPAITIS;</text:p>
      <text:p text:style-name="P37">5) Vytautas<text:s/>KAMBLEVIČIUS;</text:p>
      <text:p text:style-name="P38">6) Vaclovas KARBAUSKIS;</text:p>
      <text:p text:style-name="P39">7) Valentinas MAZURONIS;</text:p>
      <text:p text:style-name="P40">8) Juozas PALIONIS;</text:p>
      <text:p text:style-name="P41">9) Jurgis RAZMA;</text:p>
      <text:p text:style-name="P42">10) Rimantas REMEIKA;</text:p>
      <text:p text:style-name="P43">11) Algirdas VRUBLIAUSKAS;</text:p>
      <text:p text:style-name="P44">12) Henrikas ŽUKAUSKAS.“</text:p>
      <text:p text:style-name="P45"/>
      <text:p text:style-name="P46"><text:span text:style-name="T47">2</text:span><text:span text:style-name="T48"><text:s/>straipsnis.</text:span></text:p>
      <text:p text:style-name="P49">Nutarimas įsigalioja nuo<text:s/>priėmimo.</text:p>
      <text:p text:style-name="P50"/>
      <text:p text:style-name="P51"/>
      <text:p text:style-name="P52">SEIMO PIRMININKAS<text:tab/>VIKTORAS MUNTIAN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7-06T09:00:00Z</meta:creation-date>
    <dc:date>2015-07-06T09:00:00Z</dc:date>
    <meta:template xlink:href="Normal" xlink:type="simple"/>
    <meta:editing-cycles>2</meta:editing-cycles>
    <meta:editing-duration>PT0S</meta:editing-duration>
    <meta:document-statistic meta:page-count="1" meta:paragraph-count="36" meta:word-count="144" meta:character-count="1016" meta:row-count="100" meta:non-whitespace-character-count="908"/>
  </office:meta>
</office:document-meta>
</file>