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OLITIKŲ, TEISĖJŲ IR VALSTYBĖS PAREIGŪNŲ DARBO APMOKĖJIMO ĮSTATYMO 2 STRAIPSNIO IR ĮSTATYMO PRIEDĖLIO IV SKIRSNIO PAKEITIMO IR PAPILDYMO</text:p>
      <text:p text:style-name="P16">Į S T A T Y M A S</text:p>
      <text:p text:style-name="P17"/>
      <text:p text:style-name="P18">2001 m. gegužės 8 d. Nr. IX-312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, Nr.<text:s/></text:span><text:a xlink:href="https://www.e-tar.lt/portal/lt/legalAct/TAR.7A6EBC94FA78" office:target-frame-name="_blank" xlink:show="new"><text:span text:style-name="T25">92-2887</text:span></text:a><text:span text:style-name="T26">)</text:span></text:p>
      <text:p text:style-name="P27"/>
      <text:p text:style-name="P28"><text:span text:style-name="T29">1</text:span><text:span text:style-name="T30"><text:s/>straipsnis.</text:span><text:span text:style-name="T31"><text:tab/></text:span><text:span text:style-name="T32">2 straipsnio 3 dalies 4 punkto prip</text:span><text:span text:style-name="T33">ažinimas netekusiu galios ir 9 punkto pakeitimas</text:span></text:p>
      <text:p text:style-name="P34"><text:span text:style-name="T35">1</text:span><text:span text:style-name="T36">. 2 straipsnio 3 dalies 4 punktą pripažinti netekusiu galios, buvusius 5, 6, 7, 8, 9 ir 10 punktus laikyti atitinkamai 4, 5, 6, 7, 8 ir 9 punktais.</text:span></text:p>
      <text:p text:style-name="P37"><text:span text:style-name="T38">2</text:span><text:span text:style-name="T39">. 2 straipsnio 3 dalies 8 punkte po žodžio „įstai</text:span><text:span text:style-name="T40">gų“ įrašyti žodžius „finansuojamų iš valstybės biudžeto“ ir šį punktą išdėstyti taip:</text:span></text:p>
      <text:p text:style-name="P41"><text:span text:style-name="T42">„</text:span><text:span text:style-name="T43">8</text:span><text:span text:style-name="T44">) Seimo ar Respublikos Prezidento paskirtiems institucijų ir įstaigų, finansuojamų iš valstybės biudžeto</text:span><text:span text:style-name="T45">,</text:span><text:span text:style-name="T46"><text:s/>vadovams bei pareigūnams;“.</text:span></text:p>
      <text:p text:style-name="Normal"/>
      <text:p text:style-name="P47"><text:span text:style-name="T48">2</text:span><text:span text:style-name="T49"><text:s/>straipsnis.<text:s/></text:span><text:span text:style-name="T50">Įstatym</text:span><text:span text:style-name="T51">o priedėlio IV skirsnio pakeitimas ir papildymas</text:span></text:p>
      <text:p text:style-name="P52"><text:span text:style-name="T53">1</text:span><text:span text:style-name="T54">. Įstatymo priedėlio IV skirsnio „Valstybės pareigūnų pareiginės algos“ 3 punktą pripažinti netekusiu galios, buvusius 4, 5, 6, 7, 8, 9 ir 10 punktus laikyti atitinkamai 3, 4, 5, 6, 7, 8 ir 9 punktais.</text:span></text:p>
      <text:p text:style-name="P55"><text:span text:style-name="T56">2</text:span><text:span text:style-name="T57">. Įstatymo priedėlio IV skirsnio „Valstybės pareigūnų pareiginės algos“ 9 punkte po žodžio „įstaigų“ įrašyti žodžius „finansuojamų iš valstybės biudžeto“ ir šį punktą išdėstyti taip:</text:span></text:p>
      <text:p text:style-name="P58"><text:span text:style-name="T59">„</text:span><text:span text:style-name="T60">9</text:span><text:span text:style-name="T61">. Kiti Seimo ar Respublikos Prezidento paskirti institucijų ir<text:s/></text:span><text:span text:style-name="T62">įstaigų, finansuojamų iš valstybės biudžeto:</text:span></text:p>
      <text:p text:style-name="P63"><text:span text:style-name="T64">9.1</text:span><text:span text:style-name="T65">. vadovai 8</text:span></text:p>
      <text:p text:style-name="P66"><text:span text:style-name="T67">9.2</text:span><text:span text:style-name="T68">. pareigūnai 7.“.</text:span></text:p>
      <text:p text:style-name="P69"><text:span text:style-name="T70">3</text:span><text:span text:style-name="T71">. Papildyti Įstatymo priedėlio IV skirsnį „Valstybės pareigūnų pareiginės algos“ pastaba:</text:span></text:p>
      <text:p text:style-name="P72"><text:span text:style-name="T73">„Pastaba. Komisijų ir tarybų, kurių posėdžiai vyksta periodiškai,<text:s/></text:span><text:span text:style-name="T74">nariams pareiginės algos dydis apskaičiuojamas proporcingai dirbtam laikui.“</text:span></text:p>
      <text:p text:style-name="Normal"/>
      <text:p text:style-name="Normal"/>
      <text:p text:style-name="P75"><text:span text:style-name="T76">Skelbiu šį Lietuvos Respublikos Seimo priimtą įstatymą.</text:span></text:p>
      <text:p text:style-name="Normal"/>
      <text:p text:style-name="P77">RESPUBLIKOS PREZIDENTAS<text:tab/>VALDAS ADAMK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45:00Z</meta:creation-date>
    <dc:date>2015-10-08T04:45:00Z</dc:date>
    <meta:template xlink:href="Normal" xlink:type="simple"/>
    <meta:editing-cycles>2</meta:editing-cycles>
    <meta:editing-duration>PT0S</meta:editing-duration>
    <meta:document-statistic meta:page-count="1" meta:paragraph-count="27" meta:word-count="286" meta:character-count="1931" meta:row-count="88" meta:non-whitespace-character-count="1672"/>
  </office:meta>
</office:document-meta>
</file>