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style:font-weight-complex="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PJŪČIO 13 D. NUTARIMO NR. 1284 „DĖL VEDYBŲ SUTARČIŲ REGISTRO NUOSTATŲ PATVIRTINIMO“ PAKEITIMO</text:p>
      <text:p text:style-name="P15"/>
      <text:p text:style-name="P16">2007 m. gegužės 2 d. Nr. 43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edybų sutarčių registro nuostatus, patvirtintus Lietuvos Respublikos Vyriausybės 2002 m. rugpjūčio 13 d. nutarimu Nr. 1284 „Dėl Vedybų sutarčių registro nuostatų patvirtinimo“ (Žin., 2002, Nr.<text:s/></text:span><text:a xlink:href="https://www.e-tar.lt/portal/lt/legalAct/TAR.C15301FE71F7" office:target-frame-name="_blank" xlink:show="new"><text:span text:style-name="T25">82-3523</text:span></text:a><text:span text:style-name="T26">), ir išdėstyti juos nauja redakcija (pridedama).</text:span></text:p>
      <text:p text:style-name="P27"/>
      <text:p text:style-name="P28"/>
      <text:p text:style-name="P29"/>
      <text:p text:style-name="P30">Ministras Pirmininkas<text:tab/>Gediminas Kirkilas</text:p>
      <text:p text:style-name="P31"/>
      <text:p text:style-name="P32"/>
      <text:p text:style-name="P33"/>
      <text:p text:style-name="P34"><text:span text:style-name="T35">Teisingumo ministras</text:span><text:span text:style-name="T36"><text:tab/>Petras Baguška</text:span></text:p>
      <text:soft-page-break/>
      <text:p text:style-name="P37">Patvirtinta</text:p>
      <text:p text:style-name="P38">Lietuvos Respublikos Vyriausybės<text:s/></text:p>
      <text:p text:style-name="P39">2002 m. rugpjūčio 13 d. nutarimu Nr. 1284</text:p>
      <text:p text:style-name="P40">(Lietuvos Respublikos Vyriausybės 2007 m.<text:s/></text:p>
      <text:p text:style-name="P41">gegužės 2 d. nutarimo Nr. 430 redakcija)</text:p>
      <text:p text:style-name="P42"/>
      <text:p text:style-name="P43"><text:span text:style-name="T44">VEDYBŲ SUTARČIŲ REGISTR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edybų sutarčių registro nuostatai (toliau vadinama – šie Nuostatai) reguliuoja Vedybų sutarčių registro (toliau vadinama – registras) paskirtį, objektus, registro tvarkymo įstaigas, jų teises ir pareigas, funkcijas, registro duomenų tvarkymą, sąveiką su kitais registrais, registro duomenų saugą, teikimą ir perdavimą į užsienio valstybes, registro finansavimą, reorganizavimą ir likvidavimą.</text:span></text:p>
      <text:p text:style-name="P54"><text:span text:style-name="T55">2</text:span><text:span text:style-name="T56">. Registro paskirtis – registruoti šių Nuostatų 3 punkte nurodytus registro objektus, rinkti, kaupti, apdoroti, sisteminti, saugoti ir teikti duomenis apie vedybų sutartis, sugyventinių sutartis ir turto padalijimo faktus Lietuvos Respublikos civiliniame kodekse (Žin., 2000, Nr.<text:s/></text:span><text:a xlink:href="https://www.e-tar.lt/portal/lt/legalAct/TAR.8A39C83848CB" office:target-frame-name="_blank" xlink:show="new"><text:span text:style-name="T57">74-2262</text:span></text:a><text:span text:style-name="T58">) ir šiuose Nuostatuose nustatyta tvarka.</text:span></text:p>
      <text:p text:style-name="P59"><text:span text:style-name="T60">3</text:span><text:span text:style-name="T61">. Registro objektai yra:</text:span></text:p>
      <text:p text:style-name="P62"><text:span text:style-name="T63">3.1</text:span><text:span text:style-name="T64">. vedybų sutartys;</text:span></text:p>
      <text:p text:style-name="P65"><text:span text:style-name="T66">3.2</text:span><text:span text:style-name="T67">. sugyventinių sutartys dėl bendrai įgyto ir naudojamo turto padalijimo pasibaigus bendram gyvenimui (toliau vadinama – sugyventinių sutartys);</text:span></text:p>
      <text:p text:style-name="P68"><text:span text:style-name="T69">3.3</text:span><text:span text:style-name="T70">. turto padalijimo faktai.<text:s/></text:span></text:p>
      <text:p text:style-name="P71"><text:span text:style-name="T72">Registre registruojamos tik įsigaliojusios vedybų sutartys ir sugyventinių sutartys.</text:span></text:p>
      <text:p text:style-name="P73"><text:span text:style-name="T74">4</text:span><text:span text:style-name="T75">. Asmens duomenys tvarkomi siekiant rinkti, kaupti, apdoroti, sisteminti, saugoti ir teikti išsamią ir teisingą informaciją apie registro objektus.</text:span></text:p>
      <text:p text:style-name="P76"><text:span text:style-name="T77">5</text:span><text:span text:style-name="T78">. Registro duomenys kaupiami vienoje registro duomenų bazėje.</text:span></text:p>
      <text:p text:style-name="P79"><text:span text:style-name="T80">6</text:span><text:span text:style-name="T81">. Registro duomenų teikėjai yra:</text:span></text:p>
      <text:p text:style-name="P82"><text:span text:style-name="T83">6.1</text:span><text:span text:style-name="T84">. asmenys, sudarę vedybų sutartį;</text:span></text:p>
      <text:p text:style-name="P85"><text:span text:style-name="T86">6.2</text:span><text:span text:style-name="T87">. asmenys, sudarę sugyventinių sutartį;</text:span></text:p>
      <text:p text:style-name="P88"><text:span text:style-name="T89">6.3</text:span><text:span text:style-name="T90">. notarai, patvirtinę sutartį dėl turto padalijimo;<text:s/></text:span></text:p>
      <text:p text:style-name="P91"><text:span text:style-name="T92">6.4</text:span><text:span text:style-name="T93">. teismai, priėmę sprendimą dėl turto padalijimo, sutuoktinio ar sutuoktinių kreditorių pažeistų teisių atkūrimo.</text:span></text:p>
      <text:p text:style-name="P94"><text:span text:style-name="T95">Registro duomenų teikėjai atsako už registruoti pateiktų duomenų tikslumą ir teisingumą Lietuvos Respublikos įstatymų nustatyta tvarka.</text:span></text:p>
      <text:p text:style-name="P96"><text:span text:style-name="T97">7</text:span><text:span text:style-name="T98">. Registras tvarkomas vadovaujantis Lietuvos Respublikos civiliniu kodeksu, Lietuvos Respublikos valstybės registrų įstatymu (Žin., 1996, Nr.<text:s/></text:span><text:a xlink:href="https://www.e-tar.lt/portal/lt/legalAct/TAR.65532A74E296" office:target-frame-name="_blank" xlink:show="new"><text:span text:style-name="T99">86-2043</text:span></text:a><text:span text:style-name="T100">; 2004, Nr. 124-4488), Lietuvos Respublikos asmens duomenų teisinės apsaugos įstatymu (Žin., 1996, Nr.<text:s/></text:span><text:a xlink:href="https://www.e-tar.lt/portal/lt/legalAct/TAR.5368B592234C" office:target-frame-name="_blank" xlink:show="new"><text:span text:style-name="T101">63-1479</text:span></text:a><text:span text:style-name="T102">; 2003, Nr.<text:s/></text:span><text:a xlink:href="https://www.e-tar.lt/portal/lt/legalAct/TAR.A5D68BD2EAFF" office:target-frame-name="_blank" xlink:show="new"><text:span text:style-name="T103">15-597</text:span></text:a><text:span text:style-name="T104">), kitais įstatymais, šiais Nuostatais ir kitais teisės aktais, reguliuojančiais valstybės registrų veiklą. Pagrindinės šiuose Nuostatuose vartojamos sąvokos atitinka Lietuvos Respublikos civiliniame kodekse, Lietuvos Respublikos valstybės registrų įstatyme ir kituose teisės aktuose vartojamas sąvokas.</text:span></text:p>
      <text:p text:style-name="P105"/>
      <text:p text:style-name="P106"><text:span text:style-name="T107">II</text:span><text:span text:style-name="T108">.<text:s/></text:span><text:span text:style-name="T109">REGISTRO TVARKYMO ĮSTAIGOS</text:span></text:p>
      <text:p text:style-name="P110"/>
      <text:p text:style-name="P111"><text:span text:style-name="T112">8</text:span><text:span text:style-name="T113">. Vadovaujančioji registro tvarkymo įstaiga yra Teisingumo ministerija (toliau vadinama – vadovaujančioji registro tvarkymo įstaiga), o registro tvarkymo įstaiga yra Centrinė hipotekos įstaiga (toliau vadinama – registro tvarkymo įstaiga).</text:span></text:p>
      <text:p text:style-name="P114"><text:span text:style-name="T115">9</text:span><text:span text:style-name="T116">. Vadovaujančioji registro tvarkymo įstaiga:</text:span></text:p>
      <text:p text:style-name="P117"><text:span text:style-name="T118">9.1</text:span><text:span text:style-name="T119">. metodiškai vadovauja registro tvarkymo įstaigai ir teisės aktų nustatyta tvarka atlieka jos veiklos priežiūrą;</text:span></text:p>
      <text:p text:style-name="P120"><text:span text:style-name="T121">9.2</text:span><text:span text:style-name="T122">. tvirtina registrui teikiamų prašymų ir pranešimų formas ir jų pildymo instrukcijas;</text:span></text:p>
      <text:p text:style-name="P123"><text:span text:style-name="T124">9.3</text:span><text:span text:style-name="T125">. tvirtina registro teikiamų pranešimų formas;</text:span></text:p>
      <text:p text:style-name="P126"><text:span text:style-name="T127">9.4</text:span><text:span text:style-name="T128">. vykdo registro duomenų saugos reikalavimų laikymosi priežiūrą;</text:span></text:p>
      <text:p text:style-name="P129"><text:span text:style-name="T130">9.5</text:span><text:span text:style-name="T131">. nagrinėja ir apibendrina registro tvarkymo įstaigos pasiūlymus dėl registro veiklos tobulinimo;</text:span></text:p>
      <text:p text:style-name="P132"><text:span text:style-name="T133">9.6</text:span><text:span text:style-name="T134">. užtikrina, kad registras būtų tvarkomas vadovaujantis Lietuvos Respublikos civiliniu kodeksu, Lietuvos Respublikos valstybės registrų įstatymu, šiais Nuostatais ir kitais teisės aktais;</text:span></text:p>
      <text:p text:style-name="P135"><text:span text:style-name="T136">9.7</text:span><text:span text:style-name="T137">. rengia ir priima teisės aktus, susijusius su registro tvarkymu ir registro duomenų sauga;</text:span></text:p>
      <text:p text:style-name="P138"><text:span text:style-name="T139">9.8</text:span><text:span text:style-name="T140">. kontroliuoja, kaip vykdomas metinis ir perspektyvinis registro biudžetai;<text:s/></text:span></text:p>
      <text:p text:style-name="P141"><text:span text:style-name="T142">9.9</text:span><text:span text:style-name="T143">. sprendžia registro modernizavimo ir plėtimo klausimus;</text:span></text:p>
      <text:p text:style-name="P144"><text:span text:style-name="T145">9.10</text:span><text:span text:style-name="T146">. atlieka kitas šiuose Nuostatuose, Lietuvos Respublikos valstybės registrų įstatyme ir Lietuvos Respublikos asmens duomenų teisinės apsaugos įstatyme numatytas funkcijas ir veiksmus.</text:span></text:p>
      <text:p text:style-name="P147"><text:span text:style-name="T148">10</text:span><text:span text:style-name="T149">. Registro tvarkymo įstaiga atlieka šias funkcijas:</text:span></text:p>
      <text:p text:style-name="P150"><text:span text:style-name="T151">10.1</text:span><text:span text:style-name="T152">. registruoja vedybų sutartis, sugyventinių sutartis ir turto padalijimo faktus;</text:span></text:p>
      <text:p text:style-name="P153"><text:span text:style-name="T154">10.2</text:span><text:span text:style-name="T155">. registruoja vedybų sutarčių, sugyventinių sutarčių ir turto padalijimo faktų duomenų pakeitimus;</text:span></text:p>
      <text:p text:style-name="P156"><text:span text:style-name="T157">10.3</text:span><text:span text:style-name="T158">. išregistruoja vedybų sutartis, sugyventinių sutartis ir turto padalijimo faktus;<text:s/></text:span></text:p>
      <text:p text:style-name="P159"><text:span text:style-name="T160">10.4</text:span><text:span text:style-name="T161">. iš registro duomenų bazės spausdina ir išduoda pranešimus apie vedybų sutarčių, sugyventinių sutarčių, turto padalijimo faktų bei jų duomenų pakeitimų įregistravimą registre;</text:span></text:p>
      <text:p text:style-name="P162"><text:span text:style-name="T163">10.5</text:span><text:span text:style-name="T164">. iš registro duomenų bazės spausdina ir išduoda pranešimus apie vedybų sutarčių, sugyventinių sutarčių ir turto padalijimo faktų išregistravimą iš registro;</text:span></text:p>
      <text:p text:style-name="P165"><text:span text:style-name="T166">10.6</text:span><text:span text:style-name="T167">. kaupia, atnaujina ir saugo registro duomenis;</text:span></text:p>
      <text:p text:style-name="P168"><text:span text:style-name="T169">10.7</text:span><text:span text:style-name="T170">. užtikrina duomenų bazės duomenų saugą;</text:span></text:p>
      <text:p text:style-name="P171"><text:span text:style-name="T172">10.8</text:span><text:span text:style-name="T173">. teikia vadovaujančiajai registro tvarkymo įstaigai pasiūlymus dėl registro tvarkymo ir registro duomenų saugos tobulinimo;</text:span></text:p>
      <text:p text:style-name="P174"><text:span text:style-name="T175">10.9</text:span><text:span text:style-name="T176">. taiso registro duomenų klaidas ir raštu praneša apie tai suinteresuotiems asmenims;</text:span></text:p>
      <text:p text:style-name="P177"><text:span text:style-name="T178">10.10</text:span><text:span text:style-name="T179">. šių Nuostatų nustatyta tvarka teikia registro duomenis;</text:span></text:p>
      <text:p text:style-name="P180"><text:span text:style-name="T181">10.11</text:span><text:span text:style-name="T182">. nustato ryšius su kitais valstybės registrais;</text:span></text:p>
      <text:p text:style-name="P183"><text:span text:style-name="T184">10.12</text:span><text:span text:style-name="T185">. teikia registro statistinius duomenis;</text:span></text:p>
      <text:p text:style-name="P186"><text:span text:style-name="T187">10.13</text:span><text:span text:style-name="T188">. tvarko registro duomenų bazės archyvą;</text:span></text:p>
      <text:p text:style-name="P189"><text:span text:style-name="T190">10.14</text:span><text:span text:style-name="T191">. tvarko pateiktų registruoti dokumentų archyvą, užtikrina jo saugą;</text:span></text:p>
      <text:p text:style-name="P192"><text:span text:style-name="T193">10.15</text:span><text:span text:style-name="T194">. atlieka kitas šiuose Nuostatuose, Lietuvos Respublikos valstybės registrų įstatyme ir Lietuvos Respublikos asmens duomenų teisinės apsaugos įstatyme nustatytas funkcijas.</text:span></text:p>
      <text:p text:style-name="P195"><text:span text:style-name="T196">11</text:span><text:span text:style-name="T197">. Vadovaujančioji registro tvarkymo įstaiga yra asmens duomenų valdytoja, registro tvarkymo įstaiga yra asmens duomenų tvarkytoja.</text:span></text:p>
      <text:p text:style-name="P198"><text:span text:style-name="T199">12</text:span><text:span text:style-name="T200">. Registro tvarkymo įstaiga privalo užtikrinti, kad:</text:span></text:p>
      <text:p text:style-name="P201"><text:span text:style-name="T202">12.1</text:span><text:span text:style-name="T203">. registras veiktų nepertraukiamai;</text:span></text:p>
      <text:p text:style-name="P204"><text:span text:style-name="T205">12.2</text:span><text:span text:style-name="T206">. registro duomenys atitiktų registro tvarkymo įstaigai pateiktuose dokumentuose nurodytus duomenis;</text:span></text:p>
      <text:p text:style-name="P207"><text:span text:style-name="T208">12.3</text:span><text:span text:style-name="T209">. registro duomenys, gaunami iš susijusių registrų, būtų nuolat atnaujinami;</text:span></text:p>
      <text:p text:style-name="P210"><text:span text:style-name="T211">12.4</text:span><text:span text:style-name="T212">. klaidingi, netikslūs, neišsamūs registro duomenys arba registro duomenų pasikeitimai būtų nedelsiant ištaisyti, atnaujinti arba papildyti;</text:span></text:p>
      <text:p text:style-name="P213"><text:span text:style-name="T214">12.5</text:span><text:span text:style-name="T215">. registro duomenų gavėjai, kuriems perduoti klaidingi, netikslūs, neišsamūs registro duomenys, būtų informuoti apie ištaisytus netikslumus;</text:span></text:p>
      <text:p text:style-name="P216"><text:span text:style-name="T217">12.6</text:span><text:span text:style-name="T218">. registras būtų tvarkomas vadovaujantis šiais Nuostatais ir kitais teisės aktais.</text:span></text:p>
      <text:p text:style-name="P219"><text:span text:style-name="T220">13</text:span><text:span text:style-name="T221">. Registro tvarkymo įstaiga turi teisę:</text:span></text:p>
      <text:p text:style-name="P222"><text:span text:style-name="T223">13.1</text:span><text:span text:style-name="T224">. reikalauti iš registro duomenų teikėjų, kad registro duomenys, jų pakeitimai ir dokumentai būtų tinkamai surašyti, laiku pateikti ir atitiktų susijusių registrų duomenis;</text:span></text:p>
      <text:p text:style-name="P225"><text:span text:style-name="T226">13.2</text:span><text:span text:style-name="T227">. skirti registro duomenų teikėjui terminą trūkumams pašalinti, jeigu registro tvarkymo įstaiga nustato, kad registrui pateikti duomenys ar dokumentai yra netikslūs ar neatitinka teisės aktų nustatytų reikalavimų;</text:span></text:p>
      <text:p text:style-name="P228"><text:span text:style-name="T229">13.3</text:span><text:span text:style-name="T230">. atlikti kitus šiuose Nuostatuose nustatytus veiksmus.</text:span></text:p>
      <text:p text:style-name="P231"/>
      <text:p text:style-name="P232"><text:span text:style-name="T233">III</text:span><text:span text:style-name="T234">.<text:s/></text:span><text:span text:style-name="T235">REGISTRO DUOMENYS</text:span></text:p>
      <text:p text:style-name="P236"/>
      <text:p text:style-name="P237"><text:span text:style-name="T238">14</text:span><text:span text:style-name="T239">. Registre kaupiami ir tvarkomi šie duomenys apie vedybų sutartis ir sugyventinių sutartis:<text:s/></text:span></text:p>
      <text:p text:style-name="P240"><text:span text:style-name="T241">14.1</text:span><text:span text:style-name="T242">. sutarties rūšis;</text:span></text:p>
      <text:p text:style-name="P243"><text:span text:style-name="T244">14.2</text:span><text:span text:style-name="T245">. sutarties sudarymo data;</text:span></text:p>
      <text:p text:style-name="P246"><text:span text:style-name="T247">14.3</text:span><text:span text:style-name="T248">. sutartį sudarę fiziniai asmenys (Lietuvos Respublikoje fizinius asmenis registruojančio valstybės registro suteiktas asmens kodas (toliau vadinama – asmens kodas), vardas, pavardė, gyvenamoji vieta; jeigu asmuo neregistruotas Lietuvos Respublikoje fizinius asmenis registruojančiame valstybės registre, – gimimo data, vardas, pavardė, gyvenamoji vieta);</text:span></text:p>
      <text:p text:style-name="P249"><text:span text:style-name="T250">14.4</text:span><text:span text:style-name="T251">. santuokos sudarymo arba partnerystės įregistravimo data;</text:span></text:p>
      <text:p text:style-name="P252"><text:span text:style-name="T253">14.5</text:span><text:span text:style-name="T254">. sutarties ar jos pakeitimo įsigaliojimo data ar sąlyga;</text:span></text:p>
      <text:p text:style-name="P255"><text:span text:style-name="T256">14.6</text:span><text:span text:style-name="T257">. turto, dėl kurio teisinio režimo susitarta ar priimtas teismo sprendimas, rūšis, identifikavimo kodas (jeigu režimas nustatomas konkrečiam turto registre registruotam objektui), aprašymas su teismo sprendime arba sutartyje nurodytais identifikavimo duomenimis;<text:s/></text:span></text:p>
      <text:p text:style-name="P258"><text:span text:style-name="T259">14.7</text:span><text:span text:style-name="T260">. turtui nustatytas teisinis režimas;</text:span></text:p>
      <text:p text:style-name="P261"><text:span text:style-name="T262">14.8</text:span><text:span text:style-name="T263">. sutarties įregistravimo data;</text:span></text:p>
      <text:p text:style-name="P264"><text:span text:style-name="T265">14.9</text:span><text:span text:style-name="T266">. sutarties notarinio registro numeris;</text:span></text:p>
      <text:p text:style-name="P267"><text:span text:style-name="T268">14.10</text:span><text:span text:style-name="T269">. duomenų pakeitimo pagrindas ir data;</text:span></text:p>
      <text:p text:style-name="P270"><text:span text:style-name="T271">14.11</text:span><text:span text:style-name="T272">. sutarties išregistravimo pagrindas ir data;</text:span></text:p>
      <text:p text:style-name="P273"><text:span text:style-name="T274">14.12</text:span><text:span text:style-name="T275">. sutarties identifikavimo kodas, kuris suteikiamas įregistravus sutartį registre.</text:span></text:p>
      <text:p text:style-name="P276"><text:span text:style-name="T277">15</text:span><text:span text:style-name="T278">. Registre kaupiami ir tvarkomi šie duomenys apie turto padalijimo faktus:</text:span></text:p>
      <text:p text:style-name="P279"><text:span text:style-name="T280">15.1</text:span><text:span text:style-name="T281">. turto padalijimo fakto registravimo pagrindas;</text:span></text:p>
      <text:p text:style-name="P282"><text:span text:style-name="T283">15.2</text:span><text:span text:style-name="T284">. sutarties dėl bendro sutuoktinių turto padalijimo patvirtinimo ar teismo sprendimo dėl turto, kuris yra bendroji jungtinė sutuoktinių nuosavybė, padalijimo priėmimo data;</text:span></text:p>
      <text:p text:style-name="P285"><text:span text:style-name="T286">15.3</text:span><text:span text:style-name="T287">. sutartį dėl turto padalijimo sudarę fiziniai asmenys (asmens kodas, vardas, pavardė, gyvenamoji vieta; jeigu asmuo neregistruotas Lietuvos Respublikoje fizinius asmenis registruojančiame valstybės registre, – gimimo data, vardas, pavardė, gyvenamoji vieta) ar fiziniai asmenys, kurių turtas padalytas įsiteisėjusiu teismo sprendimu (asmens kodas, vardas, pavardė, gyvenamoji vieta; jeigu asmuo neregistruotas Lietuvos Respublikoje fizinius asmenis registruojančiame valstybės registre, – gimimo data, vardas, pavardė, gyvenamoji vieta);</text:span></text:p>
      <text:p text:style-name="P288"><text:span text:style-name="T289">15.4</text:span><text:span text:style-name="T290">. santuokos nutraukimo data (tais atvejais, kai nutraukiama arba yra nutraukta santuoka);<text:s/></text:span></text:p>
      <text:p text:style-name="P291"><text:span text:style-name="T292">15.5</text:span><text:span text:style-name="T293">. turto, dėl kurio padalijimo patvirtinta sutartis ar priimtas teismo sprendimas, rūšis, identifikavimo kodas (jeigu režimas nustatomas konkrečiam turto registre registruotam objektui), aprašymas su teismo sprendime arba sutartyje nurodytais identifikavimo duomenimis;<text:s/></text:span></text:p>
      <text:p text:style-name="P294"><text:span text:style-name="T295">15.6</text:span><text:span text:style-name="T296">. sutartimi dėl turto padalijimo ar teismo sprendimu dėl turto padalijimo turtui nustatytas teisinis režimas;</text:span></text:p>
      <text:p text:style-name="P297"><text:span text:style-name="T298">15.7</text:span><text:span text:style-name="T299">. turto padalijimo fakto įregistravimo data;</text:span></text:p>
      <text:p text:style-name="P300"><text:span text:style-name="T301">15.8</text:span><text:span text:style-name="T302">. sutarties dėl turto padalijimo notarinio registro arba teismo bylos numeris;</text:span></text:p>
      <text:p text:style-name="P303"><text:span text:style-name="T304">15.9</text:span><text:span text:style-name="T305">. duomenų pakeitimo pagrindas ir data;</text:span></text:p>
      <text:p text:style-name="P306"><text:span text:style-name="T307">15.10</text:span><text:span text:style-name="T308">. turto padalijimo fakto išregistravimo pagrindas ir data;</text:span></text:p>
      <text:p text:style-name="P309"><text:span text:style-name="T310">15.11</text:span><text:span text:style-name="T311">. turto padalijimo fakto identifikavimo kodas, kuris suteikiamas įregistravus turto padalijimo faktą registre.</text:span></text:p>
      <text:p text:style-name="P312"><text:span text:style-name="T313">16</text:span><text:span text:style-name="T314">. Vedybų sutarties, sugyventinių sutarties, turto padalijimo fakto identifikavimo kodą sudaro 10 ženklų. Pirmasis kodo ženklas nurodo registro objektą (8 – vedybų arba sugyventinių sutartis, 9 – turto padalijimo faktas), antrasis– penktasis kodo ženklai nurodo duomenų įregistravimo metus, šeštasis– dešimtasis – eilės numerį registre.<text:s/></text:span></text:p>
      <text:p text:style-name="P315"><text:span text:style-name="T316">17</text:span><text:span text:style-name="T317">. Registre įrašant duomenis apie fizinius asmenis ir turtą, kurie registruojami valstybės registruose, naudojami atitinkamų registrų suteikti identifikavimo kodai. Šio registro naudojami duomenų klasifikatoriai, skirti registro objektui klasifikuoti, yra:<text:s/></text:span></text:p>
      <text:p text:style-name="P318"><text:span text:style-name="T319">17.1</text:span><text:span text:style-name="T320">. šių Nuostatų 3 punkte nustatytų registro objektų;</text:span></text:p>
      <text:p text:style-name="P321"><text:span text:style-name="T322">17.2</text:span><text:span text:style-name="T323">. vedybų sutarčių rūšių;</text:span></text:p>
      <text:p text:style-name="P324"><text:span text:style-name="T325">17.3</text:span><text:span text:style-name="T326">. vedybų (sugyventinių) sutarties pakeitimo priežasčių;</text:span></text:p>
      <text:p text:style-name="P327"><text:span text:style-name="T328">17.4</text:span><text:span text:style-name="T329">. vedybų (sugyventinių) sutarties išregistravimo priežasčių;</text:span></text:p>
      <text:p text:style-name="P330"><text:span text:style-name="T331">17.5</text:span><text:span text:style-name="T332">. turto padalijimo fakto registravimo pagrindų;</text:span></text:p>
      <text:p text:style-name="P333"><text:span text:style-name="T334">17.6</text:span><text:span text:style-name="T335">. turto padalijimo fakto pakeitimo priežasčių;</text:span></text:p>
      <text:p text:style-name="P336"><text:span text:style-name="T337">17.7</text:span><text:span text:style-name="T338">. turto padalijimo fakto išregistravimo priežasčių.</text:span></text:p>
      <text:p text:style-name="P339"/>
      <text:p text:style-name="P340"><text:span text:style-name="T341">IV</text:span><text:span text:style-name="T342">.<text:s/></text:span><text:span text:style-name="T343">REGISTRO OBJEKTŲ REGISTRAVIMAS</text:span></text:p>
      <text:p text:style-name="P344"/>
      <text:p text:style-name="P345"><text:span text:style-name="T346">18</text:span><text:span text:style-name="T347">. Registro duomenų teikėjai:</text:span></text:p>
      <text:p text:style-name="P348"><text:span text:style-name="T349">18.1</text:span><text:span text:style-name="T350">. Lietuvos Respublikos įstatymų ir šių Nuostatų nustatyta tvarka pateikia duomenis registrui;</text:span></text:p>
      <text:p text:style-name="P351"><text:span text:style-name="T352">18.2</text:span><text:span text:style-name="T353">. susipažinę su registre saugomais jų pateiktais duomenimis, turi teisę reikalauti, kad būtų ištaisyti klaidingi ar papildyti neišsamūs duomenys. Registro tvarkymo įstaiga, gavusi šį reikalavimą, privalo per 5 darbo dienas jį išnagrinėti, ištaisyti klaidingus ar papildyti neišsamius duomenis ir raštu informuoti apie tai registro duomenų teikėją.</text:span></text:p>
      <text:p text:style-name="P354"><text:span text:style-name="T355">19</text:span><text:span text:style-name="T356">. Vadovaujančiosios registro tvarkymo įstaigos nustatytos formos prašymą (toliau vadinama – nustatytosios formos prašymas) įregistruoti vedybų arba sugyventinių sutartį kartu su kitais šių Nuostatų 20 punkte išvardytais dokumentais pateikia vienas iš sutuoktinių ar sugyventinių arba jų įgalioti asmenys. Pranešimą apie turto padalijimo faktą kartu su šių Nuostatų 21 punkte išvardytais dokumentais pateikia notaras, patvirtinęs sutartį dėl bendro sutuoktinių turto padalijimo, arba teismas, priėmęs sprendimą padalyti turtą, kuris yra bendroji jungtinė sutuoktinių nuosavybė.<text:s/></text:span></text:p>
      <text:p text:style-name="P357"><text:span text:style-name="T358">Prašymas ar pranešimas pateikiamas asmeniškai arba paštu.</text:span></text:p>
      <text:p text:style-name="P359"><text:span text:style-name="T360">20</text:span><text:span text:style-name="T361">. Asmuo, pageidaujantis įregistruoti vedybų arba sugyventinių sutartį registre, registro tvarkymo įstaigai kartu su nustatytosios formos prašymu įregistruoti vedybų arba sugyventinių sutartį turi pateikti:</text:span></text:p>
      <text:p text:style-name="P362"><text:span text:style-name="T363">20.1</text:span><text:span text:style-name="T364"><text:s/>. santuokos liudijimą ar pažymą apie partnerystės įregistravimą arba notaro patvirtintas jų kopijas;</text:span></text:p>
      <text:p text:style-name="P365"><text:span text:style-name="T366">20.2</text:span><text:span text:style-name="T367"><text:s/>. dokumentą, patvirtinantį, kad sumokėtas atlyginimas už duomenų įregistravimą registre;</text:span></text:p>
      <text:p text:style-name="P368"><text:span text:style-name="T369">20.3</text:span><text:span text:style-name="T370"><text:s/>. įstatymų nustatyta tvarka patvirtintą įgaliojimą, jeigu prašymą pateikia įgaliotas asmuo;<text:s/></text:span></text:p>
      <text:p text:style-name="P371"><text:span text:style-name="T372">20.4</text:span><text:span text:style-name="T373"><text:s/>. notaro patvirtintą vedybų sutartį ar notaro patvirtintą sugyventinių sutartį arba notaro patvirtintą jos kopiją.</text:span></text:p>
      <text:p text:style-name="P374"><text:span text:style-name="T375">21</text:span><text:span text:style-name="T376">. Notaras registro tvarkymo įstaigai kartu su vadovaujančiosios registro tvarkymo įstaigos nustatytos formos pranešimu apie turto padalijimo faktą pateikia sutarties dėl turto padalijimo notaro patvirtintą kopiją.<text:s/></text:span></text:p>
      <text:p text:style-name="P377"><text:span text:style-name="T378">Teismas registro tvarkymo įstaigai kartu su vadovaujančiosios registro tvarkymo įstaigos nustatytos formos pranešimu apie turto padalijimo faktą pateikia įsiteisėjusį teismo sprendimą dėl turto padalijimo arba jo nuorašą.</text:span></text:p>
      <text:p text:style-name="P379"><text:span text:style-name="T380">22</text:span><text:span text:style-name="T381">. Visi dokumentai registro tvarkymo įstaigai pateikiami lietuvių kalba. Jeigu dokumentai surašyti ne lietuvių kalba, turi būti pridėtas teisės aktų nustatyta tvarka patvirtintas jų vertimas.</text:span></text:p>
      <text:p text:style-name="P382"><text:span text:style-name="T383">23</text:span><text:span text:style-name="T384">. Gautas prašymas įregistruoti vedybų ar sugyventinių sutartį ar pranešimas apie turto padalijimo faktą registruojamas elektroniniame gaunamų dokumentų žurnale.</text:span></text:p>
      <text:p text:style-name="P385"><text:span text:style-name="T386">Registro tvarkymo įstaigos darbuotojas, gavęs prašymą ar pranešimą, jame deda spaudą, nurodydamas dokumento gavimo datą ir gaunamų dokumentų žurnalo eilės numerį.</text:span></text:p>
      <text:p text:style-name="P387"><text:span text:style-name="T388">24</text:span><text:span text:style-name="T389">. Gavus prašymą įregistruoti vedybų ar sugyventinių sutartį arba pranešimą apie turto padalijimo faktą, šių Nuostatų 14 ir 15 punktuose nurodyti duomenys per 5 darbo dienas įrašomi registro duomenų bazėje. Jeigu nepateikti visi šių Nuostatų 20 arba 21 punkte išvardyti dokumentai arba jie neatitinka teisės aktų nustatytų reikalavimų, registro tvarkymo įstaiga turi teisę atidėti objekto įregistravimą 10 darbo dienų, kad per šį terminą būtų pašalinti nustatyti trūkumai.</text:span></text:p>
      <text:p text:style-name="P390"><text:span text:style-name="T391">25</text:span><text:span text:style-name="T392">. Jeigu duomenų teikėjas per registro tvarkymo įstaigos nustatytą terminą nepašalina trūkumų arba tais atvejais, kai duomenų teikėjo pateiktuose dokumentuose nurodyti netikslūs, neišsamūs ar neteisingi duomenys, registro tvarkymo įstaiga grąžina visus pateiktus dokumentus juos pateikusiam asmeniui ir šis asmuo informuojamas, kad registre duomenys neįregistruoti, nurodomi neįregistravimo motyvai.<text:s/></text:span></text:p>
      <text:p text:style-name="P393"><text:span text:style-name="T394">26</text:span><text:span text:style-name="T395">. Įrašyti duomenis į registrą, taisyti klaidas registre turi teisę tik registro tvarkymo įstaigos valstybės tarnautojai ir darbuotojai įstatymų ir šių Nuostatų nustatyta tvarka.</text:span></text:p>
      <text:p text:style-name="P396"><text:span text:style-name="T397">27</text:span><text:span text:style-name="T398">. Vedybų sutartis, sugyventinių sutartis, turto padalijimo faktas laikomi įregistruotais, kai registravimo duomenys įrašomi duomenų bazėje ir registro objektui suteikiamas identifikavimo kodas. Įregistravus objektą registre, iš registro duomenų bazės išspausdinamas pranešimas, patvirtinantis vedybų ar sugyventinių sutarties arba turto padalijimo fakto įregistravimą.</text:span></text:p>
      <text:p text:style-name="P399"><text:span text:style-name="T400">28</text:span><text:span text:style-name="T401">. Pranešimas apie vedybų ar sugyventinių sutarties įregistravimą ne vėliau kaip per 3 darbo dienas nuo sutarties įregistravimo išsiunčiamas ar įteikiamas asmeniškai prašymą pateikusiam asmeniui.<text:s/></text:span></text:p>
      <text:p text:style-name="P402"><text:span text:style-name="T403">Pranešimas apie turto padalijimo fakto įregistravimą registre ne vėliau kaip per 3 darbo dienas nuo turto padalijimo fakto įregistravimo išsiunčiamas pranešimą atsiuntusiam notarui ar teisėjui.</text:span></text:p>
      <text:p text:style-name="P404"><text:span text:style-name="T405">29</text:span><text:span text:style-name="T406">. Prašymą įregistruoti vedybų sutarties, sugyventinių sutarties ar turto padalijimo fakto duomenų pakeitimą ir prašymą išregistruoti vedybų sutartį, sugyventinių sutartį ar turto padalijimo faktą pateikia registro duomenų teikėjai arba jų įgalioti asmenys.<text:s/></text:span></text:p>
      <text:p text:style-name="P407"><text:span text:style-name="T408">Prašymas pateikiamas asmeniškai arba paštu.<text:s/></text:span></text:p>
      <text:p text:style-name="P409"><text:span text:style-name="T410">30</text:span><text:span text:style-name="T411">. Asmuo, pageidaujantis įregistruoti vedybų sutarties, sugyventinių sutarties ar turto padalijimo fakto duomenų pakeitimą arba išregistruoti vedybų sutartį, sugyventinių sutartį ar turto padalijimo faktą, registro tvarkymo įstaigai turi pateikti:</text:span></text:p>
      <text:p text:style-name="P412"><text:span text:style-name="T413">30.1</text:span><text:span text:style-name="T414">. vadovaujančiosios registro tvarkymo įstaigos nustatytos formos prašymą;</text:span></text:p>
      <text:p text:style-name="P415"><text:span text:style-name="T416">30.2</text:span><text:span text:style-name="T417">. dokumentą, patvirtinantį, kad sumokėtas atlyginimas už vedybų sutarties,</text:span><text:span text:style-name="T418"><text:s/></text:span><text:span text:style-name="T419">sugyventinių sutarties pakeitimo įregistravimą registre;</text:span></text:p>
      <text:p text:style-name="P420"><text:span text:style-name="T421">30.3</text:span><text:span text:style-name="T422">. įstatymų nustatyta tvarka patvirtintą įgaliojimą, jeigu prašymą pateikia įgaliotas asmuo;<text:s/></text:span></text:p>
      <text:p text:style-name="P423"><text:span text:style-name="T424">30.4</text:span><text:span text:style-name="T425">. vieną iš šių dokumentų:</text:span></text:p>
      <text:p text:style-name="P426"><text:span text:style-name="T427">30.4.1</text:span><text:span text:style-name="T428">. notaro patvirtintą vedybų sutarties pakeitimą ar susitarimą nutraukti sutartį arba notaro patvirtintą jo kopiją;</text:span></text:p>
      <text:p text:style-name="P429"><text:span text:style-name="T430">30.4.2</text:span><text:span text:style-name="T431">. įsiteisėjusį teismo sprendimą pakeisti, nutraukti, pripažinti vedybų sutartį ar jos dalį negaliojančia arba jo nuorašą;</text:span></text:p>
      <text:p text:style-name="P432"><text:span text:style-name="T433">30.4.3</text:span><text:span text:style-name="T434">. notaro patvirtintą sugyventinių sutarties pakeitimą ar susitarimą nutraukti sutartį arba notaro patvirtintą jo kopiją;</text:span></text:p>
      <text:p text:style-name="P435"><text:span text:style-name="T436">30.4.4</text:span><text:span text:style-name="T437">. įsiteisėjusį teismo sprendimą pakeisti, nutraukti, pripažinti sugyventinių sutartį ar jos dalį negaliojančia arba jo nuorašą;</text:span></text:p>
      <text:p text:style-name="P438"><text:span text:style-name="T439">30.4.5</text:span><text:span text:style-name="T440">. įsiteisėjusį teismo sprendimą dėl santuokos nutraukimo ar gyvenimo skyrium (separacijos) arba jo nuorašą;</text:span></text:p>
      <text:p text:style-name="P441"><text:span text:style-name="T442">30.4.6</text:span><text:span text:style-name="T443">. ištuokos liudijimą arba notaro patvirtintą jo kopiją;</text:span></text:p>
      <text:p text:style-name="P444"><text:span text:style-name="T445">30.4.7</text:span><text:span text:style-name="T446">. įsiteisėjusį teismo sprendimą atkurti pažeistas vieno ar abiejų sutuoktinių kreditorių teises arba jo nuorašą;</text:span></text:p>
      <text:p text:style-name="P447"><text:span text:style-name="T448">30.4.8</text:span><text:span text:style-name="T449">. įsiteisėjusį teismo sprendimą pakeisti, nutraukti, pripažinti turto padalijimo sutartį ar jos dalį negaliojančia arba jo nuorašą;</text:span></text:p>
      <text:p text:style-name="P450"><text:span text:style-name="T451">30.4.9</text:span><text:span text:style-name="T452">. sutuoktinio (sugyventinio) mirties liudijimą arba notaro patvirtintą jo kopiją;</text:span></text:p>
      <text:p text:style-name="P453"><text:span text:style-name="T454">30.4.10</text:span><text:span text:style-name="T455">. kitą dokumentą, patvirtinantį duomenų pasikeitimą arba pagrindą išregistruoti.</text:span></text:p>
      <text:p text:style-name="P456"><text:span text:style-name="T457">31</text:span><text:span text:style-name="T458">. Vedybų sutarties, sugyventinių sutarties ar turto padalijimo fakto duomenų pasikeitimas registruojamas ir vedybų sutartis, sugyventinių sutartis arba turto padalijimo faktas išregistruojami šių Nuostatų 23–26 punktuose nustatyta tvarka ir terminais.<text:s/></text:span></text:p>
      <text:p text:style-name="P459"><text:span text:style-name="T460">32</text:span><text:span text:style-name="T461">. Kai gaunamas teismo pranešimas apie turto padalijimo faktą, kuriame nurodyta santuokos nutraukimo data, registro tvarkymo įstaiga, nustačiusi, kad registre įregistruotas tų pačių<text:s/></text:span><text:soft-page-break/><text:span text:style-name="T462">sutuoktinių turto padalijimo faktas, kuriame nenurodyta santuokos nutraukimo data, registruoja naują turto padalijimo faktą pagal pateiktus dokumentus, taip pat registruoja anksčiau įregistruoto turto padalijimo fakto duomenų pakeitimą, įrašydama jame santuokos nutraukimo datą.</text:span></text:p>
      <text:p text:style-name="P463"><text:span text:style-name="T464">33</text:span><text:span text:style-name="T465">. Įregistravus vedybų sutarties, sugyventinių sutarties arba turto padalijimo fakto duomenų pakeitimą, iš registro duomenų bazės išspausdinamas pranešimas apie vedybų sutarties, sugyventinių sutarties arba turto padalijimo fakto duomenų pakeitimo įregistravimą ir ne vėliau kaip per 3 darbo dienas nuo vedybų sutarties, sugyventinių sutarties arba turto padalijimo fakto duomenų pakeitimo įregistravimo išsiunčiamas ar įteikiamas asmeniškai prašymą pateikusiam asmeniui.</text:span></text:p>
      <text:p text:style-name="P466"><text:span text:style-name="T467">34</text:span><text:span text:style-name="T468">. Išregistravus vedybų sutartį, sugyventinių sutartį arba turto padalijimo faktą iš registro duomenų bazės, išspausdinamas pranešimas apie vedybų sutarties, sugyventinių sutarties arba turto padalijimo fakto išregistravimą ir ne vėliau kaip per 3 darbo dienas nuo vedybų sutarties, sugyventinių sutarties arba turto padalijimo fakto išregistravimo iš registro išsiunčiamas ar įteikiamas asmeniškai prašymą pateikusiam asmeniui.</text:span></text:p>
      <text:p text:style-name="P469"><text:span text:style-name="T470">35</text:span><text:span text:style-name="T471">. Gavus teismo sprendimą dėl vieno ar abiejų sutuoktinių kreditorių, kurių teises pažeidė vedybų sutarties ar sugyventinių sutarties pakeitimas ar nutraukimas, pažeistų teisių atkūrimo, šių Nuostatų nustatyta tvarka registre atkuriami duomenys, buvę iki sutarties pakeitimo ar nutraukimo.</text:span></text:p>
      <text:p text:style-name="P472"><text:span text:style-name="T473">36</text:span><text:span text:style-name="T474">. Vedybų sutartis, sugyventinių sutartis ir turto padalijimo faktas išregistruojami neatlygintinai. Neatlygintinai taip pat registruojami duomenys apie asmenų, kurių turtas padalytas sutartimi arba teismo sprendimu, santuokos nutraukimą ir santuokos pabaigą.</text:span></text:p>
      <text:p text:style-name="P475"><text:span text:style-name="T476">37</text:span><text:span text:style-name="T477">. Kiekvienas asmuo, kurio duomenys įrašyti registre, turi teisę, pateikęs registro tvarkymo įstaigai prašymą ir asmens tapatybę patvirtinantį dokumentą, susipažinti su registre tvarkomais jo duomenimis. Neatlygintinai tokius duomenis registro tvarkymo įstaiga teikia asmeniui kartą per kalendorinius metus.<text:s/></text:span></text:p>
      <text:p text:style-name="P478"><text:span text:style-name="T479">38</text:span><text:span text:style-name="T480">. Asmuo, kurio duomenys įrašyti registre, susipažinęs su registre tvarkomais savo duomenimis, turi teisę reikalauti, kad būtų ištaisyti klaidingi, netikslūs, papildyti neišsamūs, pašalinti nereikalingi arba neteisėtai surinkti duomenys.<text:s/></text:span></text:p>
      <text:p text:style-name="P481"><text:span text:style-name="T482">Registro tvarkymo įstaiga privalo per 5 darbo dienas nuo reikalavimo ir jame nurodytus faktus patvirtinančių dokumentų gavimo nurodytus netikslumus ištaisyti ir informuoti apie tai reikalavusį to asmenį. Jeigu nustatoma,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išsamūs, netikslūs duomenys.</text:span></text:p>
      <text:p text:style-name="P483"><text:span text:style-name="T484">39</text:span><text:span text:style-name="T485">. Duomenys apie vedybų sutartį ar sugyventinių sutartį į registro duomenų bazės archyvą perkeliami po vienų metų nuo sutarties išregistravimo. Duomenys apie turto padalijimo faktą į duomenų bazės archyvą perkeliami po vienų metų nuo duomenų apie santuokos nutraukimą, vieno iš sutuoktinių mirtį įregistravimo ar fakto išregistravimo. Duomenys archyve saugomi dešimt metų. Registro duomenys kaupiami senus įrašus papildant naujais. Ištaisomi tik klaidingi duomenys.</text:span></text:p>
      <text:p text:style-name="P486"><text:span text:style-name="T487">40</text:span><text:span text:style-name="T488">. Asmenys, dalyvaujantys tvarkant duomenis, privalo saugoti duomenų paslaptį įstatymų ir kitų teisės aktų nustatytą terminą.</text:span></text:p>
      <text:p text:style-name="P489"><text:span text:style-name="T490">41</text:span><text:span text:style-name="T491">. Teisinėmis, administracinėmis, organizacinėmis, techninėmis ir kitomis priemonėmis užtikrinama, kad tvarkant registrą nebūtų įrašyti neteisingi, netikslūs, neišsamūs duomenys, kad registro duomenys atitiktų pateiktus registravimo dokumentuose duomenis.</text:span></text:p>
      <text:p text:style-name="P492"/>
      <text:p text:style-name="P493"><text:span text:style-name="T494">V</text:span><text:span text:style-name="T495">.<text:s/></text:span><text:span text:style-name="T496">SĄVEIKA SU KITAIS REGISTRAIS</text:span></text:p>
      <text:p text:style-name="P497"/>
      <text:p text:style-name="P498"><text:span text:style-name="T499">42</text:span><text:span text:style-name="T500">. Tvarkant registro objektus, naudojami šių registrų duomenys:</text:span></text:p>
      <text:p text:style-name="P501"><text:span text:style-name="T502">42.1</text:span><text:span text:style-name="T503">. Lietuvos Respublikos gyventojų registro – fizinių asmenų duomenų patikrai atlikti;</text:span></text:p>
      <text:p text:style-name="P504"><text:span text:style-name="T505">42.2</text:span><text:span text:style-name="T506">. Juridinių asmenų registro – juridinių asmenų duomenų patikrai atlikti;</text:span></text:p>
      <text:p text:style-name="P507"><text:span text:style-name="T508">42.3</text:span><text:span text:style-name="T509">. Nekilnojamojo turto registro – nekilnojamųjų daiktų duomenų patikrai atlikti;</text:span></text:p>
      <text:p text:style-name="P510"><text:span text:style-name="T511">42.4</text:span><text:span text:style-name="T512">. Lietuvos Respublikos vidaus vandenų laivų registro – vidaus vandenų laivų duomenų patikrai atlikti;</text:span></text:p>
      <text:p text:style-name="P513"><text:span text:style-name="T514">42.5</text:span><text:span text:style-name="T515">. Lietuvos Respublikos jūrų laivų registro – jūrų laivų duomenų patikrai atlikti;</text:span></text:p>
      <text:p text:style-name="P516"><text:span text:style-name="T517">42.6</text:span><text:span text:style-name="T518">. Lietuvos Respublikos civilinių orlaivių registro – civilinių orlaivių duomenų patikrai atlikti;</text:span></text:p>
      <text:p text:style-name="P519"><text:span text:style-name="T520">42.7</text:span><text:span text:style-name="T521">. Lietuvos Respublikos kelių transporto priemonių registro – kelių transporto priemonių duomenų patikrai atlikti;</text:span></text:p>
      <text:p text:style-name="P522"><text:span text:style-name="T523">42.8</text:span><text:span text:style-name="T524">. Lietuvos Respublikos traktorių, savaeigių ir žemės ūkio mašinų ir jų priekabų registro – traktorių, savaeigių ir žemės ūkio mašinų ir jų priekabų duomenų patikrai atlikti;</text:span></text:p>
      <text:p text:style-name="P525"><text:span text:style-name="T526">42.9</text:span><text:span text:style-name="T527">. Lietuvos Respublikos geležinkelių riedmenų ir konteinerių registro – geležinkelių riedmenų ir konteinerių duomenų patikrai atlikti;</text:span></text:p>
      <text:p text:style-name="P528"><text:span text:style-name="T529">42.10</text:span><text:span text:style-name="T530">. Lietuvos Respublikos adresų registro – adresų duomenų patikrai atlikti.</text:span></text:p>
      <text:p text:style-name="P531"><text:span text:style-name="T532">43</text:span><text:span text:style-name="T533">. Kitų registrų duomenys siejami su registro duomenimis unikaliais numeriais (identifikavimo kodais) ir naudojami šių Nuostatų 14.3, 14.6, 15.3 ir 15.5 punktuose nurodytiems duomenims gauti.<text:s/></text:span></text:p>
      <text:p text:style-name="P534"><text:span text:style-name="T535">44</text:span><text:span text:style-name="T536">. Registro duomenys apie turtui nustatytą teisinį režimą gali būti teikiami atitinkamiems turto registrams. Sąveika su kiekvienu registru nustatoma duomenų teikimo (keitimosi) sutartimi.</text:span></text:p>
      <text:p text:style-name="P537"><text:span text:style-name="T538">45</text:span><text:span text:style-name="T539">. Jeigu nustatoma, kad iš susijusio registro gauti duomenys skiriasi nuo registro duomenų teikėjo pateiktų duomenų, arba aptinkama kitokių iš susijusio registro gautų duomenų netikslumų, susijusio registro tvarkymo įstaiga nedelsiant informuojama apie pastebėtus jos pateiktų duomenų netikslumus, jai turi būti nedelsiant perduoti neteisingi, netikslūs, neišsamūs duomenys ir aplinkybių paaiškinimai.</text:span></text:p>
      <text:p text:style-name="P540"><text:span text:style-name="T541">46</text:span><text:span text:style-name="T542">. Registro tvarkymo įstaiga, gavusi iš susijusio registro informaciją apie nustatytus jam perduotų duomenų netikslumus ir aplinkybių paaiškinimus, privalo per 3 darbo dienas pateiktą informaciją patikrinti ir jai pasitvirtinus ištaisyti netikslumus. Jeigu dėl netikslumų ištaisymo registro tvarkymo įstaiga turi kreiptis į registro duomenų teikėją, šis terminas pratęsiamas iki 30 dienų. Registro tvarkymo įstaiga, ištaisiusi registro duomenų netikslumus, apie tai nedelsdama informuoja susijusio registro tvarkymo įstaigą ir registro duomenų gavėjus, kuriems perduoti neteisingi, netikslūs, neišsamūs duomenys.</text:span></text:p>
      <text:p text:style-name="P543"/>
      <text:p text:style-name="P544"><text:span text:style-name="T545">VI</text:span><text:span text:style-name="T546">.<text:s/></text:span><text:span text:style-name="T547">REGISTRO DUOMENŲ TEIKIMAS IR NAUDOJIMAS</text:span></text:p>
      <text:p text:style-name="P548"/>
      <text:p text:style-name="P549"><text:span text:style-name="T550">47</text:span><text:span text:style-name="T551">. Registro duomenis registro duomenų gavėjams teikia registro tvarkymo įstaiga.</text:span></text:p>
      <text:p text:style-name="P552"><text:span text:style-name="T553">48</text:span><text:span text:style-name="T554">. Registro duomenų teikimo formos (išrašai) yra:</text:span></text:p>
      <text:p text:style-name="P555"><text:span text:style-name="T556">48.1</text:span><text:span text:style-name="T557">. išsami informacija, kurią sudaro visi aktualūs registro objekto duomenys (šių Nuostatų 14 ir 15 punktuose nurodyti duomenys);</text:span></text:p>
      <text:p text:style-name="P558"><text:span text:style-name="T559">48.2</text:span><text:span text:style-name="T560">. dokumentų santrauka, kurią sudaro registro objektą identifikuojantys duomenys ir fizinių asmenų, kurie sudarę šias vedybų (sugyventinių), turto padalijimo sutartis arba kurių turtas padalytas įsiteisėjusiu teismo sprendimu, duomenys;</text:span></text:p>
      <text:p text:style-name="P561"><text:span text:style-name="T562">48.3</text:span><text:span text:style-name="T563">. trumpa informacija, kurią sudaro šie duomenys – sutarties rūšis, sutarties identifikavimo kodas, turto padalijimo fakto identifikavimo kodas, suteikiamas įregistravus sutartį (turto padalijimo faktą) registre.</text:span></text:p>
      <text:p text:style-name="P564"><text:span text:style-name="T565">Konkreti registro duomenų teikimo forma nustatoma vadovaujančiosios registro tvarkymo įstaigos tvirtinamose registro objektų registravimo taisyklėse.</text:span></text:p>
      <text:p text:style-name="P566"><text:span text:style-name="T567">49</text:span><text:span text:style-name="T568">. Registro duomenys teikiami:</text:span></text:p>
      <text:p text:style-name="P569"><text:span text:style-name="T570">49.1</text:span><text:span text:style-name="T571">.<text:s/></text:span><text:span text:style-name="T572">perduodant elektroniniu būdu</text:span><text:span text:style-name="T573">;</text:span></text:p>
      <text:p text:style-name="P574"><text:span text:style-name="T575">49.2</text:span><text:span text:style-name="T576">. teikiant pranešimus apie vedybų (sugyventinių) sutarties įregistravimą registre, pranešimus apie vedybų (sugyventinių) sutarties duomenų pakeitimo įregistravimą registre, pranešimus apie vedybų (sugyventinių) sutarties išregistravimą iš registro, pranešimus apie turto padalijimo fakto įregistravimą registre, pranešimus apie turto padalijimo fakto duomenų pakeitimo įregistravimą registre, pranešimus apie turto padalijimo fakto išregistravimą iš registro;</text:span></text:p>
      <text:p text:style-name="P577"><text:span text:style-name="T578">49.3</text:span><text:span text:style-name="T579">. teikiant registro išrašus, kurių formos nustatytos šių Nuostatų 48.1– 48.3 punktuose, ir užsakomosios informacijos rinkinius (suvestines);</text:span></text:p>
      <text:p text:style-name="P580"><text:span text:style-name="T581">49.4</text:span><text:span text:style-name="T582">.<text:s/></text:span><text:span text:style-name="T583">peržiūrint duomenis kompiuterio ekrane</text:span><text:span text:style-name="T584">.</text:span></text:p>
      <text:p text:style-name="P585"><text:span text:style-name="T586">Registro išrašai gali būti teikiami raštu, elektroniniu būdu ar kitomis ryšio priemonėmis.</text:span></text:p>
      <text:p text:style-name="P587"><text:span text:style-name="T588">50</text:span><text:span text:style-name="T589">. Paštu arba asmeniškai teikiama išsami informacija, dokumentų santrauka, trumpa informacija bei užsakomosios informacijos rinkiniai. Šie duomenys teikiami gavus fizinio ar juridinio asmens rašytinį prašymą, kuriame nurodoma: asmens, pateikiančio prašymą, vardas, pavardė (juridinio asmens kodas, teisinė forma ir pavadinimas), adresas, duomenų naudojimo tikslas, vienas iš šių Nuostatų 55 punkte nurodytų duomenų. Gautas prašymas registruojamas gaunamų prašymų žurnale, prašyme dedamas spaudas, kuriame nurodomas eilės numeris gaunamų prašymų žurnale ir prašymo gavimo data.<text:s/></text:span></text:p>
      <text:p text:style-name="P590"><text:span text:style-name="T591">Duomenys raštu turi būti pateikti (išsiųsti paštu, elektroniniu būdu ar kitomis ryšio priemonėmis arba atiduoti asmeniui) ne vėliau kaip per 3 darbo dienas nuo rašytinio prašymo gavimo registro tvarkymo įstaigoje. Kompiuterio ekrane duomenys peržiūrimi nedelsiant ir neatlygintinai.<text:s/></text:span></text:p>
      <text:p text:style-name="P592"><text:span text:style-name="T593">51</text:span><text:span text:style-name="T594">. Elektroniniu būdu teikiama dokumentų santrauka ir trumpa informacija. Šie duomenys teikiami pagal duomenų teikimo sutartis, kuriose turi būti nurodytas duomenų naudojimo tikslas, sąlygos ir tvarka.</text:span></text:p>
      <text:p text:style-name="P595"><text:span text:style-name="T596">52</text:span><text:span text:style-name="T597">. Registro duomenys teikiami duomenų gavėjui, nurodžiusiam pagrįstą, teisėtą duomenų naudojimo tikslą. Duomenų gavėjas, panaudojęs registro duomenis ne jo nurodytu teisėtu ir pagrįstu tikslu, atsako Lietuvos Respublikos įstatymų nustatyta tvarka.<text:s/></text:span></text:p>
      <text:p text:style-name="P598"><text:span text:style-name="T599">53</text:span><text:span text:style-name="T600">. Fiziniai ir juridiniai asmenys turi teisę naudotis registro duomenimis, išskyrus įstatymų nustatytus apribojimus. Atlyginimo už naudojimąsi registro duomenimis mokėjimo tvarką ir dydį nustato Lietuvos Respublikos Vyriausybė. Neatlygintinai registro tvarkymo įstaiga teikia duomenis Lietuvos Respublikos valstybės registrų įstatymo ir šių Nuostatų nustatytais atvejais. Valstybės ir savivaldybių institucijų tiesioginėms funkcijoms atlikti reikalingi registro duomenys teikiami neatlygintinai.<text:s/></text:span></text:p>
      <text:p text:style-name="P601"><text:span text:style-name="T602">54</text:span><text:span text:style-name="T603">. Asmens duomenys teikiami vadovaujantis Lietuvos Respublikos asmens duomenų teisinės apsaugos įstatymu pagal duomenų teikimo sutartis arba asmenų prašymus. Sutartyje turi būti nurodytas asmens duomenų naudojimo tikslas, sąlygos ir tvarka. Prašyme turi būti nurodytas asmens duomenų naudojimo tikslas.</text:span></text:p>
      <text:p text:style-name="P604"><text:span text:style-name="T605">55</text:span><text:span text:style-name="T606">. Registro duomenys teikiami pagal sutartį sudariusio asmens kodą (jeigu asmuo neregistruotas Lietuvos Respublikoje fizinius asmenis registruojančiame valstybės registre, – pagal asmens gimimo datą, vardą ir pavardę) arba vedybų sutarties, sugyventinių sutarties ar turto padalijimo fakto identifikavimo kodą.</text:span></text:p>
      <text:p text:style-name="P607"/>
      <text:p text:style-name="P608"><text:span text:style-name="T609">VII</text:span><text:span text:style-name="T610">.<text:s/></text:span><text:span text:style-name="T611">REGISTRO DUOMENŲ PERDAVIMAS Į UŽSIENIO VALSTYBES</text:span></text:p>
      <text:p text:style-name="P612"/>
      <text:p text:style-name="P613"><text:span text:style-name="T614">56</text:span><text:span text:style-name="T615">. Europos ekonominės erdvės valstybių fiziniams, juridiniams asmenims ir jose įsisteigusių įmonių filialams ir atstovybėms registro duomenys teikiami tokia pačia tvarka kaip Lietuvos Respublikos fiziniams, juridiniams asmenims ir Lietuvos Respublikoje įsteigtiems Europos ekonominės erdvės valstybėse įsisteigusių įmonių filialams ir atstovybėms.<text:s/></text:span></text:p>
      <text:p text:style-name="P616"><text:span text:style-name="T617">57</text:span><text:span text:style-name="T618">. Duomenys trečiųjų valstybių juridiniams ir fiziniams asmenims teikiami vadovaujantis Lietuvos Respublikos įstatymais, Lietuvos Respublikos tarptautinėmis sutartimis ir kitais teisės aktais.</text:span></text:p>
      <text:p text:style-name="P619"/>
      <text:p text:style-name="P620"><text:span text:style-name="T621">VIII</text:span><text:span text:style-name="T622">.<text:s/></text:span><text:span text:style-name="T623">REGISTRO DUOMENŲ SAUGA</text:span></text:p>
      <text:p text:style-name="P624"/>
      <text:p text:style-name="P625"><text:span text:style-name="T626">58</text:span><text:span text:style-name="T627">. Už registro duomenų apsaugą atsako registro tvarkymo įstaiga. Konkrečios registro duomenų saugos priemonės nustatomos vadovaujančiosios registro tvarkymo įstaigos tvirtinamuose registro duomenų saugos nuostatuose.</text:span></text:p>
      <text:p text:style-name="P628"><text:span text:style-name="T629">59</text:span><text:span text:style-name="T630">. Asmens duomenys tvarkomi vadovaujantis Lietuvos Respublikos asmens duomenų teisinės apsaugos įstatymu, kitais teisės aktais bei Valstybinės duomenų apsaugos inspekcijos rekomendacijomis.</text:span></text:p>
      <text:p text:style-name="P631"><text:span text:style-name="T632">60</text:span><text:span text:style-name="T633">. Registro tvarkymo įstaiga pasirenka organizacines ir technines registro duomenų saugos priemones pagal duomenų pobūdį ir jų tvarkymo keliamą riziką. Registro duomenys turi būti<text:s/></text:span><text:soft-page-break/><text:span text:style-name="T634">apsaugoti nuo atsitiktinio ar neteisėto sunaikinimo, atskleidimo, pakeitimo ir kokio nors kito neteisėto tvarkymo.</text:span></text:p>
      <text:p text:style-name="P635"><text:span text:style-name="T636">61</text:span><text:span text:style-name="T637">.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638">83-2075</text:span></text:a><text:span text:style-name="T639">; 2003, Nr. 2-45), ir kitais teisės aktais, reguliuojančiais duomenų saugą. Šias priemones nustato vadovaujančioji registro tvarkymo įstaiga.</text:span></text:p>
      <text:p text:style-name="P640"><text:span text:style-name="T641">62</text:span><text:span text:style-name="T642">. Registro duomenų saugos priemonės turi apimti:</text:span></text:p>
      <text:p text:style-name="P643"><text:span text:style-name="T644">62.1</text:span><text:span text:style-name="T645">. ribojamą duomenų teikėjų ir gavėjų patekimą į registro įstaigos patalpas;</text:span></text:p>
      <text:p text:style-name="P646"><text:span text:style-name="T647">62.2</text:span><text:span text:style-name="T648">. hierarchinę darbuotojų, tvarkančių registro duomenis, priėjimo prie duomenų sistemą;</text:span></text:p>
      <text:p text:style-name="P649"><text:span text:style-name="T650">62.3</text:span><text:span text:style-name="T651">. informacinių sistemų ir duomenų bazės kopijų saugyklos įrengimą;</text:span></text:p>
      <text:p text:style-name="P652"><text:span text:style-name="T653">62.4</text:span><text:span text:style-name="T654">. registro informacinės sistemos veiklos atnaujinimą duomenų pažeidimo arba sunaikinimo atvejais.</text:span></text:p>
      <text:p text:style-name="P655"><text:span text:style-name="T656">63</text:span><text:span text:style-name="T657">. Duomenų saugos programinės įrangos priemonės turi atitikti šiuos reikalavimus:</text:span></text:p>
      <text:p text:style-name="P658"><text:span text:style-name="T659">63.1</text:span><text:span text:style-name="T660">. unikaliai identifikuoti kiekvieną duomenų gavėją ir darbuotoją, tvarkantį registro duomenis;<text:s/></text:span></text:p>
      <text:p text:style-name="P661"><text:span text:style-name="T662">63.2</text:span><text:span text:style-name="T663">. užtikrinti slaptažodžių sistemą;</text:span></text:p>
      <text:p text:style-name="P664"><text:span text:style-name="T665">63.3</text:span><text:span text:style-name="T666">. registruoti visus duomenų tvarkymo kompiuterinius veiksmus ir bandymus juos atlikti;</text:span></text:p>
      <text:p text:style-name="P667"><text:span text:style-name="T668">63.4</text:span><text:span text:style-name="T669">. užtikrinti duomenų nepažeidžiamumą sisteminėmis ir taikomosiomis programinės įrangos priemonėmis.</text:span></text:p>
      <text:p text:style-name="P670"><text:span text:style-name="T671">64</text:span><text:span text:style-name="T672">. Duomenų saugos techninės priemonės turi užkirsti kelią informacijos nutekėjimui ir iškraipymui kompiuterinėse darbo vietose ir ryšio linijose.<text:s/></text:span></text:p>
      <text:p text:style-name="P673"><text:span text:style-name="T674">65</text:span><text:span text:style-name="T675">. Registro tvarkymo įstaigos valstybės tarnautojams ir darbuotojams, pažeidusiems Lietuvos Respublikos įstatymų, šių Nuostatų ir kitų teisės aktų reikalavimus, taikoma Lietuvos Respublikos įstatymų nustatyta atsakomybė.</text:span></text:p>
      <text:p text:style-name="P676"/>
      <text:p text:style-name="P677"><text:span text:style-name="T678">IX</text:span><text:span text:style-name="T679">.<text:s/></text:span><text:span text:style-name="T680">REGISTRO FINANSAVIMAS</text:span></text:p>
      <text:p text:style-name="P681"/>
      <text:p text:style-name="P682"><text:span text:style-name="T683">66</text:span><text:span text:style-name="T684">. Registro finansavimo šaltiniai yra Lietuvos Respublikos valstybės biudžetas ir registro tvarkymo įstaigos pajamos, gautos už registro teikiamas paslaugas.</text:span></text:p>
      <text:p text:style-name="P685"/>
      <text:p text:style-name="P686"><text:span text:style-name="T687">X</text:span><text:span text:style-name="T688">.<text:s/></text:span><text:span text:style-name="T689">REGISTRO REORGANIZAVIMAS IR LIKVIDAVIMAS</text:span></text:p>
      <text:p text:style-name="P690"/>
      <text:p text:style-name="P691"><text:span text:style-name="T692">67</text:span><text:span text:style-name="T693">. Registras reorganizuojamas ir likviduojamas Lietuvos Respublikos valstybės registrų įstatymo ir Lietuvos Respublikos Vyriausybės nustatyta tvarka.</text:span></text:p>
      <text:p text:style-name="P694"><text:span text:style-name="T695">68</text:span><text:span text:style-name="T696">. Reorganizuojamo ar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697">107-2389</text:span></text:a><text:span text:style-name="T698">; 2004, Nr. 57-1982) nustatyta tvarka.</text:span></text:p>
      <text:p text:style-name="P699"><text:span text:style-name="T7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5T10:20:00Z</meta:creation-date>
    <dc:date>2015-09-15T10:20:00Z</dc:date>
    <meta:template xlink:href="Normal" xlink:type="simple"/>
    <meta:editing-cycles>2</meta:editing-cycles>
    <meta:editing-duration>PT0S</meta:editing-duration>
    <meta:document-statistic meta:page-count="10" meta:paragraph-count="418" meta:word-count="4451" meta:character-count="33059" meta:row-count="1262" meta:non-whitespace-character-count="29026"/>
  </office:meta>
</office:document-meta>
</file>