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text-align="center"/>
    </style:style>
    <style:style style:name="TableColumn227" style:family="table-column">
      <style:table-column-properties style:column-width="3.5in"/>
    </style:style>
    <style:style style:name="TableColumn228" style:family="table-column">
      <style:table-column-properties style:column-width="3.1937in"/>
    </style:style>
    <style:style style:name="Table226" style:family="table">
      <style:table-properties style:width="6.6937in" fo:margin-left="0in" table:align="left"/>
    </style:style>
    <style:style style:name="TableRow229" style:family="table-row">
      <style:table-row-properties style:min-row-height="0.7347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center"/>
      <style:text-properties fo:font-weight="bold" style:font-weight-asian="bold" fo:color="#000000" fo:font-size="10pt" style:font-size-asian="10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center" fo:text-indent="0.4923in"/>
      <style:text-properties fo:color="#000000" fo:font-size="10pt" style:font-size-asian="10pt"/>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25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fo:text-indent="0.4923in"/>
      <style:text-properties fo:color="#000000" fo:font-size="10pt" style:font-size-asian="10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ab-stops>
          <style:tab-stop style:type="center" style:position="2.727in"/>
          <style:tab-stop style:type="center" style:position="4.675in"/>
        </style:tab-stops>
      </style:paragraph-properties>
      <style:text-properties fo:color="#000000"/>
    </style:style>
    <style:style style:name="P268" style:parent-style-name="Normal" style:family="paragraph">
      <style:paragraph-properties>
        <style:tab-stops>
          <style:tab-stop style:type="center" style:position="1.818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indent="0.4923in"/>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LEIDIMO GAMINTI ENERGETINIUS PRODUKTUS, TURINČIUS BIOLOGINĖS KILMĖS PRIEMAIŠŲ, IŠDAVIMO</text:p>
      <text:p text:style-name="P11"/>
      <text:p text:style-name="P12">2004 m. balandžio 29 d. Nr. VA-75</text:p>
      <text:p text:style-name="P13">Vilnius</text:p>
      <text:p text:style-name="P14"/>
      <text:p text:style-name="P15"/>
      <text:p text:style-name="P16"><text:span text:style-name="T17">Vadovaudamasi Lietuvos Respublikos akcizų įstatymo (Žin., 2001, 98-3482; 2004, Nr. 26-802, toliau – Akcizų įstatymas) 38 str. 4 dalim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užtikrinti galimybę taikyti sumažintą akcizo tarifą biologinės kilmės priemaišų turinčioms akcizais apmokestinamoms prekėm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Leidimo gaminti energetinius produktus, turinčius biologinės kilmės priemaišų, išdavimo taisykles.</text:span></text:p>
      <text:p text:style-name="P32"><text:span text:style-name="T33">1.2</text:span><text:span text:style-name="T34">. Leidimo gaminti energetinius produktus, turinčius biologinės kilmės priemaišų, FR0683 formą (toliau – FR0683 forma).</text:span></text:p>
      <text:p text:style-name="P35"><text:span text:style-name="T36">2</text:span><text:span text:style-name="T37">.<text:s/></text:span><text:span text:style-name="T38">Įsaka</text:span><text:span text:style-name="T39">u:</text:span></text:p>
      <text:p text:style-name="P40"><text:span text:style-name="T41">2.1</text:span><text:span text:style-name="T42">. Valstybinės mokesčių inspekcijos prie Lietuvos Respublikos finansų ministerijos (toliau – VMI prie FM) Duomenų valdymo skyriui pagal nustatytą tvarką į Dokumentų formų registrą įtraukti FR0683 formą.</text:span></text:p>
      <text:p text:style-name="P43"><text:span text:style-name="T44">2.2</text:span><text:span text:style-name="T45">. Apskričių valstybinių mokesčių inspekcijų (toliau – AVMI) akcizų administravimo skyriams kontroliuoti, kad asmenys, neturintys FR0683 formos leidimų, pagaminę energetinių produktų ir biologinės kilmės žaliavų mišinius, akcizus deklaruotų ir sumokėtų Akcizų įstatymo atitinkamai 33-37 straipsniuose nustatytais tarifais.</text:span></text:p>
      <text:p text:style-name="P46"><text:span text:style-name="T47">3</text:span><text:span text:style-name="T48">.<text:s/></text:span><text:span text:style-name="T49">Nustata</text:span><text:span text:style-name="T50">u, kad šio įsakymo vykdymą kontroliuoja atitinkamus klausimus kuruojantys VMI prie FM viršininko pavaduotojai ir AVMI viršininkai.</text:span></text:p>
      <text:p text:style-name="P51"/>
      <text:p text:style-name="P52"/>
      <text:p text:style-name="P53"/>
      <text:p text:style-name="P54"><text:span text:style-name="T55">VIRŠININKĖ</text:span><text:span text:style-name="T56"><text:tab/>VIOLETA LATVIENĖ</text:span></text:p>
      <text:p text:style-name="P57"/>
      <text:soft-page-break/>
      <text:p text:style-name="P58">PATVIRTINTA</text:p>
      <text:p text:style-name="P59">Valstybinės mokesčių inspekcijos prie<text:s/></text:p>
      <text:p text:style-name="P60">Lietuvos Respublikos finansų ministerijos<text:s/></text:p>
      <text:p text:style-name="P61">viršininko 2004 m. balandžio 29 d. įsakymu<text:s/></text:p>
      <text:p text:style-name="P62">Nr. VA-75</text:p>
      <text:p text:style-name="P63"/>
      <text:p text:style-name="P64"><text:span text:style-name="T65">LEIDIMO GAMINTI ENERGETINIUS PRODUKTUS, TURINČIUS BIOLOGINĖS KILMĖS PRIEMAIŠŲ, IŠD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eidimo gaminti energetinius produktus, turinčius biologinės kilmės priemaišų, išdavimo taisyklės (toliau – taisyklės) – nustato leidimo gaminti energetinius produktus, turinčius biologinės kilmės priemaišų (FR0683 forma), išdavimo akcizais apmokestinamų prekių sandėlių (toliau – sandėlis), kuriuose gaminami energetiniai produktai iš (arba kurių sudėtyje yra) produktų, nurodytų Lietuvos Respublikos akcizų įstatymo (Žin., 2001, 98-3482; 2004, Nr. 26-802, toliau – Akcizų įstatymas) 38 straipsnyje, savininkams.</text:span></text:p>
      <text:p text:style-name="P75"><text:span text:style-name="T76">2</text:span><text:span text:style-name="T77">. Taisyklės parengtos vadovaujantis Akcizų įstatymo 38 str. 4 dalimi.</text:span></text:p>
      <text:p text:style-name="P78"><text:span text:style-name="T79">3</text:span><text:span text:style-name="T80">. Taisyklėmis turi vadovautis apskričių valstybinės mokesčių inspekcijos (toliau – AVMI) bei asmenys, norintys gauti FR0683 formos leidimą gaminti energetinius produktus, turinčius biologinės kilmės priemaišų (toliau – Leidimas).</text:span></text:p>
      <text:p text:style-name="P81"><text:span text:style-name="T82">4</text:span><text:span text:style-name="T83">. Tik šiose taisyklėse nustatyta tvarka išduotus Leidimus turintys sandėlių savininkai gali taikyti akcizų tarifą, sumažintą dalimi, proporcingai atitinkančia biologinės kilmės priemaišų dalį (procentais) produkto tonoje (toliau – sumažintas tarifas), jų sandėliuose pagamintiems energetinių produktų ir biologinės kilmės žaliavų mišiniams.</text:span></text:p>
      <text:p text:style-name="P84"><text:span text:style-name="T85">5</text:span><text:span text:style-name="T86">. Visos taisyklėse vartojamos sąvokos atitinka Akcizų įstatyme ir kituose teisės aktuose nustatytas sąvokas.</text:span></text:p>
      <text:p text:style-name="P87"/>
      <text:p text:style-name="P88"><text:span text:style-name="T89">II</text:span><text:span text:style-name="T90">.<text:s/></text:span><text:span text:style-name="T91">LEIDIMO IŠDAVIMAS</text:span></text:p>
      <text:p text:style-name="P92"/>
      <text:p text:style-name="P93"><text:span text:style-name="T94">6</text:span><text:span text:style-name="T95">. Asmuo, norėdamas sandėlyje gaminti energetinius produktus, turinčius biologinės kilmės priemaišų, kartu su prašymu steigti sandėlį, atsiimdamas leidimą steigti sandėlį arba jį atsiėmęs, AVMI, kurios aptarnaujamoje teritorijoje yra įsteigtas sandėlis, akcizų administravimo skyriui (toliau – AAS) turi pateikti prašymą išduoti Leidimą (toliau – prašymas). Tokiame prašyme turi būti nurodyta:</text:span></text:p>
      <text:p text:style-name="P96"><text:span text:style-name="T97">6.1</text:span><text:span text:style-name="T98">. asmens pavadinimas (vardas, pavardė);</text:span></text:p>
      <text:p text:style-name="P99"><text:span text:style-name="T100">6.2</text:span><text:span text:style-name="T101">. asmens buveinės (gyvenamosios vietos) adresas;</text:span></text:p>
      <text:p text:style-name="P102"><text:span text:style-name="T103">6.3</text:span><text:span text:style-name="T104">. asmens mokesčių mokėtojo identifikacinis numeris (kodas);</text:span></text:p>
      <text:p text:style-name="P105"><text:span text:style-name="T106">6.4</text:span><text:span text:style-name="T107">. sandėlio savininko identifikacinis numeris (jei jis suteiktas);</text:span></text:p>
      <text:p text:style-name="P108"><text:span text:style-name="T109">6.5</text:span><text:span text:style-name="T110">. sandėlio identifikacinis numeris (jei jis suteiktas);</text:span></text:p>
      <text:p text:style-name="P111"><text:span text:style-name="T112">6.6</text:span><text:span text:style-name="T113">. energetinių produktų, turinčių biologinės kilmės priemaišų, gamybos vietos (sandėlio) adresas;</text:span></text:p>
      <text:p text:style-name="P114"><text:span text:style-name="T115">6.7</text:span><text:span text:style-name="T116">. energetinių produktų ir biologinės kilmės žaliavų mišinių pavadinimai. Turi būti nurodyta, kokius produktus sumaišant (pavadinimas, kodai pagal Kombinuotąją nomenklatūrą (toliau – KN) su kokiais (pavadinimas, KN kodas) leidžiama gaminti vieną ar kitą energetinį produktą, pvz., variklių benzino ir biologinės kilmės žaliavų mišiniai, atitinkantys Akcizų įstatymo 38 straipsnio reikalavimus, pagaminti sumaišant variklių benziną (KN 2710 11 45) su denatūruotu ir dehidratuotu etilo alkoholiu (KN 2207 10 00).</text:span></text:p>
      <text:p text:style-name="P117"><text:span text:style-name="T118">Prašymą savo parašu ir antspaudu turi patvirtinti asmuo, steigiantis sandėlį (juridinio asmens vadovas), arba sandėlio savininkas (juridinio asmens vadovas).</text:span></text:p>
      <text:p text:style-name="P119"><text:span text:style-name="T120">7</text:span><text:span text:style-name="T121">. AVMI AAS išnagrinėti prašymą ir išrašyti Leidimą turi ne vėliau kaip leidimo steigti sandėlį atidavimo sandėlio savininkui dieną, arba ne vėliau kaip kitą darbo dieną, kai prašymą sandėlio savininkas pateikia atsiėmęs leidimą steigti sandėlį.</text:span></text:p>
      <text:p text:style-name="P122"><text:span text:style-name="T123">8</text:span><text:span text:style-name="T124">. Leidime turi būti nurodyta:</text:span></text:p>
      <text:p text:style-name="P125"><text:span text:style-name="T126">8.1</text:span><text:span text:style-name="T127">. Leidimo numeris, kurį turi sudaryti sandėlį identifikuojantys penki ženklai (raidė A ir keturi skaičiai), AVMI kodas, suteiktas vadovaujantis Valstybinės mokesčių inspekcijos prie Lietuvos Respublikos finansų ministerijos (toliau – Inspekcija) viršininko 2002 m. vasario 27 d. įsakymu Nr. 57 „Dėl padalinių kodavimo“, ir Leidimo registracijos žurnale eilės numeris);</text:span></text:p>
      <text:p text:style-name="P128"><text:span text:style-name="T129">8.2</text:span><text:span text:style-name="T130">. sandėlio savininko pavadinimas (vardas, pavardė);</text:span></text:p>
      <text:p text:style-name="P131"><text:span text:style-name="T132">8.3</text:span><text:span text:style-name="T133">. sandėlio savininko buveinės (gyvenamosios vietos) adresas;</text:span></text:p>
      <text:p text:style-name="P134"><text:span text:style-name="T135">8.4</text:span><text:span text:style-name="T136">. sandėlio savininko mokesčių mokėtojo identifikacinis numeris (kodas);</text:span></text:p>
      <text:p text:style-name="P137"><text:span text:style-name="T138">8.5</text:span><text:span text:style-name="T139">. sandėlio savininko identifikacinis numeris;</text:span></text:p>
      <text:p text:style-name="P140"><text:span text:style-name="T141">8.6</text:span><text:span text:style-name="T142">. sandėlio identifikacinis numeris;</text:span></text:p>
      <text:p text:style-name="P143"><text:span text:style-name="T144">8.7</text:span><text:span text:style-name="T145">. sandėlio, kuriame bus gaminami energetiniai produktai, turintys biologinės kilmės priemaišų, adresas;</text:span></text:p>
      <text:p text:style-name="P146"><text:span text:style-name="T147">8.8</text:span><text:span text:style-name="T148">. sandėlyje leidžiamų gaminti energetinių produktų, turinčių biologinės kilmės priemaišų, kuriems taikomas sumažintas tarifas, pavadinimai, akcizais apmokestinamų prekių tarifinės grupės kodas (toliau – tarifinės grupės kodas) pagal Akcizų įstatyme nurodytų akcizais apmokestinamų prekių tarifinių grupių kodų klasifikatorių, patvirtintą Inspekcijos viršininko 2002 m. birželio 14 d. įsakymu Nr. 156 (Žin., 2002, Nr.<text:s/></text:span><text:a xlink:href="https://www.e-tar.lt/portal/lt/legalAct/TAR.DCC92960BAE1" office:target-frame-name="_blank" xlink:show="new"><text:span text:style-name="T149">61-2489</text:span></text:a><text:span text:style-name="T150">), nurodant, kokius produktus sumaišant (pavadinimas, KN kodas) su kokiais (pavadinimas, KN kodas) leidžiama gaminti vieną ar kitą energetinį produktą, pvz., Variklių benzino ir biologinės kilmės žaliavų mišiniai, atitinkantys Akcizų įstatymo 38 straipsnio reikalavimus pagaminti sumaišant variklių benziną (KN 2710 11 45) su denatūruotu ir dehidratuotu etilo alkoholiu (KN 2207 10 00).</text:span></text:p>
      <text:p text:style-name="P151"><text:span text:style-name="T152">9</text:span><text:span text:style-name="T153">. Leidimas įsigalioja nuo jo išdavimo momento ir galioja tol, kol sandėlyje neuždraudžiama gaminti energetinius produktus, turinčius biologinės kilmės priemaišų, sandėlis neišregistruojamas arba sandėlio savininkas pats atsisako tokios veiklos.</text:span></text:p>
      <text:p text:style-name="P154"><text:span text:style-name="T155">10</text:span><text:span text:style-name="T156">. Visus išduodamus Leidimus AVMI AAS turi registruoti Leidimų gaminti energetinius produktus, turinčius biologinės kilmės priemaišų, registravimo žurnale (arba kompiuterinėje duomenų bazėje), kuriame turi būti tokie duomenys:</text:span></text:p>
      <text:p text:style-name="P157"><text:span text:style-name="T158">10.1</text:span><text:span text:style-name="T159">. prašymo išduoti Leidimą gavimo data;</text:span></text:p>
      <text:p text:style-name="P160"><text:span text:style-name="T161">10.2</text:span><text:span text:style-name="T162">. sandėlio savininko pavadinimas (vardas, pavardė);</text:span></text:p>
      <text:p text:style-name="P163"><text:span text:style-name="T164">10.3</text:span><text:span text:style-name="T165">. sandėlio savininko buveinės (gyvenamosios vietos) adresas;</text:span></text:p>
      <text:p text:style-name="P166"><text:span text:style-name="T167">10.4</text:span><text:span text:style-name="T168">. sandėlio savininko mokesčių mokėtojo identifikacinis numeris (kodas);</text:span></text:p>
      <text:p text:style-name="P169"><text:span text:style-name="T170">10.5</text:span><text:span text:style-name="T171">. sandėlio savininko identifikacinis numeris;</text:span></text:p>
      <text:p text:style-name="P172"><text:span text:style-name="T173">10.6</text:span><text:span text:style-name="T174">. sandėlio identifikacinis numeris;</text:span></text:p>
      <text:p text:style-name="P175"><text:span text:style-name="T176">10.7</text:span><text:span text:style-name="T177">. sandėlio, kuriame bus gaminami energetiniai produktai, turintys biologinės kilmės priemaišų, adresas;</text:span></text:p>
      <text:p text:style-name="P178"><text:span text:style-name="T179">10.8</text:span><text:span text:style-name="T180">. sandėlyje leidžiamų gaminti energetinių produktų, turinčių biologinės kilmės priemaišų, kuriems taikomas sumažintas tarifas, pavadinimai, KN kodai ir tarifinių grupių kodai;</text:span></text:p>
      <text:p text:style-name="P181"><text:span text:style-name="T182">10.9</text:span><text:span text:style-name="T183">. Leidimo numeris;</text:span></text:p>
      <text:p text:style-name="P184"><text:span text:style-name="T185">10.10</text:span><text:span text:style-name="T186">. Leidimo išdavimo data;</text:span></text:p>
      <text:p text:style-name="P187"><text:span text:style-name="T188">10.11</text:span><text:span text:style-name="T189">. Leidimo panaikinimo data;</text:span></text:p>
      <text:p text:style-name="P190"><text:span text:style-name="T191">10.12</text:span><text:span text:style-name="T192">. Leidimo panaikinimo pagrindas;</text:span></text:p>
      <text:p text:style-name="P193"><text:span text:style-name="T194">10.13</text:span><text:span text:style-name="T195">. kiti duomenys, reikalingi identifikuoti Leidimą.</text:span></text:p>
      <text:p text:style-name="P196"><text:span text:style-name="T197">11</text:span><text:span text:style-name="T198">. Leidimas negali būti išduotas, jeigu sandėlyje nesuteikta teisė gaminti energetinius produktus, turinčius biologinės kilmės priemaišų, kaip jie suprantami Akcizų įstatyme. AVMI AAS prašymo pateikėjui turi raštu nurodyti priežastis, dėl kurių atsisakyta išduoti Leidimą.</text:span></text:p>
      <text:p text:style-name="P199"/>
      <text:p text:style-name="P200"><text:span text:style-name="T201">III</text:span><text:span text:style-name="T202">.<text:s/></text:span><text:span text:style-name="T203">LEIDIMO PAPILDYMAS</text:span></text:p>
      <text:p text:style-name="P204"/>
      <text:p text:style-name="P205"><text:span text:style-name="T206">12</text:span><text:span text:style-name="T207">. Jeigu sandėlyje yra suteikiama teisė gaminti kitokios sudėties energetinių produktų ir biologinės kilmės žaliavų mišinius, kurie nėra nurodyti Leidime, o sandėlio savininkas tokiems energetinių produktų mišiniams nori taikyti sumažintą tarifą, prašymas išduoti naują Leidimą, pateikiamas ir išduodamas šių taisyklių II skyriuje nustatyta tvarka.</text:span></text:p>
      <text:p text:style-name="P208"/>
      <text:p text:style-name="P209"><text:span text:style-name="T210">IV</text:span><text:span text:style-name="T211">.<text:s/></text:span><text:span text:style-name="T212">BAIGIAMOSIOS NUOSTATOS</text:span></text:p>
      <text:p text:style-name="P213"/>
      <text:p text:style-name="P214"><text:span text:style-name="T215">13</text:span><text:span text:style-name="T216">. Pasikeitusių įstatymų, Vyriausybės nutarimų, finansų ministro ir Inspekcijos viršininko įsakymų bei kitų teisės aktų nuostatomis būtina vadovautis iš karto, nelaukiant šių taisyklių pakeitimų.</text:span></text:p>
      <text:p text:style-name="P217"><text:span text:style-name="T218">14</text:span><text:span text:style-name="T219">. Visi ginčai, susiję su šių taisyklių taikymu, nagrinėjami teisės aktų nustatyta tvarka.</text:span></text:p>
      <text:p text:style-name="P220"><text:span text:style-name="T221">15</text:span><text:span text:style-name="T222">. Už šių taisyklių nesilaikymą taikoma teisės aktuose nustatyta atsakomybė.</text:span></text:p>
      <text:p text:style-name="P223"><text:span text:style-name="T224">______________</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soft-page-break/>
            <text:p text:style-name="P231"><text:span text:style-name="T232"><draw:frame draw:style-name="a0" draw:name="Picture 2" text:anchor-type="as-char" svg:x="0in" svg:y="0in" svg:width="0.71875in" svg:height="0.75in" style:rel-width="scale" style:rel-height="scale"><draw:image xlink:href="media/image1.emf" xlink:type="simple" xlink:show="embed" xlink:actuate="onLoad"/><svg:title/><svg:desc/></draw:frame></text:span></text:p>
          </table:table-cell>
          <table:table-cell table:style-name="TableCell233">
            <text:p text:style-name="P234">FR0683 forma patvirtinta Valstybinės<text:s/></text:p>
            <text:p text:style-name="P235">mokesčių inspekcijos prie Lietuvos</text:p>
            <text:p text:style-name="P236">Respublikos finansų ministerijos viršininko<text:s/></text:p>
            <text:p text:style-name="P237">2004 m. balandžio 29 d. įsakymu Nr. VA-75</text:p>
            <text:p text:style-name="P238"/>
          </table:table-cell>
        </table:table-row>
      </table:table>
      <text:p text:style-name="P239"/>
      <text:p text:style-name="P240"/>
      <text:p text:style-name="P241">___________ APSKRITIES VALSTYBINĖ MOKESČIŲ INSPEKCIJA</text:p>
      <text:p text:style-name="P242"/>
      <text:p text:style-name="P243"><text:tab/></text:p>
      <text:p text:style-name="P244">(įstaigos duomenys)</text:p>
      <text:p text:style-name="P245"/>
      <text:p text:style-name="P246">LEIDIMAS</text:p>
      <text:p text:style-name="P247">GAMINTI ENERGETINIUS PRODUKTUS, TURINČIUS BIOLOGINĖS KILMĖS</text:p>
      <text:p text:style-name="P248">PRIEMAIŠŲ</text:p>
      <text:p text:style-name="P249"/>
      <text:p text:style-name="P250">200__m. __________ ____d. Nr.</text:p>
      <text:p text:style-name="P251"><text:tab/></text:p>
      <text:p text:style-name="P252">(akcizais apmokestinamų prekių sandėlio savininko pavadinimas arba vardas, pavardė, sandėlio savininko identifikacinis numeris)</text:p>
      <text:p text:style-name="P253">_________________________________________________________________</text:p>
      <text:p text:style-name="P254">(mokesčių mokėtojo identifikacinis numeris)</text:p>
      <text:p text:style-name="P255"><text:tab/></text:p>
      <text:p text:style-name="P256">(buveinės arba gyvenamosios vietos adresas)</text:p>
      <text:p text:style-name="P257"/>
      <text:p text:style-name="P258">Akcizais apmokestinamų prekių sandėlyje Nr.<text:tab/>,</text:p>
      <text:p text:style-name="P259">esančiame<text:tab/>, leidžiama gaminti tokius, biologinės</text:p>
      <text:p text:style-name="P260">kilmės priemaišų turinčius, energetinius produktus:</text:p>
      <text:p text:style-name="P261">(rašyti biologinės kilmės priemaišų, turinčių energetinių produktų pavadinimus ir akcizais apmokestinamų prekių tarifinių grupių kodus, nurodant, su kokiomis biologinės kilmės žaliavomis (pavadinimas, kodas pagal Kombinuotąją nomenklatūrą (toliau – KN)), kokius produktus (pavadinimas, KN kodas) sumaišant leidžiama gaminti vieną ar kitą energetinį produktą)</text:p>
      <text:p text:style-name="P262"/>
      <text:p text:style-name="P263">Leidimas galioja nuo 200<text:s/><text:tab/>m._______________ d.</text:p>
      <text:p text:style-name="P264"/>
      <text:p text:style-name="P265">Leidimo galiojimo laikas neterminuotas.</text:p>
      <text:p text:style-name="P266"/>
      <text:p text:style-name="P267">(Pareigų pavadinimas)<text:tab/>(Parašas)<text:tab/>(Vardas, pavardė)</text:p>
      <text:p text:style-name="P268"><text:tab/>A. V.</text:p>
      <text:p text:style-name="P269">______________</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06:13:00Z</meta:creation-date>
    <dc:date>2016-05-31T06:13:00Z</dc:date>
    <meta:template xlink:href="Normal" xlink:type="simple"/>
    <meta:editing-cycles>2</meta:editing-cycles>
    <meta:editing-duration>PT0S</meta:editing-duration>
    <meta:document-statistic meta:page-count="5" meta:paragraph-count="110" meta:word-count="1294" meta:character-count="10702" meta:row-count="339" meta:non-whitespace-character-count="9518"/>
  </office:meta>
</office:document-meta>
</file>