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weight-complex="bold" fo:color="#140A00"/>
    </style:style>
    <style:style style:name="T30" style:parent-style-name="DefaultParagraphFont" style:family="text">
      <style:text-properties fo:color="#140A00"/>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text:s/></text:span><text:span text:style-name="T17">gruodžio</text:span><text:span text:style-name="T18"><text:s/>23 D. NUTARIMO NR. 1426 „DĖL NEĮGALIŲJŲ REIKALŲ TARYBOS PRIE SOCIALINĖS APSAUGOS IR DARBO MINISTERIJOS SUDĖTIES IR NUOSTATŲ PATVIRTINIMO“ PAKEITIMO</text:span></text:p>
      <text:p text:style-name="Normal"/>
      <text:p text:style-name="P19">2009 m. balandžio 8 d. Nr. 254</text:p>
      <text:p text:style-name="P20">Vilnius</text:p>
      <text:p text:style-name="P21"/>
      <text:p text:style-name="P22">Lietuvos Respublikos Vyriausybė<text:span text:style-name="T23"><text:s/></text:span><text:span text:style-name="T24">nutari</text:span>a:</text:p>
      <text:p text:style-name="P25">Pakeisti Neįgaliųjų reikalų tarybos prie Socialinės apsaugos ir darbo ministerijos sudėtį, patvirtintą Lietuvos Respublikos Vyriausybės 2005 m. gruodžio 23 d. nutarimu Nr. 1426 „Dėl Neįgaliųjų reikalų tarybos prie Socialinės apsaugos ir darbo ministerijos sudėties ir nuostatų patvirtinimo“ (Žin., 2005, Nr.<text:s/><text:a xlink:href="https://www.e-tar.lt/portal/lt/legalAct/TAR.20E1C88EB33B" office:target-frame-name="_blank" xlink:show="new"><text:span text:style-name="T26">152-5603</text:span></text:a>; 2006, Nr.<text:s/><text:a xlink:href="https://www.e-tar.lt/portal/lt/legalAct/TAR.1F538BB0AE1F" office:target-frame-name="_blank" xlink:show="new"><text:span text:style-name="T27">105-4008</text:span></text:a>; 2007, Nr. <text:a xlink:href="https://www.e-tar.lt/portal/lt/legalAct/TAR.57AC08F7E412" office:target-frame-name="_blank" xlink:show="new"><text:span text:style-name="T28">89-3537</text:span></text:a>; 2008, Nr. 152-5603), – išbraukti iš nurodytosios tarybos Dainių Numgaudį, Zitą Valaitytę, Audronę Žvirblienę ir įrašyti į tarybą Zigmantą Jančauskį – Lietuvos invalidų draugijos pirmininką, Živilę Glaveckaitę – Ūkio ministerijos Strateginio ūkio departamento direktorę,<text:s/><text:span text:style-name="T29">Arūną Plikšnį –<text:s/></text:span><text:span text:style-name="T30">Švietimo ir mokslo ministerijos Bendrojo ugdymo departamento direktorių.</text:span></text:p>
      <text:p text:style-name="P31"/>
      <text:p text:style-name="P32"/>
      <text:p text:style-name="P33"/>
      <text:p text:style-name="P34">MINISTRAS PIRMININKAS<text:tab/>ANDRIUS KUBILIUS</text:p>
      <text:p text:style-name="Normal"/>
      <text:p text:style-name="Normal"/>
      <text:p text:style-name="Normal"/>
      <text:p text:style-name="P35">SOCIALINĖS APSAUGOS IR DARBO MINISTRAS<text:tab/>RIMANTAS DAGY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09:03:00Z</meta:creation-date>
    <dc:date>2016-11-02T09:03:00Z</dc:date>
    <meta:print-date>2009-04-09T07:08:00Z</meta:print-date>
    <meta:template xlink:href="Normal.dotm" xlink:type="simple"/>
    <meta:editing-cycles>2</meta:editing-cycles>
    <meta:editing-duration>PT0S</meta:editing-duration>
    <meta:document-statistic meta:page-count="1" meta:paragraph-count="16" meta:word-count="170" meta:character-count="1393" meta:row-count="59" meta:non-whitespace-character-count="1239"/>
  </office:meta>
</office:document-meta>
</file>