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/>
      <style:text-properties fo:color="#000000" style:font-size-complex="6pt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2000 M. LAIDOS 500 LT NOMINALO BANKNOTŲ PASKELBIMO MOKĖJIMO IR ATSISKAITYMO PRIEMONE IR JŲ IŠLEIDIMO Į APYVARTĄ</text:p>
      <text:p text:style-name="P12"/>
      <text:p text:style-name="P13">2000 m. lapkričio 30 d. Nr. 159</text:p>
      <text:p text:style-name="P14">Vilnius</text:p>
      <text:p text:style-name="P15"/>
      <text:p text:style-name="P16"><text:span text:style-name="T17">Lietuvos banko valdyb</text:span><text:span text:style-name="T18">a<text:s/></text:span><text:span text:style-name="T19">nutari</text:span><text:span text:style-name="T20">a:</text:span></text:p>
      <text:p text:style-name="P21"><text:span text:style-name="T22">Paskelbti 2000 m. laidos 500 Lt nominalo banknotus mokėjimo ir atsiskaitymo priemone ir išleisti juos į apyvartą nuo 2000 m. gruodžio 18 d.</text:span></text:p>
      <text:p text:style-name="P23"/>
      <text:p text:style-name="P24"/>
      <text:p text:style-name="P25"><text:span text:style-name="T26">pirmininkas</text:span><text:span text:style-name="T27"><text:tab/>R. Šarki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8:00Z</meta:creation-date>
    <dc:date>2015-08-27T19:58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412" meta:row-count="27" meta:non-whitespace-character-count="352"/>
  </office:meta>
</office:document-meta>
</file>