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style="italic" style:font-style-asian="italic" style:font-style-complex="italic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style="italic" style:font-style-asian="italic" style:font-style-complex="italic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style:font-style-complex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P A R E I Š K I M A S</text:p>
      <text:p text:style-name="P11">DĖL LIETUVOS RESPUBLIKOS ĮSIPAREIGOJIMŲ, KYLANČIŲ IŠ 1950 M. LAPKRIČIO 4 D. EUROPOS ŽMOGAUS TEISIŲ IR PAGRINDINIŲ LAISVIŲ GYNIMO KONVENCIJOS</text:p>
      <text:p text:style-name="P12"/>
      <text:p text:style-name="P13">1991 m. rugsėjo 5 d.</text:p>
      <text:p text:style-name="P14">Vilnius</text:p>
      <text:p text:style-name="P15"/>
      <text:p text:style-name="P16"><text:span text:style-name="T17">Lietuvos Respublikos Aukščiausioji Taryba,<text:s/></text:span><text:span text:style-name="T18">patvirtindama</text:span><text:span text:style-name="T19"><text:s/>ištikimybę visuotinai pripažintoms žmogaus teisėms ir pagrindinėms laisvėms,<text:s/></text:span><text:span text:style-name="T20">dar kartą pabrėždama</text:span><text:span text:style-name="T21"><text:s/>savo pasiryžimą veiksmingai užtikrinti SNO Generalinės Asamblėjos 1948 m. gruodžio 10 d. priimtoje<text:s/></text:span><text:span text:style-name="T22">Visuotinėje žmogaus teisių deklaracijoje skelbiamas teises,<text:s/></text:span><text:span text:style-name="T23">atsižvelgdama<text:s/></text:span><text:span text:style-name="T24">į Lietuvos Respublikos Aukščiausiosios Tarybos 1991 m. kovo12 d. nutarimą „Dėl Lietuvos Respublikos prisijungimo prie Tarptautinės žmogaus teisių chartijos dokumentų“,<text:s/></text:span><text:span text:style-name="T25">siekdama</text:span><text:span text:style-name="T26"><text:s/>įsiju</text:span><text:span text:style-name="T27">ngti į Europos valstybių bendrijos institucijų žmogaus teisių ir laisvių apsaugos srityje veikla,<text:s/></text:span></text:p>
      <text:p text:style-name="P28"><text:span text:style-name="T29">pareiški</text:span><text:span text:style-name="T30">a:</text:span><text:span text:style-name="T31"><text:s/>Lietuvos Respublika gerbs ir sąžiningai vykdys visus įsipareigojimus, nustatytus 1950 m. lapkričio 4 d. Europos žmogaus teisių ir pagrindinių la</text:span><text:span text:style-name="T32">isvių gynimo konvencijoje.</text:span></text:p>
      <text:p text:style-name="P33"/>
      <text:p text:style-name="P34"/>
      <text:p text:style-name="P35">LIETUVOS RESPUBLIKOS<text:s/></text:p>
      <text:p text:style-name="P36">AUKŠČIAUSIOSIOS TARYBOS PIRMININKAS<text:tab/>V. LANDSBERGI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19:04:00Z</meta:creation-date>
    <dc:date>2015-06-12T19:04:00Z</dc:date>
    <meta:template xlink:href="Normal" xlink:type="simple"/>
    <meta:editing-cycles>2</meta:editing-cycles>
    <meta:editing-duration>PT0S</meta:editing-duration>
    <meta:document-statistic meta:page-count="1" meta:paragraph-count="11" meta:word-count="142" meta:character-count="1104" meta:row-count="36" meta:non-whitespace-character-count="973"/>
  </office:meta>
</office:document-meta>
</file>