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5 M. GEGUŽĖS 11 D. ĮSAKYMO NR. A1-125 „DĖL labdaros organizacijų, kurios skirstytų paramai gautus maisto produktus labiausiai nepasiturintiems asmenims, atrankos“ PAKEITIMO</text:p>
      <text:p text:style-name="P9"/>
      <text:p text:style-name="P10">2012 m. balandžio 20 d. Nr. A1-206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5 m. gegužės 11 d. įsakymą Nr. A1-125 „Dėl Labdaros organizacijų, kurios skirstytų paramai gautus maisto produktus labiausiai nepasiturintiems asmenims, atrankos“ (Žin., 2005, Nr.<text:s/></text:span><text:a xlink:href="https://www.e-tar.lt/portal/lt/legalAct/TAR.8273692190D7" office:target-frame-name="_blank" xlink:show="new"><text:span text:style-name="T16">61-2173</text:span></text:a><text:span text:style-name="T17">; 2011, Nr.<text:s/></text:span><text:a xlink:href="https://www.e-tar.lt/portal/lt/legalAct/TAR.6415981FDEEF" office:target-frame-name="_blank" xlink:show="new"><text:span text:style-name="T18">53-2575</text:span></text:a><text:span text:style-name="T19">) ir išdėstau 2 punktą taip:</text:span></text:p>
      <text:p text:style-name="P20"><text:span text:style-name="T21">„</text:span><text:span text:style-name="T22">2</text:span><text:span text:style-name="T23">. S u d a r a u šios sudėties atrankos komisiją, kuri įvertintų, ar labdaros organizacijos, siekiančios įgyti teisę skirstyti paramai gautus maisto produktus labiausiai nepasiturintiems asmenims, atitinka nustatytus reikalavimus, bei įvertintų šių organizacijų pateiktus dokumentus:</text:span></text:p>
      <text:p text:style-name="P24">Violeta Murauskaitė – Socialinės aprėpties departamento direktoriaus pavaduotoja (komisijos pirmininkė);</text:p>
      <text:p text:style-name="P25">Gražina Jalinskienė – Strateginio planavimo ir analizės departamento Strateginės analizės skyriaus vedėja (komisijos sekretorė);</text:p>
      <text:p text:style-name="P26">Daiva Buivydaitė – Socialinės aprėpties departamento Socialinių paslaugų skyriaus vedėja;</text:p>
      <text:p text:style-name="P27">Birutė Jatautaitė – Šeimos ir bendruomenių departamento Bendruomenių reikalų skyriaus vyriausioji specialistė;</text:p>
      <text:p text:style-name="P28">Svetlana Kulpina – Socialinės aprėpties departamento Piniginės paramos skyriaus vedėja;</text:p>
      <text:p text:style-name="P29"><text:span text:style-name="T30">Vita Safjan – Strateginio planavimo ir analizės departamento direktorė.“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amilija</meta:initial-creator>
    <dc:creator>Adlib User</dc:creator>
    <meta:creation-date>2015-11-10T07:45:00Z</meta:creation-date>
    <dc:date>2015-11-10T07:45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782" meta:row-count="61" meta:non-whitespace-character-count="1544"/>
  </office:meta>
</office:document-meta>
</file>