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font-size-complex="12pt" style:language-asian="lt" style:country-asian="LT"/>
    </style:style>
    <style:style style:name="T120" style:parent-style-name="DefaultParagraphFont" style:family="text">
      <style:text-properties fo:text-transform="uppercase" fo:color="#000000" style:font-size-complex="12pt" style:language-asian="lt" style:country-asian="LT"/>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0 M. LAPKRIČIO<text:s/>19 D. ĮSAKYMO Nr. V-495 „DĖL ASMENS DUOMENŲ TEIKIMO AUTOMATINIU BŪDU PAGAL SUTARTIS TVARKOS APRAŠO PATVIRTINIMO“ PAKEITIMO</text:p>
      <text:p text:style-name="P6"/>
      <text:p text:style-name="P7">2013 m. gegužės 7 d. Nr. V-240</text:p>
      <text:p text:style-name="P8">Vilnius</text:p>
      <text:p text:style-name="P9"/>
      <text:p text:style-name="P10"><text:span text:style-name="T11">1</text:span><text:span text:style-name="T12">. P a k e i č i u Asmens duomenų teikimo automatiniu būdu pagal sutartis tvarkos aprašą,<text:s/></text:span><text:span text:style-name="T13">patvirtintą Valstybinio socialinio draudimo fondo valdybos prie Socialinės apsaugos ir darbo ministerijos (toliau – Fondo valdyba) direktoriaus 2010 m. lapkričio 19 d. įsakymu Nr. V-495 „Dėl Asmens duomenų teikimo automatiniu būdu pagal sutartis tvarkos ap</text:span><text:span text:style-name="T14">rašo patvirtinimo“ (Žin., 2010, Nr. </text:span><text:a xlink:href="https://www.e-tar.lt/portal/lt/legalAct/TAR.92303DFE6EFD" office:target-frame-name="_blank" xlink:show="new"><text:span text:style-name="T15">138-7089</text:span></text:a><text:span text:style-name="T16">), (toliau – Tvarkos aprašas):</text:span></text:p>
      <text:p text:style-name="P17"><text:span text:style-name="T18">1.1</text:span><text:span text:style-name="T19">. Tvarkos aprašo 2 punktą išdėstau taip:</text:span></text:p>
      <text:p text:style-name="P20"><text:span text:style-name="T21">„</text:span><text:span text:style-name="T22">2</text:span><text:span text:style-name="T23">. Tvarkos aprašas parengtas vadovaujantis Lietuvos R</text:span><text:span text:style-name="T24">espublikos valstybino socialinio draudimo įstatymu (Žin., 1991, Nr. </text:span><text:a xlink:href="https://www.e-tar.lt/portal/lt/legalAct/TAR.0F9036415DBD" office:target-frame-name="_blank" xlink:show="new"><text:span text:style-name="T25">17-447</text:span></text:a><text:span text:style-name="T26">; 2004, Nr. </text:span><text:a xlink:href="https://www.e-tar.lt/portal/lt/legalAct/TAR.AB8D4779ABE1" office:target-frame-name="_blank" xlink:show="new"><text:span text:style-name="T27">171-6295</text:span></text:a><text:span text:style-name="T28">), L</text:span><text:span text:style-name="T29">ietuvos Respublikos asmens duomenų teisinės apsaugos įstatymu (Žin., 1996, Nr. </text:span><text:a xlink:href="https://www.e-tar.lt/portal/lt/legalAct/TAR.5368B592234C" office:target-frame-name="_blank" xlink:show="new"><text:span text:style-name="T30">63-1479</text:span></text:a><text:span text:style-name="T31">; 2008, Nr. </text:span><text:a xlink:href="https://www.e-tar.lt/portal/lt/legalAct/TAR.C90729CAD468" office:target-frame-name="_blank" xlink:show="new"><text:span text:style-name="T32">22-804</text:span></text:a><text:span text:style-name="T33">), Lietuvos Respublikos valstybės informacinių išteklių valdymo įstatymu (Žin., 2011, Nr. </text:span><text:a xlink:href="https://www.e-tar.lt/portal/lt/legalAct/TAR.85C510BA700A" office:target-frame-name="_blank" xlink:show="new"><text:span text:style-name="T34">163-7739</text:span></text:a><text:span text:style-name="T35">), Lietuvos Respublikos apdraustųjų valstybiniu socialiniu draudimu ir va</text:span><text:span text:style-name="T36">lstybinio socialinio draudimo išmokų gavėjų registro nuostatais, patvirtintais Lietuvos Respublikos Vyriausybės 2007 m. balandžio 25 d. nutarimu Nr. 435 (Žin., 2007, Nr. </text:span><text:a xlink:href="https://www.e-tar.lt/portal/lt/legalAct/TAR.7E923CD43F33" office:target-frame-name="_blank" xlink:show="new"><text:span text:style-name="T37">50-1932</text:span></text:a><text:span text:style-name="T38">; toliau – Apdraustųjų registro nuostatai), Lietuvos Respublikos pensijų kaupimo sutarčių registro nuostatais, patvirtintais Lietuvos Respublikos Vyriausybės 2007 m. rugsėjo 26 d. nutarimu Nr. 1037 (Žin., 2007, Nr. </text:span><text:a xlink:href="https://www.e-tar.lt/portal/lt/legalAct/TAR.032A56AED491" office:target-frame-name="_blank" xlink:show="new"><text:span text:style-name="T39">105-4300</text:span></text:a><text:span text:style-name="T40">; toliau – Pensijų kaupimo sutarčių registro nuostatai), Valstybinio socialinio draudimo fondo valdybos prie Socialinės apsaugos ir darbo ministerijos informacinės sistemos nuostatais, patvirtintais Fondo<text:s/></text:span><text:span text:style-name="T41">valdybos direktoriaus 2009 m. rugpjūčio 21 d. įsakymu Nr. V-486, Valstybės informacinių išteklių sąveikumo platformos nuostatais, patvirtintais Informacinės visuomenės plėtros komiteto prie Lietuvos Respublikos Vyriausybės direktoriaus 2008 m. rugpjūčio 8 </text:span><text:span text:style-name="T42">d. įsakymu Nr. T-139 (Žin., 2008, Nr. </text:span><text:a xlink:href="https://www.e-tar.lt/portal/lt/legalAct/TAR.D5A7DED232CD" office:target-frame-name="_blank" xlink:show="new"><text:span text:style-name="T43">93-3698</text:span></text:a><text:span text:style-name="T44">; 2013, Nr. 12-598; toliau – VIISP nuostatai), Valstybės informacinių išteklių sąveikumo platformos funkcionavimo taisyklėmis, patvi</text:span><text:span text:style-name="T45">rtintomis Informacinės visuomenės plėtros komiteto prie Lietuvos Respublikos Vyriausybės direktoriaus 2008 m. gruodžio 1 d. įsakymu Nr. T-228 (Žin., 2008, Nr. </text:span><text:a xlink:href="https://www.e-tar.lt/portal/lt/legalAct/TAR.524ED597514C" office:target-frame-name="_blank" xlink:show="new"><text:span text:style-name="T46">145-5850</text:span></text:a><text:span text:style-name="T47">; 2013, Nr</text:span><text:span text:style-name="T48">. 12-599; toliau – VIISP funkcionavimo taisyklės), Vyriausybės 2011 m. gegužės 25 d. nutarimu Nr. 602 „Dėl atlyginimo už duomenų teikimą iš Valstybinio socialinio draudimo fondo valdybos prie Socialinės apsaugos ir darbo ministerijos tvarkomų registrų ir i</text:span><text:span text:style-name="T49">nformacinės sistemos nustatymo“ (Žin., 2011, Nr. </text:span><text:a xlink:href="https://www.e-tar.lt/portal/lt/legalAct/TAR.9D87431E95D0" office:target-frame-name="_blank" xlink:show="new"><text:span text:style-name="T50">64-3044</text:span></text:a><text:span text:style-name="T51">) ir kitais norminiais teisės aktais.“;</text:span></text:p>
      <text:p text:style-name="P52"><text:span text:style-name="T53">1.2</text:span><text:span text:style-name="T54">. Tvarkos aprašo 3 punkto dvyliktąją pastraipą išdėstau taip:</text:span></text:p>
      <text:p text:style-name="P55"><text:span text:style-name="T56">„</text:span><text:span text:style-name="T57">VIISP</text:span><text:span text:style-name="T58"> –</text:span><text:span text:style-name="T59"><text:s/>Valstybės informacinių išteklių sąveikumo platforma – valstybės informacinė sistema, kurios nuostatai patvirtinti Informacinės visuomenės plėtros komiteto prie Lietuvos Respublikos Vyriausybės direktoriaus 2008 m. rugpjūčio 8 d. įsakymu Nr. T-139.“;</text:span></text:p>
      <text:p text:style-name="P60"><text:span text:style-name="T61">1.3</text:span><text:span text:style-name="T62">. Tvarkos aprašo 8 punktą išdėstau taip:</text:span></text:p>
      <text:p text:style-name="P63"><text:span text:style-name="T64">„</text:span><text:span text:style-name="T65">8</text:span><text:span text:style-name="T66">. Apie sudarytas, pakeistas ir nutrauktas sutartis per Fondo valdybos informacinės sistemos Dokumentų valdymo taikomąją sistemą (toliau – DVS) informuojami: Fondo valdybos Teisės skyrius (toliau – Teisės s</text:span><text:span text:style-name="T67">kyrius), Informacinės sistemos eksploatavimo ir informacijos valdymo skyrius (toliau – ISE skyrius), Informacinės sistemos plėtros skyrius (toliau – ISP skyrius), Veiklos buhalterinės apskaitos skyrius (jei duomenų teikimas pagal<text:s/></text:span><text:soft-page-break/><text:span text:style-name="T68">sutartį yra atlygintinas).</text:span><text:span text:style-name="T69"><text:s/>DVS ar kitomis Fondo valdybos informacinės sistemos priemonėmis apie tai taip pat informuojamos Fondo administravimo įstaigos.“;</text:span></text:p>
      <text:p text:style-name="P70"><text:span text:style-name="T71">1.4</text:span><text:span text:style-name="T72">. Tvarkos aprašo 18.2 punktą išdėstau taip:</text:span></text:p>
      <text:p text:style-name="P73"><text:span text:style-name="T74">„</text:span><text:span text:style-name="T75">18.2</text:span><text:span text:style-name="T76">. jei nustatoma, kad yra kitokių priežasčių, dėl kurių nėra gali</text:span><text:span text:style-name="T77">mybės sudaryti arba papildyti sutartį (yra vykdomi prioritetiniai programavimo darbai, kurie yra susiję su teisės aktų nuostatų socialinio draudimo srityje įgyvendinimu, žmogiškųjų išteklių trūkumas, nėra techninių sąlygų teikti duomenis, nėra duomenų perd</text:span><text:span text:style-name="T78">avimui per VIISP reikalingo (-ų) išorinio (-ių) komponento (-ų) ir panašiai) – nurodomos atsisakymo sudaryti sutartį priežastys arba sutarties sudarymo atidėjimo priežastys ir preliminarus terminas;“</text:span></text:p>
      <text:p text:style-name="P79"><text:span text:style-name="T80">1.5</text:span><text:span text:style-name="T81">. Tvarkos aprašo 23 punktą išdėstau taip:</text:span></text:p>
      <text:p text:style-name="P82"><text:span text:style-name="T83">„</text:span><text:span text:style-name="T84">23</text:span><text:span text:style-name="T85">. Rengiamos sutarties technines sąlygas su pareiškėjo atstovais derina bei VIISP išorinių komponentų technines specifikacijas ir kitus duomenų perdavimo techninius parametrus, taip pat informaciją apie duomenis, kuriuos ketinama teikti per VIISP, rengia<text:s/></text:span><text:span text:style-name="T86">ir teikia VIISP valdytojui ISP ir ISE skyriai, kitas rengiamos sutarties sąlygas – prašymo nagrinėjimo organizatorius, esant reikalui pasitelkdamas kitus prašymą nagrinėjusius Fondo valdybos skyrius pagal kompetenciją.“;</text:span></text:p>
      <text:p text:style-name="P87"><text:span text:style-name="T88">1.6</text:span><text:span text:style-name="T89">. Tvarkos aprašo 32.3 pu</text:span><text:span text:style-name="T90">nktą išdėstau taip:</text:span></text:p>
      <text:p text:style-name="P91"><text:span text:style-name="T92">„</text:span><text:span text:style-name="T93">32.3</text:span><text:span text:style-name="T94">. Naudojant VIISP priemones, vadovaujantis VIISP nuostatais, VIISP funkcionavimo taisyklėmis bei Informacinės visuomenės plėtros komiteto prie Susisiekimo ministerijos ir Fondo valdybos sudaryta VIISP duomenų perdavimo paslaugos<text:s/></text:span><text:span text:style-name="T95">sutartimi;“.</text:span></text:p>
      <text:p text:style-name="P96"><text:span text:style-name="T97">2</text:span><text:span text:style-name="T98">. Į p a r e i g o j u:</text:span></text:p>
      <text:p text:style-name="P99"><text:span text:style-name="T100">2.1</text:span><text:span text:style-name="T101">. Fondo valdybos Teisės skyrių:</text:span></text:p>
      <text:p text:style-name="P102"><text:span text:style-name="T103">2.1.1</text:span><text:span text:style-name="T104">. šį įsakymą paskelbti leidinyje „Valstybės žinios“;</text:span></text:p>
      <text:p text:style-name="P105"><text:span text:style-name="T106">2.1.2</text:span><text:span text:style-name="T107">. Fondo valdybos direktoriaus 2010 m. lapkričio 19 d. įsakymo Nr. V-495 aktualią redakciją paskelbti<text:s/></text:span><text:span text:style-name="T108">Lietuvos Respublikos Seimo teisės aktų informacinėje sistemoje;</text:span></text:p>
      <text:p text:style-name="P109"><text:span text:style-name="T110">2.2</text:span><text:span text:style-name="T111">. Fondo valdybos Komunikacijos ir tarptautinių ryšių skyrių šį įsakymą paskelbti Fondo valdybos interneto svetainėje ir Valstybinio socialinio draudimo fondo administravimo įstaigų in</text:span><text:span text:style-name="T112">traneto svetainėje;</text:span></text:p>
      <text:p text:style-name="P113"><text:span text:style-name="T114">2.3</text:span><text:span text:style-name="T115">. Fondo valdybos Informacinės sistemos eksploatavimo ir informacijos valdymo skyrių šio įsakymo skaitmenines kopijas išsiųsti Fondo valdybos direktoriaus pavaduotojams, Fondo valdybos administracijos padaliniams, kitoms<text:s/></text:span><text:span text:style-name="T116">Valstybinio socialinio draudimo fondo administravimo įstaigoms ir Lietuvos Respublikos socialinės apsaugos ir darbo ministerijai.</text:span></text:p>
      <text:p text:style-name="P117"/>
      <text:p text:style-name="P118"><text:span text:style-name="T119">Direktorius<text:s/></text:span><text:span text:style-name="T120"><text:tab/>Mindaugas Sinkevičius</text:span></text:p>
      <text:p text:style-name="P121"/>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 User</dc:creator>
    <meta:creation-date>2015-08-06T16:08:00Z</meta:creation-date>
    <dc:date>2015-08-06T16:08:00Z</dc:date>
    <meta:template xlink:href="Normal" xlink:type="simple"/>
    <meta:editing-cycles>2</meta:editing-cycles>
    <meta:editing-duration>PT0S</meta:editing-duration>
    <meta:document-statistic meta:page-count="2" meta:paragraph-count="34" meta:word-count="891" meta:character-count="7054" meta:row-count="167" meta:non-whitespace-character-count="6197"/>
  </office:meta>
</office:document-meta>
</file>