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8 D. NUTARIMO NR. 145 DALINIO PAKEITIMO</text:p>
      <text:p text:style-name="P14"/>
      <text:p text:style-name="P15">1993 m. liepos 14 d. Nr. 52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ių kalbos ir Lietuvos Respublikos Konstitucijos pagrindų egzaminų laikymo ir pažymėjimų išdavimo tvarką, patvirtintą Lietuvos Respublikos Vyriausybės 1993 m. kovo 8 d. nutarimu Nr. 145 „Dėl Lietuvos Respublikos pilietybės įstatymo 12 straipsnyje numatytų lietuvių kalbos ir Lietuvos Respublikos Konstitucijos pagrindų egzaminų“ (Žin., 1993, Nr.<text:s/></text:span><text:a xlink:href="https://www.e-tar.lt/portal/lt/legalAct/TAR.203E856CEC08" office:target-frame-name="_blank" xlink:show="new"><text:span text:style-name="T24">9-229</text:span></text:a><text:span text:style-name="T25">):</text:span></text:p>
      <text:p text:style-name="P26"><text:span text:style-name="T27">1</text:span><text:span text:style-name="T28">. Papildyti 1 punktą šia pastraipa:</text:span></text:p>
      <text:p text:style-name="P29"><text:span text:style-name="T30">„Už egzaminą reikia mokėti. Kainą nustato Kultūros ir švietimo ministerija. Senatvės pensininkai ir invalidai nuo mokesčio už lietuvių kalbos ir Lietuvos Respublikos Konstitucijos pagrindų egzaminą atleidžiami“.</text:span></text:p>
      <text:p text:style-name="P31"><text:span text:style-name="T32">2</text:span><text:span text:style-name="T33">. Papildyti 4 punktą šiuo sakiniu:</text:span></text:p>
      <text:p text:style-name="P34"><text:span text:style-name="T35">„Lietuvių kalbos egzamino nereikia laikyti tiems asmenims, kuriems, remiantis Lietuvos Respublikos Vyriausybės 1992 m. balandžio 30 d. nutarimu Nr. 314 „Dėl valstybinės kalbos mokėjimo kvalifikacinių kategorijų“ (Žin., 1992, Nr.<text:s/></text:span><text:a xlink:href="https://www.e-tar.lt/portal/lt/legalAct/TAR.6EBA0942C191" office:target-frame-name="_blank" xlink:show="new"><text:span text:style-name="T36">18-538</text:span></text:a><text:span text:style-name="T37">), suteikta I, II arba III valstybinės kalbos mokėjimo kvalifikacinė kategorija, asmenims, baigusiems lietuviškas mokyklas, taip pat nelietuviškas vidurines bendrojo lavinimo mokyklas arba joms prilygstančias mokyklas po 1991 metų ir vėliau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KULTŪROS IR ŠVIETIMO MINISTRAS<text:tab/>DAINIUS TRINKŪ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2:28:00Z</meta:creation-date>
    <dc:date>2022-06-07T12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644" meta:row-count="37" meta:non-whitespace-character-count="1438"/>
  </office:meta>
</office:document-meta>
</file>