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text-align="justify" fo:text-indent="3.15in"/>
      <style:text-properties fo:hyphenate="false"/>
    </style:style>
    <style:style style:name="P95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margin-left="3.1493in">
        <style:tab-stops/>
      </style:paragraph-properties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P101" style:parent-style-name="Normal" style:family="paragraph">
      <style:paragraph-properties fo:margin-left="3.1493in">
        <style:tab-stops/>
      </style:paragraph-properties>
    </style:style>
    <style:style style:name="P102" style:parent-style-name="Normal" style:family="paragraph">
      <style:paragraph-properties fo:margin-left="3.1493in">
        <style:tab-stops/>
      </style:paragraph-properties>
    </style:style>
    <style:style style:name="TableColumn104" style:family="table-column">
      <style:table-column-properties style:column-width="0.5576in"/>
    </style:style>
    <style:style style:name="TableColumn105" style:family="table-column">
      <style:table-column-properties style:column-width="1.4215in"/>
    </style:style>
    <style:style style:name="TableColumn106" style:family="table-column">
      <style:table-column-properties style:column-width="0.3368in"/>
    </style:style>
    <style:style style:name="TableColumn107" style:family="table-column">
      <style:table-column-properties style:column-width="0.9423in"/>
    </style:style>
    <style:style style:name="TableColumn108" style:family="table-column">
      <style:table-column-properties style:column-width="0.6354in"/>
    </style:style>
    <style:style style:name="TableColumn109" style:family="table-column">
      <style:table-column-properties style:column-width="0.6069in"/>
    </style:style>
    <style:style style:name="TableColumn110" style:family="table-column">
      <style:table-column-properties style:column-width="0.0576in"/>
    </style:style>
    <style:style style:name="TableColumn111" style:family="table-column">
      <style:table-column-properties style:column-width="1.8916in"/>
    </style:style>
    <style:style style:name="Table103" style:family="table">
      <style:table-properties style:width="6.45in" fo:margin-left="0in" table:align="left"/>
    </style:style>
    <style:style style:name="TableRow112" style:family="table-row">
      <style:table-row-properties style:min-row-height="1.2333in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 fo:language="en" fo:country="US"/>
    </style:style>
    <style:style style:name="P116" style:parent-style-name="Normal" style:family="paragraph">
      <style:paragraph-properties fo:text-align="center"/>
      <style:text-properties fo:font-weight="bold" style:font-weight-asian="bold" fo:letter-spacing="0.0416in"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fo:letter-spacing="0.0416in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2625in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3" style:family="table-row">
      <style:table-row-properties style:min-row-height="1.2034in" fo:keep-together="always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margin-left="0.1472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2513in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margin-left="0.2305in">
        <style:tab-stops/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Row156" style:family="table-row">
      <style:table-row-properties style:min-row-height="0.3319in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margin-left="0.1666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4013in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1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1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3305in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margin-left="0.1666in">
        <style:tab-stops/>
      </style:paragraph-properties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3229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 style:min-row-height="0.0486in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0784in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486in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5784in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fo:margin-left="0.1666in">
        <style:tab-stops/>
      </style:paragraph-properties>
      <style:text-properties fo:color="#000000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4444in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paragraph-properties fo:margin-left="0.0083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T2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2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break-before="page" fo:margin-left="3.1493in">
        <style:tab-stops/>
      </style:paragraph-properties>
    </style:style>
    <style:style style:name="P238" style:parent-style-name="Normal" style:family="paragraph">
      <style:paragraph-properties fo:margin-left="3.1493in">
        <style:tab-stops/>
      </style:paragraph-properties>
    </style:style>
    <style:style style:name="P239" style:parent-style-name="Normal" style:family="paragraph">
      <style:paragraph-properties fo:margin-left="3.1493in">
        <style:tab-stops/>
      </style:paragraph-properties>
    </style:style>
    <style:style style:name="P240" style:parent-style-name="Normal" style:family="paragraph">
      <style:paragraph-properties fo:margin-left="3.1493in">
        <style:tab-stops/>
      </style:paragraph-properties>
    </style:style>
    <style:style style:name="P241" style:parent-style-name="Normal" style:family="paragraph">
      <style:paragraph-properties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/>
      </style:paragraph-properties>
    </style:style>
    <style:style style:name="TableColumn246" style:family="table-column">
      <style:table-column-properties style:column-width="0.5583in"/>
    </style:style>
    <style:style style:name="TableColumn247" style:family="table-column">
      <style:table-column-properties style:column-width="1.5166in"/>
    </style:style>
    <style:style style:name="TableColumn248" style:family="table-column">
      <style:table-column-properties style:column-width="0.2479in"/>
    </style:style>
    <style:style style:name="TableColumn249" style:family="table-column">
      <style:table-column-properties style:column-width="0.6687in"/>
    </style:style>
    <style:style style:name="TableColumn250" style:family="table-column">
      <style:table-column-properties style:column-width="0.2777in"/>
    </style:style>
    <style:style style:name="TableColumn251" style:family="table-column">
      <style:table-column-properties style:column-width="1.3034in"/>
    </style:style>
    <style:style style:name="TableColumn252" style:family="table-column">
      <style:table-column-properties style:column-width="0.3354in"/>
    </style:style>
    <style:style style:name="TableColumn253" style:family="table-column">
      <style:table-column-properties style:column-width="1.5625in"/>
    </style:style>
    <style:style style:name="Table245" style:family="table">
      <style:table-properties style:width="6.4708in" fo:margin-left="0in" table:align="left"/>
    </style:style>
    <style:style style:name="TableRow254" style:family="table-row">
      <style:table-row-properties style:min-row-height="1.5472in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 fo:language="en" fo:country="US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fo:font-weight="bold" style:font-weight-asian="bold" fo:letter-spacing="0.0416in" fo:font-size="11pt" style:font-size-asian="11pt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fo:letter-spacing="0.0416in"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6312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3.0513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76" style:family="table-row">
      <style:table-row-properties style:min-row-height="1.2034in" fo:keep-together="always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2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margin-left="0.1472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3326in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paragraph-properties fo:margin-left="0.25in">
        <style:tab-stops/>
      </style:paragraph-properties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paragraph-properties fo:margin-left="0.2305in">
        <style:tab-stops/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Row299" style:family="table-row">
      <style:table-row-properties style:min-row-height="0.3319in" fo:keep-together="always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margin-left="0.1666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04" style:family="table-row">
      <style:table-row-properties style:min-row-height="0.1868in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3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3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11" style:family="table-row">
      <style:table-row-properties style:min-row-height="0.0659in" fo:keep-together="always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margin-left="0.1666in">
        <style:tab-stops/>
      </style:paragraph-properties>
    </style:style>
    <style:style style:name="T3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17" style:family="table-row">
      <style:table-row-properties style:min-row-height="0.3229in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33" style:family="table-row">
      <style:table-row-properties style:min-row-height="0.2409in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2243in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218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459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paragraph-properties fo:margin-left="0.1666in">
        <style:tab-stops/>
      </style:paragraph-properties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Row365" style:family="table-row">
      <style:table-row-properties style:min-row-height="0.6486in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margin-left="0.166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paragraph-properties fo:margin-left="0.0083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372" style:parent-style-name="Normal" style:family="paragraph"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T3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3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break-before="page" fo:margin-left="3.1493in">
        <style:tab-stops/>
      </style:paragraph-properties>
    </style:style>
    <style:style style:name="P380" style:parent-style-name="Normal" style:family="paragraph">
      <style:paragraph-properties fo:margin-left="3.1493in">
        <style:tab-stops/>
      </style:paragraph-properties>
    </style:style>
    <style:style style:name="P381" style:parent-style-name="Normal" style:family="paragraph">
      <style:paragraph-properties fo:margin-left="3.1493in">
        <style:tab-stops/>
      </style:paragraph-properties>
    </style:style>
    <style:style style:name="P382" style:parent-style-name="Normal" style:family="paragraph">
      <style:paragraph-properties fo:margin-left="3.1493in">
        <style:tab-stops/>
      </style:paragraph-properties>
    </style:style>
    <style:style style:name="P383" style:parent-style-name="Normal" style:family="paragraph">
      <style:paragraph-properties fo:margin-left="3.1493in">
        <style:tab-stops/>
      </style:paragraph-properties>
    </style:style>
    <style:style style:name="P384" style:parent-style-name="Normal" style:family="paragraph">
      <style:paragraph-properties fo:margin-left="3.1493in">
        <style:tab-stops/>
      </style:paragraph-properties>
    </style:style>
    <style:style style:name="P385" style:parent-style-name="Normal" style:family="paragraph">
      <style:paragraph-properties fo:margin-left="3.1493in">
        <style:tab-stops/>
      </style:paragraph-properties>
    </style:style>
    <style:style style:name="P386" style:parent-style-name="Normal" style:family="paragraph">
      <style:paragraph-properties fo:margin-left="3.1493in">
        <style:tab-stops/>
      </style:paragraph-properties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ableColumn393" style:family="table-column">
      <style:table-column-properties style:column-width="0.5256in"/>
    </style:style>
    <style:style style:name="TableColumn394" style:family="table-column">
      <style:table-column-properties style:column-width="2.8055in"/>
    </style:style>
    <style:style style:name="TableColumn395" style:family="table-column">
      <style:table-column-properties style:column-width="0.484in"/>
    </style:style>
    <style:style style:name="TableColumn396" style:family="table-column">
      <style:table-column-properties style:column-width="1.1298in"/>
    </style:style>
    <style:style style:name="TableColumn397" style:family="table-column">
      <style:table-column-properties style:column-width="0.059in"/>
    </style:style>
    <style:style style:name="TableColumn398" style:family="table-column">
      <style:table-column-properties style:column-width="1.4958in"/>
    </style:style>
    <style:style style:name="Table392" style:family="table">
      <style:table-properties style:width="6.5in" fo:margin-left="-0.0083in" table:align="lef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175in" fo:text-indent="-0.175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margin-left="0.175in" fo:text-indent="0.025in">
        <style:tab-stops/>
      </style:paragraph-properties>
    </style:style>
    <style:style style:name="T4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175in" fo:text-indent="-0.175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 fo:margin-left="0.175in" fo:text-indent="0.027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margin-left="0.175in" fo:text-indent="-0.175in">
        <style:tab-stops>
          <style:tab-stop style:type="left" style:position="1.502in"/>
        </style:tab-stops>
      </style:paragraph-properties>
      <style:text-properties fo:color="#000000" fo:font-size="11pt" style:font-size-asian="11pt" style:font-size-complex="11pt"/>
    </style:style>
    <style:style style:name="P4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175in" fo:text-indent="-0.175in">
        <style:tab-stops/>
      </style:paragraph-properties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Normal" style:family="paragraph">
      <style:paragraph-properties fo:margin-left="0.175in" fo:text-indent="0.027in">
        <style:tab-stops/>
      </style:paragraph-properties>
    </style:style>
    <style:style style:name="T4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3" style:parent-style-name="Normal" style:family="paragraph">
      <style:paragraph-properties fo:margin-left="0.175in" fo:text-indent="0.027in">
        <style:tab-stops/>
      </style:paragraph-properties>
      <style:text-properties fo:color="#000000" fo:font-size="11pt" style:font-size-asian="11pt" style:font-size-complex="11pt"/>
    </style:style>
    <style:style style:name="P43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margin-left="0.175in" fo:text-indent="0.027in">
        <style:tab-stops/>
      </style:paragraph-properties>
    </style:style>
    <style:style style:name="T4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443" style:family="table-row">
      <style:table-row-properties style:min-row-height="0.0138in" fo:keep-together="always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175in" fo:text-indent="-0.175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margin-left="0.2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P4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margin-left="0.175in" fo:text-indent="-0.175in">
        <style:tab-stops/>
      </style:paragraph-properties>
    </style:style>
    <style:style style:name="T4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175in" fo:text-indent="-0.175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margin-left="0.175in" fo:text-indent="0.027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P4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476" style:parent-style-name="Normal" style:family="paragraph">
      <style:paragraph-properties fo:margin-left="0.202in">
        <style:tab-stops/>
      </style:paragraph-properties>
    </style:style>
    <style:style style:name="T4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fo:keep-together="always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175in" fo:text-indent="-0.175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margin-left="0.2in">
        <style:tab-stops/>
      </style:paragraph-properties>
    </style:style>
    <style:style style:name="T4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175in" fo:text-indent="-0.175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paragraph-properties fo:margin-left="0.202in">
        <style:tab-stops/>
      </style:paragraph-properties>
    </style:style>
    <style:style style:name="T4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0138in" fo:keep-together="always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175in" fo:text-indent="-0.175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paragraph-properties fo:margin-left="0.2in">
        <style:tab-stops/>
      </style:paragraph-properties>
    </style:style>
    <style:style style:name="T5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margin-left="0.175in" fo:text-indent="0.027in">
        <style:tab-stops/>
      </style:paragraph-properties>
    </style:style>
    <style:style style:name="T5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margin-left="0.175in" fo:text-indent="-0.0173in">
        <style:tab-stops/>
      </style:paragraph-properties>
    </style:style>
    <style:style style:name="T5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202in" fo:text-indent="-0.2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margin-left="0.202in">
        <style:tab-stops/>
      </style:paragraph-properties>
    </style:style>
    <style:style style:name="T5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margin-left="0.2409in">
        <style:tab-stops/>
      </style:paragraph-properties>
    </style:style>
    <style:style style:name="T5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25" style:family="table-row">
      <style:table-row-properties style:min-row-height="0.418in" fo:keep-together="always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3159in" fo:text-indent="-0.315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margin-left="0.3159in">
        <style:tab-stops/>
      </style:paragraph-properties>
    </style:style>
    <style:style style:name="T5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margin-left="0.3805in">
        <style:tab-stops/>
      </style:paragraph-properties>
    </style:style>
    <style:style style:name="T5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35" style:family="table-row">
      <style:table-row-properties style:min-row-height="0.0138in" fo:keep-together="always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margin-left="0.3805in">
        <style:tab-stops/>
      </style:paragraph-properties>
    </style:style>
    <style:style style:name="T5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42" style:family="table-row">
      <style:table-row-properties style:min-row-height="0.0138in" fo:keep-together="always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175in" fo:text-indent="-0.175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margin-left="0.3805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margin-left="0.3805in">
        <style:tab-stops/>
      </style:paragraph-properties>
    </style:style>
    <style:style style:name="T5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61" style:family="table-row">
      <style:table-row-properties style:min-row-height="0.0138in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margin-left="0.3416in">
        <style:tab-stops/>
      </style:paragraph-properties>
    </style:style>
    <style:style style:name="T5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margin-left="0.3805in">
        <style:tab-stops/>
      </style:paragraph-properties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70" style:family="table-row">
      <style:table-row-properties style:min-row-height="0.0138in" fo:keep-together="always"/>
    </style:style>
    <style:style style:name="P5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margin-left="0.3805in">
        <style:tab-stops/>
      </style:paragraph-properties>
    </style:style>
    <style:style style:name="T5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76" style:family="table-row">
      <style:table-row-properties style:min-row-height="0.0138in" fo:keep-together="always"/>
    </style:style>
    <style:style style:name="P5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175in" fo:text-indent="-0.175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margin-left="0.3805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86" style:family="table-row">
      <style:table-row-properties style:min-row-height="0.0138in" fo:keep-together="always"/>
    </style:style>
    <style:style style:name="P5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margin-left="0.3805in">
        <style:tab-stops/>
      </style:paragraph-properties>
    </style:style>
    <style:style style:name="T5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margin-left="0.2583in">
        <style:tab-stops/>
      </style:paragraph-properties>
    </style:style>
    <style:style style:name="T5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59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0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02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604" style:parent-style-name="DefaultParagraphFont" style:family="text">
      <style:text-properties fo:color="#000000" fo:font-size="11pt" style:font-size-asian="11pt" style:font-size-complex="11pt"/>
    </style:style>
    <style:style style:name="P6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07" style:parent-style-name="Normal" style:family="paragraph">
      <style:paragraph-properties fo:margin-left="0.175in" fo:text-indent="-0.175in">
        <style:tab-stops>
          <style:tab-stop style:type="left" style:position="1.5in"/>
        </style:tab-stops>
      </style:paragraph-properties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175in" fo:text-indent="-0.175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P614" style:parent-style-name="Normal" style:family="paragraph">
      <style:paragraph-properties fo:margin-left="0.202in">
        <style:tab-stops/>
      </style:paragraph-properties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P6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margin-left="0.175in" fo:text-indent="-0.175in">
        <style:tab-stops/>
      </style:paragraph-properties>
    </style:style>
    <style:style style:name="T6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2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 fo:margin-left="0.175in" fo:text-indent="-0.175in">
        <style:tab-stops/>
      </style:paragraph-properties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175in" fo:text-indent="-0.175in">
        <style:tab-stops/>
      </style:paragraph-properties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paragraph-properties fo:margin-left="0.175in">
        <style:tab-stops/>
      </style:paragraph-properties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P63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634" style:parent-style-name="Normal" style:family="paragraph">
      <style:text-properties fo:color="#000000" fo:font-size="11pt" style:font-size-asian="11pt" style:font-size-complex="11pt"/>
    </style:style>
    <style:style style:name="P635" style:parent-style-name="Normal" style:family="paragraph">
      <style:paragraph-properties fo:text-align="center"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639" style:parent-style-name="Normal" style:family="paragraph">
      <style:text-properties fo:color="#000000" fo:font-size="11pt" style:font-size-asian="11pt" style:font-size-complex="11pt"/>
    </style:style>
    <style:style style:name="P640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P6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7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2604in" fo:text-indent="-0.2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margin-left="0.2604in">
        <style:tab-stops/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 fo:margin-left="0.202in">
        <style:tab-stops/>
      </style:paragraph-properties>
    </style:style>
    <style:style style:name="T6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P6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1" style:parent-style-name="Normal" style:family="paragraph">
      <style:paragraph-properties fo:margin-left="0.175in" fo:text-indent="-0.175in">
        <style:tab-stops/>
      </style:paragraph-properties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P6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68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69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6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7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672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6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674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P677" style:parent-style-name="Normal" style:family="paragraph">
      <style:text-properties fo:font-size="3pt" style:font-size-asian="3pt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break-before="page" fo:margin-left="3.1493in">
        <style:tab-stops/>
      </style:paragraph-properties>
    </style:style>
    <style:style style:name="P680" style:parent-style-name="Normal" style:family="paragraph">
      <style:paragraph-properties fo:margin-left="3.1493in">
        <style:tab-stops/>
      </style:paragraph-properties>
    </style:style>
    <style:style style:name="P681" style:parent-style-name="Normal" style:family="paragraph">
      <style:paragraph-properties fo:margin-left="3.1493in">
        <style:tab-stops/>
      </style:paragraph-properties>
    </style:style>
    <style:style style:name="P682" style:parent-style-name="Normal" style:family="paragraph">
      <style:paragraph-properties fo:margin-left="3.1493in">
        <style:tab-stops/>
      </style:paragraph-properties>
    </style:style>
    <style:style style:name="P683" style:parent-style-name="Normal" style:family="paragraph">
      <style:paragraph-properties fo:margin-left="3.1493in">
        <style:tab-stops/>
      </style:paragraph-properties>
    </style:style>
    <style:style style:name="P684" style:parent-style-name="Normal" style:family="paragraph">
      <style:paragraph-properties fo:margin-left="3.1493in">
        <style:tab-stops/>
      </style:paragraph-properties>
    </style:style>
    <style:style style:name="P685" style:parent-style-name="Normal" style:family="paragraph">
      <style:paragraph-properties fo:margin-left="3.1493in">
        <style:tab-stops/>
      </style:paragraph-properties>
    </style:style>
    <style:style style:name="P686" style:parent-style-name="Normal" style:family="paragraph">
      <style:paragraph-properties fo:margin-left="3.1493in">
        <style:tab-stops/>
      </style:paragraph-properties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P692" style:parent-style-name="Normal" style:family="paragraph">
      <style:text-properties fo:font-weight="bold" style:font-weight-asian="bold"/>
    </style:style>
    <style:style style:name="TableColumn694" style:family="table-column">
      <style:table-column-properties style:column-width="0.5152in"/>
    </style:style>
    <style:style style:name="TableColumn695" style:family="table-column">
      <style:table-column-properties style:column-width="2.5965in"/>
    </style:style>
    <style:style style:name="TableColumn696" style:family="table-column">
      <style:table-column-properties style:column-width="0.459in"/>
    </style:style>
    <style:style style:name="TableColumn697" style:family="table-column">
      <style:table-column-properties style:column-width="1.068in"/>
    </style:style>
    <style:style style:name="TableColumn698" style:family="table-column">
      <style:table-column-properties style:column-width="0.0562in"/>
    </style:style>
    <style:style style:name="TableColumn699" style:family="table-column">
      <style:table-column-properties style:column-width="1.5687in"/>
    </style:style>
    <style:style style:name="Table693" style:family="table">
      <style:table-properties style:width="6.2638in" fo:margin-left="-0.0083in" table:align="left"/>
    </style:style>
    <style:style style:name="TableRow700" style:family="table-row">
      <style:table-row-properties style:min-row-height="0.4076in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175in" fo:text-indent="-0.175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paragraph-properties fo:margin-left="0.175in" fo:text-indent="0.025in">
        <style:tab-stops/>
      </style:paragraph-properties>
    </style:style>
    <style:style style:name="T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margin-left="0.175in" fo:text-indent="0.027in">
        <style:tab-stops/>
      </style:paragraph-properties>
    </style:style>
    <style:style style:name="T7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background-color="#FFFFFF">
        <style:tab-stops>
          <style:tab-stop style:type="left" style:position="1.6423in"/>
        </style:tab-stops>
      </style:paragraph-properties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P7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720" style:family="table-row">
      <style:table-row-properties style:min-row-height="0.2986in" fo:keep-together="always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175in" fo:text-indent="-0.175in">
        <style:tab-stops/>
      </style:paragraph-properties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P729" style:parent-style-name="Normal" style:family="paragraph">
      <style:paragraph-properties fo:margin-left="0.2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30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73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732" style:family="table-row">
      <style:table-row-properties style:min-row-height="0.3243in" fo:keep-together="always"/>
    </style:style>
    <style:style style:name="P733" style:parent-style-name="Normal" style:family="paragraph">
      <style:text-properties fo:font-size="11pt" style:font-size-asian="11pt" style:font-size-complex="11pt"/>
    </style:style>
    <style:style style:name="P73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 fo:margin-left="0.202in">
        <style:tab-stops/>
      </style:paragraph-properties>
    </style:style>
    <style:style style:name="T7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739" style:family="table-row">
      <style:table-row-properties style:min-row-height="0.3847in" fo:keep-together="always"/>
    </style:style>
    <style:style style:name="P740" style:parent-style-name="Normal" style:family="paragraph">
      <style:text-properties fo:font-size="11pt" style:font-size-asian="11pt" style:font-size-complex="11pt"/>
    </style:style>
    <style:style style:name="P7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Row748" style:family="table-row">
      <style:table-row-properties style:min-row-height="1.4979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175in" fo:text-indent="-0.175in">
        <style:tab-stops/>
      </style:paragraph-properties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paragraph-properties fo:margin-left="0.175in" fo:text-indent="0.025in">
        <style:tab-stops/>
      </style:paragraph-properties>
    </style:style>
    <style:style style:name="T7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P7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5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margin-left="0.175in" fo:text-indent="-0.175in">
        <style:tab-stops/>
      </style:paragraph-properties>
    </style:style>
    <style:style style:name="T7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175in" fo:text-indent="-0.17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P766" style:parent-style-name="Normal" style:family="paragraph">
      <style:paragraph-properties fo:margin-left="0.175in">
        <style:tab-stops/>
      </style:paragraph-properties>
    </style:style>
    <style:style style:name="T7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770" style:parent-style-name="Normal" style:family="paragraph">
      <style:paragraph-properties fo:margin-left="0.202in">
        <style:tab-stops/>
      </style:paragraph-properties>
      <style:text-properties fo:color="#000000" fo:font-size="11pt" style:font-size-asian="11pt" style:font-size-complex="11pt"/>
    </style:style>
    <style:style style:name="P771" style:parent-style-name="Normal" style:family="paragraph">
      <style:paragraph-properties fo:margin-left="0.202in">
        <style:tab-stops/>
      </style:paragraph-properties>
    </style:style>
    <style:style style:name="T7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Row774" style:family="table-row">
      <style:table-row-properties style:min-row-height="0.1in" fo:keep-together="always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175in" fo:text-indent="-0.175in">
        <style:tab-stops/>
      </style:paragraph-properties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P780" style:parent-style-name="Normal" style:family="paragraph">
      <style:paragraph-properties fo:margin-left="0.2in">
        <style:tab-stops/>
      </style:paragraph-properties>
    </style:style>
    <style:style style:name="T7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175in" fo:text-indent="-0.175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P787" style:parent-style-name="Normal" style:family="paragraph">
      <style:paragraph-properties fo:margin-left="0.202in">
        <style:tab-stops/>
      </style:paragraph-properties>
    </style:style>
    <style:style style:name="T7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ableRow790" style:family="table-row">
      <style:table-row-properties style:min-row-height="0.1in" fo:keep-together="always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175in" fo:text-indent="-0.175in">
        <style:tab-stops/>
      </style:paragraph-properties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paragraph-properties fo:margin-left="0.2in">
        <style:tab-stops/>
      </style:paragraph-properties>
    </style:style>
    <style:style style:name="T7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1" style:parent-style-name="Normal" style:family="paragraph">
      <style:paragraph-properties fo:margin-left="0.2854in">
        <style:tab-stops/>
      </style:paragraph-properties>
    </style:style>
    <style:style style:name="T8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2409in" fo:text-indent="-0.2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5" style:parent-style-name="Normal" style:family="paragraph">
      <style:paragraph-properties fo:margin-left="0.2409in">
        <style:tab-stops/>
      </style:paragraph-properties>
    </style:style>
    <style:style style:name="T8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07" style:family="table-row">
      <style:table-row-properties style:min-row-height="0.4479in" fo:keep-together="always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margin-left="0.2854in">
        <style:tab-stops/>
      </style:paragraph-properties>
    </style:style>
    <style:style style:name="T8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margin-left="0.2409in">
        <style:tab-stops/>
      </style:paragraph-properties>
    </style:style>
    <style:style style:name="T8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18" style:family="table-row">
      <style:table-row-properties style:min-row-height="0.4576in" fo:keep-together="always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2" style:parent-style-name="Normal" style:family="paragraph">
      <style:paragraph-properties fo:margin-left="0.3666in">
        <style:tab-stops/>
      </style:paragraph-properties>
    </style:style>
    <style:style style:name="T8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6" style:parent-style-name="Normal" style:family="paragraph">
      <style:paragraph-properties fo:margin-left="0.3805in" fo:text-indent="-0.0083in">
        <style:tab-stops/>
      </style:paragraph-properties>
    </style:style>
    <style:style style:name="T8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28" style:family="table-row">
      <style:table-row-properties style:min-row-height="0.4368in" fo:keep-together="always"/>
    </style:style>
    <style:style style:name="P829" style:parent-style-name="Normal" style:family="paragraph">
      <style:text-properties fo:font-size="11pt" style:font-size-asian="11pt" style:font-size-complex="11pt"/>
    </style:style>
    <style:style style:name="P8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margin-left="0.3805in" fo:text-indent="-0.0083in">
        <style:tab-stops/>
      </style:paragraph-properties>
    </style:style>
    <style:style style:name="T8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35" style:family="table-row">
      <style:table-row-properties style:min-row-height="0.4354in" fo:keep-together="always"/>
    </style:style>
    <style:style style:name="P836" style:parent-style-name="Normal" style:family="paragraph">
      <style:text-properties fo:font-size="11pt" style:font-size-asian="11pt" style:font-size-complex="11pt"/>
    </style:style>
    <style:style style:name="P8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175in" fo:text-indent="-0.175in">
        <style:tab-stops/>
      </style:paragraph-properties>
    </style:style>
    <style:style style:name="T8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margin-left="0.3805in" fo:text-indent="-0.0083in">
        <style:tab-stops/>
      </style:paragraph-properties>
    </style:style>
    <style:style style:name="T84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46" style:family="table-row">
      <style:table-row-properties style:min-row-height="0.4354in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margin-left="0.3805in" fo:text-indent="-0.0083in">
        <style:tab-stops/>
      </style:paragraph-properties>
    </style:style>
    <style:style style:name="T8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54" style:family="table-row">
      <style:table-row-properties style:min-row-height="0.3534in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margin-left="0.3416in">
        <style:tab-stops/>
      </style:paragraph-properties>
    </style:style>
    <style:style style:name="T8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margin-left="0.3805in" fo:text-indent="-0.0083in">
        <style:tab-stops/>
      </style:paragraph-properties>
    </style:style>
    <style:style style:name="T8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63" style:family="table-row">
      <style:table-row-properties style:min-row-height="0.4368in" fo:keep-together="always"/>
    </style:style>
    <style:style style:name="P86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7" style:parent-style-name="Normal" style:family="paragraph">
      <style:paragraph-properties fo:margin-left="0.3805in" fo:text-indent="-0.0083in">
        <style:tab-stops/>
      </style:paragraph-properties>
    </style:style>
    <style:style style:name="T8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69" style:family="table-row">
      <style:table-row-properties style:min-row-height="0.4368in" fo:keep-together="always"/>
    </style:style>
    <style:style style:name="P8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175in" fo:text-indent="-0.175in">
        <style:tab-stops/>
      </style:paragraph-properties>
    </style:style>
    <style:style style:name="T8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6" style:parent-style-name="Normal" style:family="paragraph">
      <style:paragraph-properties fo:margin-left="0.3805in" fo:text-indent="-0.0083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79" style:family="table-row">
      <style:table-row-properties style:min-row-height="0.3118in" fo:keep-together="always"/>
    </style:style>
    <style:style style:name="P8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3" style:parent-style-name="Normal" style:family="paragraph">
      <style:paragraph-properties fo:margin-left="0.3805in" fo:text-indent="-0.0083in">
        <style:tab-stops/>
      </style:paragraph-properties>
    </style:style>
    <style:style style:name="T8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85" style:family="table-row">
      <style:table-row-properties style:min-row-height="2.1312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8" style:parent-style-name="Normal" style:family="paragraph">
      <style:paragraph-properties fo:margin-left="0.2583in">
        <style:tab-stops/>
      </style:paragraph-properties>
    </style:style>
    <style:style style:name="T8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89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89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8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895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P89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8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00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175in" fo:text-indent="-0.175in">
        <style:tab-stops/>
      </style:paragraph-properties>
    </style:style>
    <style:style style:name="T9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P907" style:parent-style-name="Normal" style:family="paragraph">
      <style:paragraph-properties fo:margin-left="0.202in">
        <style:tab-stops/>
      </style:paragraph-properties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fo:margin-left="0.175in" fo:text-indent="-0.175in">
        <style:tab-stops/>
      </style:paragraph-properties>
    </style:style>
    <style:style style:name="T9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15" style:parent-style-name="Normal" style:family="paragraph">
      <style:paragraph-properties fo:margin-left="0.175in" fo:text-indent="-0.175in">
        <style:tab-stops/>
      </style:paragraph-properties>
    </style:style>
    <style:style style:name="T916" style:parent-style-name="DefaultParagraphFont" style:family="text">
      <style:text-properties fo:color="#000000" fo:font-size="11pt" style:font-size-asian="11pt" style:font-size-complex="11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2583in" fo:text-indent="-0.2583in">
        <style:tab-stops/>
      </style:paragraph-properties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paragraph-properties fo:margin-left="0.2583in">
        <style:tab-stops/>
      </style:paragraph-properties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7" style:parent-style-name="Normal" style:family="paragraph">
      <style:text-properties fo:color="#000000" fo:font-size="11pt" style:font-size-asian="11pt" style:font-size-complex="11pt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932" style:parent-style-name="Normal" style:family="paragraph">
      <style:text-properties fo:color="#000000" fo:font-size="11pt" style:font-size-asian="11pt" style:font-size-complex="11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1pt" style:font-size-asian="11pt" style:font-size-complex="11pt"/>
    </style:style>
    <style:style style:name="P9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40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43" style:parent-style-name="Normal" style:family="paragraph">
      <style:paragraph-properties fo:margin-left="0.175in" fo:text-indent="-0.175in">
        <style:tab-stops>
          <style:tab-stop style:type="left" style:position="1.25in"/>
        </style:tab-stops>
      </style:paragraph-properties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8" style:parent-style-name="Normal" style:family="paragraph">
      <style:paragraph-properties fo:margin-left="0.2854in">
        <style:tab-stops/>
      </style:paragraph-properties>
      <style:text-properties fo:font-size="11pt" style:font-size-asian="11pt" style:font-size-complex="11pt"/>
    </style:style>
    <style:style style:name="P949" style:parent-style-name="Normal" style:family="paragraph">
      <style:paragraph-properties fo:margin-left="0.2854in">
        <style:tab-stops/>
      </style:paragraph-properties>
    </style:style>
    <style:style style:name="T9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51" style:parent-style-name="DefaultParagraphFont" style:family="text">
      <style:text-properties fo:color="#000000" fo:font-size="11pt" style:font-size-asian="11pt" style:font-size-complex="11pt"/>
    </style:style>
    <style:style style:name="P95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4" style:parent-style-name="Normal" style:family="paragraph">
      <style:paragraph-properties fo:margin-left="0.175in" fo:text-indent="-0.175in">
        <style:tab-stops/>
      </style:paragraph-properties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P9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96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967" style:parent-style-name="Normal" style:family="paragraph">
      <style:paragraph-properties fo:margin-left="0.175in" fo:text-indent="-0.175in">
        <style:tab-stops>
          <style:tab-stop style:type="left" style:position="1.2173in"/>
        </style:tab-stops>
      </style:paragraph-properties>
      <style:text-properties fo:color="#000000" fo:font-size="11pt" style:font-size-asian="11pt" style:font-size-complex="11pt"/>
    </style:style>
    <style:style style:name="P968" style:parent-style-name="Normal" style:family="paragraph">
      <style:paragraph-properties fo:margin-left="0.175in" fo:text-indent="-0.175in">
        <style:tab-stops>
          <style:tab-stop style:type="left" style:position="1.2173in"/>
        </style:tab-stops>
      </style:paragraph-properties>
      <style:text-properties fo:font-size="11pt" style:font-size-asian="11pt" style:font-size-complex="11pt"/>
    </style:style>
    <style:style style:name="TableColumn970" style:family="table-column">
      <style:table-column-properties style:column-width="1.5729in"/>
    </style:style>
    <style:style style:name="TableColumn971" style:family="table-column">
      <style:table-column-properties style:column-width="1.4187in"/>
    </style:style>
    <style:style style:name="TableColumn972" style:family="table-column">
      <style:table-column-properties style:column-width="1.5833in"/>
    </style:style>
    <style:style style:name="TableColumn973" style:family="table-column">
      <style:table-column-properties style:column-width="1.7562in"/>
    </style:style>
    <style:style style:name="Table969" style:family="table">
      <style:table-properties style:width="6.3312in" fo:margin-left="0in" table:align="left"/>
    </style:style>
    <style:style style:name="TableRow974" style:family="table-row">
      <style:table-row-properties style:min-row-height="0.5958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9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9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1" style:parent-style-name="DefaultParagraphFont" style:family="text">
      <style:text-properties fo:color="#000000" fo:font-size="11pt" style:font-size-asian="11pt" style:font-size-complex="11pt"/>
    </style:style>
    <style:style style:name="T9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3" style:parent-style-name="DefaultParagraphFont" style:family="text">
      <style:text-properties fo:color="#000000" fo:font-size="11pt" style:font-size-asian="11pt" style:font-size-complex="11pt"/>
    </style:style>
    <style:style style:name="P994" style:parent-style-name="Normal" style:family="paragraph">
      <style:text-properties fo:color="#000000" fo:font-size="11pt" style:font-size-asian="11pt" style:font-size-complex="11pt"/>
    </style:style>
    <style:style style:name="P995" style:parent-style-name="Normal" style:family="paragraph">
      <style:text-properties fo:color="#000000" fo:font-size="11pt" style:font-size-asian="11pt" style:font-size-complex="11pt"/>
    </style:style>
    <style:style style:name="T9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7" style:parent-style-name="DefaultParagraphFont" style:family="text">
      <style:text-properties fo:color="#000000" fo:font-size="11pt" style:font-size-asian="11pt" style:font-size-complex="11pt"/>
    </style:style>
    <style:style style:name="T9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9" style:parent-style-name="DefaultParagraphFont" style:family="text">
      <style:text-properties fo:color="#000000" fo:font-size="11pt" style:font-size-asian="11pt" style:font-size-complex="11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10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06" style:parent-style-name="DefaultParagraphFont" style:family="text">
      <style:text-properties fo:color="#000000" fo:font-size="11pt" style:font-size-asian="11pt" style:font-size-complex="11pt"/>
    </style:style>
    <style:style style:name="T10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08" style:parent-style-name="DefaultParagraphFont" style:family="text">
      <style:text-properties fo:color="#000000"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text-properties fo:font-size="11pt" style:font-size-asian="11pt" style:font-size-complex="11pt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P1083" style:parent-style-name="Normal" style:family="paragraph">
      <style:text-properties fo:font-size="11pt" style:font-size-asian="11pt" style:font-size-complex="11pt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 style:min-row-height="0.15in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P1113" style:parent-style-name="Normal" style:family="paragraph">
      <style:text-properties fo:font-size="11pt" style:font-size-asian="11pt" style:font-size-complex="11pt"/>
    </style:style>
    <style:style style:name="P1114" style:parent-style-name="Normal" style:family="paragraph">
      <style:text-properties fo:font-size="11pt" style:font-size-asian="11pt" style:font-size-complex="11pt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P1128" style:parent-style-name="Normal" style:family="paragraph">
      <style:text-properties fo:font-size="11pt" style:font-size-asian="11pt" style:font-size-complex="11pt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paragraph-properties fo:break-before="page" fo:text-indent="3.15in"/>
    </style:style>
    <style:style style:name="P1193" style:parent-style-name="Normal" style:family="paragraph">
      <style:paragraph-properties fo:text-indent="3.15in"/>
    </style:style>
    <style:style style:name="P1194" style:parent-style-name="Normal" style:family="paragraph">
      <style:paragraph-properties fo:margin-left="3.1493in">
        <style:tab-stops/>
      </style:paragraph-properties>
    </style:style>
    <style:style style:name="P1195" style:parent-style-name="Normal" style:family="paragraph">
      <style:paragraph-properties fo:margin-left="3.1493in">
        <style:tab-stops/>
      </style:paragraph-properties>
    </style:style>
    <style:style style:name="P1196" style:parent-style-name="Normal" style:family="paragraph">
      <style:paragraph-properties fo:margin-left="3.1493in">
        <style:tab-stops/>
      </style:paragraph-properties>
    </style:style>
    <style:style style:name="P1197" style:parent-style-name="Normal" style:family="paragraph">
      <style:paragraph-properties fo:margin-left="3.1493in">
        <style:tab-stops/>
      </style:paragraph-properties>
    </style:style>
    <style:style style:name="P1198" style:parent-style-name="Normal" style:family="paragraph">
      <style:paragraph-properties fo:margin-left="3.1493in">
        <style:tab-stops/>
      </style:paragraph-properties>
    </style:style>
    <style:style style:name="P1199" style:parent-style-name="Normal" style:family="paragraph">
      <style:paragraph-properties fo:margin-left="3.1493in">
        <style:tab-stops/>
      </style:paragraph-properties>
    </style:style>
    <style:style style:name="P1200" style:parent-style-name="Normal" style:family="paragraph">
      <style:paragraph-properties fo:margin-left="3.1493in">
        <style:tab-stops/>
      </style:paragraph-properties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 style:font-weight-complex="bold" fo:color="#000000"/>
    </style:style>
    <style:style style:name="TableColumn1207" style:family="table-column">
      <style:table-column-properties style:column-width="0.5437in"/>
    </style:style>
    <style:style style:name="TableColumn1208" style:family="table-column">
      <style:table-column-properties style:column-width="2.5604in"/>
    </style:style>
    <style:style style:name="TableColumn1209" style:family="table-column">
      <style:table-column-properties style:column-width="0.459in"/>
    </style:style>
    <style:style style:name="TableColumn1210" style:family="table-column">
      <style:table-column-properties style:column-width="1.0715in"/>
    </style:style>
    <style:style style:name="TableColumn1211" style:family="table-column">
      <style:table-column-properties style:column-width="0.0562in"/>
    </style:style>
    <style:style style:name="TableColumn1212" style:family="table-column">
      <style:table-column-properties style:column-width="1.5729in"/>
    </style:style>
    <style:style style:name="Table1206" style:family="table">
      <style:table-properties style:width="6.2638in" fo:margin-left="-0.0083in" table:align="left"/>
    </style:style>
    <style:style style:name="TableRow1213" style:family="table-row">
      <style:table-row-properties style:min-row-height="0.4069in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left="0.175in" fo:text-indent="-0.175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P1220" style:parent-style-name="Normal" style:family="paragraph">
      <style:paragraph-properties fo:margin-left="0.175in">
        <style:tab-stops/>
      </style:paragraph-properties>
    </style:style>
    <style:style style:name="T12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22" style:parent-style-name="DefaultParagraphFont" style:family="text">
      <style:text-properties fo:color="#000000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25" style:parent-style-name="Normal" style:family="paragraph">
      <style:paragraph-properties fo:margin-left="0.175in">
        <style:tab-stops/>
      </style:paragraph-properties>
    </style:style>
    <style:style style:name="T1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2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2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29" style:parent-style-name="Normal" style:family="paragraph">
      <style:paragraph-properties fo:background-color="#FFFFFF">
        <style:tab-stops>
          <style:tab-stop style:type="left" style:position="1.6541in"/>
        </style:tab-stops>
      </style:paragraph-properties>
    </style:style>
    <style:style style:name="T1230" style:parent-style-name="DefaultParagraphFont" style:family="text">
      <style:text-properties fo:color="#000000" fo:font-size="11pt" style:font-size-asian="11pt" style:font-size-complex="11pt"/>
    </style:style>
    <style:style style:name="T1231" style:parent-style-name="DefaultParagraphFont" style:family="text">
      <style:text-properties fo:color="#000000" fo:font-size="11pt" style:font-size-asian="11pt" style:font-size-complex="11pt"/>
    </style:style>
    <style:style style:name="P123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233" style:family="table-row">
      <style:table-row-properties style:min-row-height="0.2986in" fo:keep-together="always"/>
    </style:style>
    <style:style style:name="TableCell12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175in" fo:text-indent="-0.175in">
        <style:tab-stops/>
      </style:paragraph-properties>
    </style:style>
    <style:style style:name="T1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paragraph-properties fo:margin-left="0.175in">
        <style:tab-stops/>
      </style:paragraph-properties>
    </style:style>
    <style:style style:name="T12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44" style:parent-style-name="DefaultParagraphFont" style:family="text">
      <style:text-properties fo:color="#000000" fo:font-size="11pt" style:font-size-asian="11pt" style:font-size-complex="11pt"/>
    </style:style>
    <style:style style:name="P1245" style:parent-style-name="Normal" style:family="paragraph">
      <style:paragraph-properties fo:margin-left="0.175in">
        <style:tab-stops/>
      </style:paragraph-properties>
      <style:text-properties fo:color="#000000" fo:font-size="11pt" style:font-size-asian="11pt" style:font-size-complex="11pt"/>
    </style:style>
    <style:style style:name="TableRow1246" style:family="table-row">
      <style:table-row-properties style:min-row-height="0.3631in" fo:keep-together="always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1" style:parent-style-name="Normal" style:family="paragraph">
      <style:paragraph-properties fo:margin-left="0.175in">
        <style:tab-stops/>
      </style:paragraph-properties>
    </style:style>
    <style:style style:name="T12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53" style:family="table-row">
      <style:table-row-properties style:min-row-height="0.4048in" fo:keep-together="always"/>
    </style:style>
    <style:style style:name="P1254" style:parent-style-name="Normal" style:family="paragraph">
      <style:text-properties fo:font-size="11pt" style:font-size-asian="11pt" style:font-size-complex="11pt"/>
    </style:style>
    <style:style style:name="P12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1258" style:parent-style-name="DefaultParagraphFont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1261" style:parent-style-name="DefaultParagraphFont" style:family="text">
      <style:text-properties fo:color="#000000" fo:font-size="11pt" style:font-size-asian="11pt" style:font-size-complex="11pt"/>
    </style:style>
    <style:style style:name="TableRow1262" style:family="table-row">
      <style:table-row-properties style:min-row-height="0.1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175in" fo:text-indent="-0.175in">
        <style:tab-stops/>
      </style:paragraph-properties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P1268" style:parent-style-name="Normal" style:family="paragraph">
      <style:paragraph-properties fo:margin-left="0.175in">
        <style:tab-stops/>
      </style:paragraph-properties>
    </style:style>
    <style:style style:name="T12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P12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7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3" style:parent-style-name="Normal" style:family="paragraph">
      <style:paragraph-properties fo:margin-left="0.175in" fo:text-indent="-0.175in">
        <style:tab-stops/>
      </style:paragraph-properties>
    </style:style>
    <style:style style:name="T12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left="0.175in" fo:text-indent="-0.175in">
        <style:tab-stops/>
      </style:paragraph-properties>
    </style:style>
    <style:style style:name="T1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P1280" style:parent-style-name="Normal" style:family="paragraph">
      <style:paragraph-properties fo:margin-left="0.175in">
        <style:tab-stops/>
      </style:paragraph-properties>
    </style:style>
    <style:style style:name="T1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P12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284" style:parent-style-name="Normal" style:family="paragraph">
      <style:paragraph-properties fo:margin-left="0.175in">
        <style:tab-stops/>
      </style:paragraph-properties>
      <style:text-properties fo:color="#000000" fo:font-size="11pt" style:font-size-asian="11pt" style:font-size-complex="11pt"/>
    </style:style>
    <style:style style:name="P1285" style:parent-style-name="Normal" style:family="paragraph">
      <style:paragraph-properties fo:margin-left="0.175in">
        <style:tab-stops/>
      </style:paragraph-properties>
    </style:style>
    <style:style style:name="T12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ableRow1288" style:family="table-row">
      <style:table-row-properties style:min-row-height="0.1in" fo:keep-together="always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left="0.175in" fo:text-indent="-0.175in">
        <style:tab-stops/>
      </style:paragraph-properties>
    </style:style>
    <style:style style:name="T1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P1294" style:parent-style-name="Normal" style:family="paragraph">
      <style:paragraph-properties fo:margin-left="0.175in">
        <style:tab-stops/>
      </style:paragraph-properties>
    </style:style>
    <style:style style:name="T12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left="0.175in" fo:text-indent="-0.175in">
        <style:tab-stops/>
      </style:paragraph-properties>
    </style:style>
    <style:style style:name="T1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P1301" style:parent-style-name="Normal" style:family="paragraph">
      <style:paragraph-properties fo:margin-left="0.202in">
        <style:tab-stops/>
      </style:paragraph-properties>
    </style:style>
    <style:style style:name="T13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Row1304" style:family="table-row">
      <style:table-row-properties style:min-row-height="0.1in" fo:keep-together="always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left="0.175in" fo:text-indent="-0.175in">
        <style:tab-stops/>
      </style:paragraph-properties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P1310" style:parent-style-name="Normal" style:family="paragraph">
      <style:paragraph-properties fo:margin-left="0.175in">
        <style:tab-stops/>
      </style:paragraph-properties>
    </style:style>
    <style:style style:name="T13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12" style:parent-style-name="DefaultParagraphFont" style:family="text">
      <style:text-properties fo:color="#000000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5" style:parent-style-name="Normal" style:family="paragraph">
      <style:paragraph-properties fo:margin-left="0.175in">
        <style:tab-stops/>
      </style:paragraph-properties>
    </style:style>
    <style:style style:name="T13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9" style:parent-style-name="Normal" style:family="paragraph">
      <style:paragraph-properties fo:margin-left="0.175in">
        <style:tab-stops/>
      </style:paragraph-properties>
    </style:style>
    <style:style style:name="T13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21" style:family="table-row">
      <style:table-row-properties style:min-row-height="0.4472in" fo:keep-together="always"/>
    </style:style>
    <style:style style:name="P1322" style:parent-style-name="Normal" style:family="paragraph">
      <style:text-properties fo:font-size="11pt" style:font-size-asian="11pt" style:font-size-complex="11pt"/>
    </style:style>
    <style:style style:name="P13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26" style:parent-style-name="Normal" style:family="paragraph">
      <style:paragraph-properties fo:margin-left="0.175in">
        <style:tab-stops/>
      </style:paragraph-properties>
    </style:style>
    <style:style style:name="T13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0" style:parent-style-name="Normal" style:family="paragraph">
      <style:paragraph-properties fo:margin-left="0.175in">
        <style:tab-stops/>
      </style:paragraph-properties>
    </style:style>
    <style:style style:name="T13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32" style:family="table-row">
      <style:table-row-properties style:min-row-height="0.2284in" fo:keep-together="always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6" style:parent-style-name="Normal" style:family="paragraph">
      <style:paragraph-properties fo:margin-left="0.3416in">
        <style:tab-stops/>
      </style:paragraph-properties>
    </style:style>
    <style:style style:name="T13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0" style:parent-style-name="Normal" style:family="paragraph">
      <style:paragraph-properties fo:margin-left="0.3805in">
        <style:tab-stops/>
      </style:paragraph-properties>
    </style:style>
    <style:style style:name="T13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42" style:family="table-row">
      <style:table-row-properties style:min-row-height="0.2083in" fo:keep-together="always"/>
    </style:style>
    <style:style style:name="P1343" style:parent-style-name="Normal" style:family="paragraph">
      <style:text-properties fo:font-size="11pt" style:font-size-asian="11pt" style:font-size-complex="11pt"/>
    </style:style>
    <style:style style:name="P13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7" style:parent-style-name="Normal" style:family="paragraph">
      <style:paragraph-properties fo:margin-left="0.3805in">
        <style:tab-stops/>
      </style:paragraph-properties>
    </style:style>
    <style:style style:name="T13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49" style:family="table-row">
      <style:table-row-properties style:min-row-height="0.2187in" fo:keep-together="always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0.175in" fo:text-indent="-0.175in">
        <style:tab-stops/>
      </style:paragraph-properties>
    </style:style>
    <style:style style:name="T1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57" style:parent-style-name="Normal" style:family="paragraph">
      <style:paragraph-properties fo:margin-left="0.3805in">
        <style:tab-stops/>
      </style:paragraph-properties>
    </style:style>
    <style:style style:name="T1358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3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60" style:family="table-row">
      <style:table-row-properties style:min-row-height="0.3111in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font-size="11pt" style:font-size-asian="11pt" style:font-size-complex="11pt"/>
    </style:style>
    <style:style style:name="P13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6" style:parent-style-name="Normal" style:family="paragraph">
      <style:paragraph-properties fo:margin-left="0.3805in" fo:text-indent="-0.0083in">
        <style:tab-stops/>
      </style:paragraph-properties>
    </style:style>
    <style:style style:name="T13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68" style:family="table-row">
      <style:table-row-properties style:min-row-height="0.3527in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1" style:parent-style-name="Normal" style:family="paragraph">
      <style:paragraph-properties fo:margin-left="0.3416in">
        <style:tab-stops/>
      </style:paragraph-properties>
    </style:style>
    <style:style style:name="T13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5" style:parent-style-name="Normal" style:family="paragraph">
      <style:paragraph-properties fo:margin-left="0.3805in" fo:text-indent="-0.0083in">
        <style:tab-stops/>
      </style:paragraph-properties>
    </style:style>
    <style:style style:name="T13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77" style:family="table-row">
      <style:table-row-properties style:min-row-height="0.2701in" fo:keep-together="always"/>
    </style:style>
    <style:style style:name="P137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1" style:parent-style-name="Normal" style:family="paragraph">
      <style:paragraph-properties fo:margin-left="0.3805in">
        <style:tab-stops/>
      </style:paragraph-properties>
    </style:style>
    <style:style style:name="T13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83" style:family="table-row">
      <style:table-row-properties style:min-row-height="0.2597in" fo:keep-together="always"/>
    </style:style>
    <style:style style:name="P13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left="0.175in" fo:text-indent="-0.175in">
        <style:tab-stops/>
      </style:paragraph-properties>
    </style:style>
    <style:style style:name="T1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90" style:parent-style-name="Normal" style:family="paragraph">
      <style:paragraph-properties fo:margin-left="0.3805in">
        <style:tab-stops/>
      </style:paragraph-properties>
    </style:style>
    <style:style style:name="T139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3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93" style:family="table-row">
      <style:table-row-properties style:min-row-height="0.3118in" fo:keep-together="always"/>
    </style:style>
    <style:style style:name="P139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97" style:parent-style-name="Normal" style:family="paragraph">
      <style:paragraph-properties fo:margin-left="0.3805in">
        <style:tab-stops/>
      </style:paragraph-properties>
    </style:style>
    <style:style style:name="T13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99" style:family="table-row">
      <style:table-row-properties style:min-row-height="0.2194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2" style:parent-style-name="Normal" style:family="paragraph">
      <style:paragraph-properties fo:margin-left="0.2583in">
        <style:tab-stops/>
      </style:paragraph-properties>
    </style:style>
    <style:style style:name="T14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06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0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0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09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P14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14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1415" style:parent-style-name="DefaultParagraphFont" style:family="text">
      <style:text-properties fo:color="#000000" fo:font-size="11pt" style:font-size-asian="11pt" style:font-size-complex="11pt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175in" fo:text-indent="-0.175in">
        <style:tab-stops/>
      </style:paragraph-properties>
    </style:style>
    <style:style style:name="T1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paragraph-properties fo:margin-left="0.202in">
        <style:tab-stops/>
      </style:paragraph-properties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P14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2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5" style:parent-style-name="Normal" style:family="paragraph">
      <style:paragraph-properties fo:margin-left="0.175in" fo:text-indent="-0.175in">
        <style:tab-stops/>
      </style:paragraph-properties>
    </style:style>
    <style:style style:name="T14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2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2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29" style:parent-style-name="Normal" style:family="paragraph">
      <style:paragraph-properties fo:margin-left="0.175in" fo:text-indent="-0.175in">
        <style:tab-stops/>
      </style:paragraph-properties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ableRow1431" style:family="table-row">
      <style:table-row-properties style:min-row-height="0.3527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left="0.175in" fo:text-indent="-0.175in">
        <style:tab-stops/>
      </style:paragraph-properties>
    </style:style>
    <style:style style:name="T1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P1436" style:parent-style-name="Normal" style:family="paragraph">
      <style:paragraph-properties fo:margin-left="0.175in" fo:text-indent="0.0381in">
        <style:tab-stops/>
      </style:paragraph-properties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P14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39" style:parent-style-name="Normal" style:family="paragraph">
      <style:text-properties fo:font-size="11pt" style:font-size-asian="11pt" style:font-size-complex="11pt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1" style:parent-style-name="Normal" style:family="paragraph">
      <style:text-properties fo:color="#000000" fo:font-size="11pt" style:font-size-asian="11pt" style:font-size-complex="11pt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 fo:margin-left="0.175in" fo:text-indent="-0.175in">
        <style:tab-stops/>
      </style:paragraph-properties>
      <style:text-properties fo:font-size="11pt" style:font-size-asian="11pt" style:font-size-complex="11pt"/>
    </style:style>
    <style:style style:name="P1446" style:parent-style-name="Normal" style:family="paragraph">
      <style:text-properties fo:color="#000000" fo:font-size="11pt" style:font-size-asian="11pt" style:font-size-complex="11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P144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1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5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57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T1459" style:parent-style-name="DefaultParagraphFont" style:family="text"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2375in" fo:text-indent="-0.2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62" style:parent-style-name="Normal" style:family="paragraph">
      <style:paragraph-properties fo:margin-left="0.2375in">
        <style:tab-stops/>
      </style:paragraph-properties>
      <style:text-properties fo:font-size="11pt" style:font-size-asian="11pt" style:font-size-complex="11pt"/>
    </style:style>
    <style:style style:name="P1463" style:parent-style-name="Normal" style:family="paragraph">
      <style:paragraph-properties fo:margin-left="0.2375in">
        <style:tab-stops/>
      </style:paragraph-properties>
    </style:style>
    <style:style style:name="T14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P14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68" style:parent-style-name="Normal" style:family="paragraph">
      <style:paragraph-properties fo:margin-left="0.175in" fo:text-indent="-0.175in">
        <style:tab-stops/>
      </style:paragraph-properties>
    </style:style>
    <style:style style:name="T1469" style:parent-style-name="DefaultParagraphFont" style:family="text">
      <style:text-properties fo:color="#000000" fo:font-size="11pt" style:font-size-asian="11pt" style:font-size-complex="11pt"/>
    </style:style>
    <style:style style:name="P14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5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78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47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481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color="#000000" fo:font-size="11pt" style:font-size-asian="11pt" style:font-size-complex="11pt"/>
    </style:style>
    <style:style style:name="P1484" style:parent-style-name="Normal" style:family="paragraph">
      <style:paragraph-properties fo:text-align="center"/>
    </style:style>
    <style:style style:name="P1485" style:parent-style-name="Normal" style:family="paragraph">
      <style:paragraph-properties fo:break-before="page" fo:margin-left="3.1493in">
        <style:tab-stops/>
      </style:paragraph-properties>
    </style:style>
    <style:style style:name="P1486" style:parent-style-name="Normal" style:family="paragraph">
      <style:paragraph-properties fo:margin-left="3.1493in">
        <style:tab-stops/>
      </style:paragraph-properties>
    </style:style>
    <style:style style:name="P1487" style:parent-style-name="Normal" style:family="paragraph">
      <style:paragraph-properties fo:margin-left="3.1493in">
        <style:tab-stops/>
      </style:paragraph-properties>
    </style:style>
    <style:style style:name="P1488" style:parent-style-name="Normal" style:family="paragraph">
      <style:paragraph-properties fo:margin-left="3.1493in">
        <style:tab-stops/>
      </style:paragraph-properties>
    </style:style>
    <style:style style:name="P1489" style:parent-style-name="Normal" style:family="paragraph">
      <style:paragraph-properties fo:margin-left="3.1493in">
        <style:tab-stops/>
      </style:paragraph-properties>
    </style:style>
    <style:style style:name="P1490" style:parent-style-name="Normal" style:family="paragraph">
      <style:paragraph-properties fo:margin-left="3.1493in">
        <style:tab-stops/>
      </style:paragraph-properties>
    </style:style>
    <style:style style:name="P1491" style:parent-style-name="Normal" style:family="paragraph">
      <style:paragraph-properties fo:margin-left="3.1493in">
        <style:tab-stops/>
      </style:paragraph-properties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fo:font-weight="bold" style:font-weight-asian="bold" style:font-weight-complex="bold" fo:color="#000000"/>
    </style:style>
    <style:style style:name="TableColumn1498" style:family="table-column">
      <style:table-column-properties style:column-width="0.525in"/>
    </style:style>
    <style:style style:name="TableColumn1499" style:family="table-column">
      <style:table-column-properties style:column-width="2.6625in"/>
    </style:style>
    <style:style style:name="TableColumn1500" style:family="table-column">
      <style:table-column-properties style:column-width="0.459in"/>
    </style:style>
    <style:style style:name="TableColumn1501" style:family="table-column">
      <style:table-column-properties style:column-width="1.0715in"/>
    </style:style>
    <style:style style:name="TableColumn1502" style:family="table-column">
      <style:table-column-properties style:column-width="0.0562in"/>
    </style:style>
    <style:style style:name="TableColumn1503" style:family="table-column">
      <style:table-column-properties style:column-width="1.5729in"/>
    </style:style>
    <style:style style:name="Table1497" style:family="table">
      <style:table-properties style:width="6.3472in" fo:margin-left="-0.0916in" table:align="left"/>
    </style:style>
    <style:style style:name="TableRow1504" style:family="table-row">
      <style:table-row-properties style:min-row-height="0.6868in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175in" fo:text-indent="-0.175in">
        <style:tab-stops/>
      </style:paragraph-properties>
    </style:style>
    <style:style style:name="T1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P1511" style:parent-style-name="Normal" style:family="paragraph">
      <style:paragraph-properties fo:margin-left="0.202in">
        <style:tab-stops/>
      </style:paragraph-properties>
    </style:style>
    <style:style style:name="T15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16" style:parent-style-name="Normal" style:family="paragraph">
      <style:paragraph-properties fo:margin-left="0.202in">
        <style:tab-stops/>
      </style:paragraph-properties>
    </style:style>
    <style:style style:name="T15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20" style:parent-style-name="Normal" style:family="paragraph">
      <style:paragraph-properties fo:background-color="#FFFFFF">
        <style:tab-stops>
          <style:tab-stop style:type="left" style:position="1.8687in"/>
        </style:tab-stops>
      </style:paragraph-properties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P15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524" style:family="table-row">
      <style:table-row-properties style:min-row-height="0.2958in" fo:keep-together="always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2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left="0.175in" fo:text-indent="-0.175in">
        <style:tab-stops/>
      </style:paragraph-properties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P1533" style:parent-style-name="Normal" style:family="paragraph">
      <style:paragraph-properties fo:margin-left="0.202in">
        <style:tab-stops/>
      </style:paragraph-properties>
    </style:style>
    <style:style style:name="T15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P15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537" style:family="table-row">
      <style:table-row-properties style:min-row-height="0.3243in" fo:keep-together="always"/>
    </style:style>
    <style:style style:name="P1538" style:parent-style-name="Normal" style:family="paragraph">
      <style:text-properties fo:font-size="11pt" style:font-size-asian="11pt" style:font-size-complex="11pt"/>
    </style:style>
    <style:style style:name="P15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42" style:parent-style-name="Normal" style:family="paragraph">
      <style:paragraph-properties fo:margin-left="0.202in">
        <style:tab-stops/>
      </style:paragraph-properties>
    </style:style>
    <style:style style:name="T15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544" style:family="table-row">
      <style:table-row-properties style:min-row-height="0.1402in" fo:keep-together="always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Row1553" style:family="table-row">
      <style:table-row-properties style:min-row-height="0.0986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0.175in" fo:text-indent="-0.175in">
        <style:tab-stops/>
      </style:paragraph-properties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P1559" style:parent-style-name="Normal" style:family="paragraph">
      <style:paragraph-properties fo:margin-left="0.2in" fo:text-indent="-0.0083in">
        <style:tab-stops/>
      </style:paragraph-properties>
    </style:style>
    <style:style style:name="T15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P15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64" style:parent-style-name="Normal" style:family="paragraph">
      <style:paragraph-properties fo:margin-left="0.175in" fo:text-indent="-0.175in">
        <style:tab-stops/>
      </style:paragraph-properties>
    </style:style>
    <style:style style:name="T15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margin-left="0.175in" fo:text-indent="-0.175in">
        <style:tab-stops/>
      </style:paragraph-properties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P1571" style:parent-style-name="Normal" style:family="paragraph">
      <style:paragraph-properties fo:margin-left="0.175in" fo:text-indent="0.027in">
        <style:tab-stops/>
      </style:paragraph-properties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P15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575" style:parent-style-name="Normal" style:family="paragraph">
      <style:paragraph-properties fo:margin-left="0.175in" fo:text-indent="0.027in">
        <style:tab-stops/>
      </style:paragraph-properties>
      <style:text-properties fo:color="#000000" fo:font-size="11pt" style:font-size-asian="11pt" style:font-size-complex="11pt"/>
    </style:style>
    <style:style style:name="P1576" style:parent-style-name="Normal" style:family="paragraph">
      <style:paragraph-properties fo:margin-left="0.202in">
        <style:tab-stops/>
      </style:paragraph-properties>
    </style:style>
    <style:style style:name="T15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78" style:parent-style-name="DefaultParagraphFont" style:family="text">
      <style:text-properties fo:color="#000000" fo:font-size="11pt" style:font-size-asian="11pt" style:font-size-complex="11pt"/>
    </style:style>
    <style:style style:name="TableRow1579" style:family="table-row">
      <style:table-row-properties style:min-row-height="0.0986in" fo:keep-together="always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left="0.175in" fo:text-indent="-0.175in">
        <style:tab-stops/>
      </style:paragraph-properties>
    </style:style>
    <style:style style:name="T15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P1585" style:parent-style-name="Normal" style:family="paragraph">
      <style:paragraph-properties fo:margin-left="0.2in">
        <style:tab-stops/>
      </style:paragraph-properties>
    </style:style>
    <style:style style:name="T15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175in" fo:text-indent="-0.175in">
        <style:tab-stops/>
      </style:paragraph-properties>
    </style:style>
    <style:style style:name="T1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P1592" style:parent-style-name="Normal" style:family="paragraph">
      <style:paragraph-properties fo:margin-left="0.202in">
        <style:tab-stops/>
      </style:paragraph-properties>
    </style:style>
    <style:style style:name="T15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94" style:parent-style-name="DefaultParagraphFont" style:family="text">
      <style:text-properties fo:color="#000000" fo:font-size="11pt" style:font-size-asian="11pt" style:font-size-complex="11pt"/>
    </style:style>
    <style:style style:name="TableRow1595" style:family="table-row">
      <style:table-row-properties style:min-row-height="0.0986in" fo:keep-together="always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175in" fo:text-indent="-0.175in">
        <style:tab-stops/>
      </style:paragraph-properties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P1601" style:parent-style-name="Normal" style:family="paragraph">
      <style:paragraph-properties fo:margin-left="0.2in">
        <style:tab-stops/>
      </style:paragraph-properties>
    </style:style>
    <style:style style:name="T16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03" style:parent-style-name="DefaultParagraphFont" style:family="text">
      <style:text-properties fo:color="#000000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06" style:parent-style-name="Normal" style:family="paragraph">
      <style:paragraph-properties fo:margin-left="0.2854in">
        <style:tab-stops/>
      </style:paragraph-properties>
    </style:style>
    <style:style style:name="T16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margin-left="0.2409in" fo:text-indent="-0.2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0" style:parent-style-name="Normal" style:family="paragraph">
      <style:paragraph-properties fo:margin-left="0.2409in">
        <style:tab-stops/>
      </style:paragraph-properties>
    </style:style>
    <style:style style:name="T16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12" style:family="table-row">
      <style:table-row-properties style:min-row-height="0.443in" fo:keep-together="always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7" style:parent-style-name="Normal" style:family="paragraph">
      <style:paragraph-properties fo:margin-left="0.2854in">
        <style:tab-stops/>
      </style:paragraph-properties>
    </style:style>
    <style:style style:name="T16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21" style:parent-style-name="Normal" style:family="paragraph">
      <style:paragraph-properties fo:margin-left="0.2409in">
        <style:tab-stops/>
      </style:paragraph-properties>
    </style:style>
    <style:style style:name="T16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23" style:family="table-row">
      <style:table-row-properties style:min-row-height="0.2756in" fo:keep-together="always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27" style:parent-style-name="Normal" style:family="paragraph">
      <style:paragraph-properties fo:margin-left="0.3666in">
        <style:tab-stops/>
      </style:paragraph-properties>
    </style:style>
    <style:style style:name="T16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1" style:parent-style-name="Normal" style:family="paragraph">
      <style:paragraph-properties fo:margin-left="0.3805in">
        <style:tab-stops/>
      </style:paragraph-properties>
    </style:style>
    <style:style style:name="T1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33" style:family="table-row">
      <style:table-row-properties style:min-row-height="0.1013in" fo:keep-together="always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8" style:parent-style-name="Normal" style:family="paragraph">
      <style:paragraph-properties fo:margin-left="0.3805in">
        <style:tab-stops/>
      </style:paragraph-properties>
    </style:style>
    <style:style style:name="T16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40" style:family="table-row">
      <style:table-row-properties style:min-row-height="0.1208in" fo:keep-together="always"/>
    </style:style>
    <style:style style:name="P1641" style:parent-style-name="Normal" style:family="paragraph">
      <style:text-properties fo:font-size="11pt" style:font-size-asian="11pt" style:font-size-complex="11pt"/>
    </style:style>
    <style:style style:name="P16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175in" fo:text-indent="-0.175in">
        <style:tab-stops/>
      </style:paragraph-properties>
    </style:style>
    <style:style style:name="T1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6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48" style:parent-style-name="Normal" style:family="paragraph">
      <style:paragraph-properties fo:margin-left="0.3805in">
        <style:tab-stops/>
      </style:paragraph-properties>
    </style:style>
    <style:style style:name="T164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6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51" style:family="table-row">
      <style:table-row-properties style:min-row-height="0.1354in"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font-size="11pt" style:font-size-asian="11pt" style:font-size-complex="11pt"/>
    </style:style>
    <style:style style:name="P16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7" style:parent-style-name="Normal" style:family="paragraph">
      <style:paragraph-properties fo:margin-left="0.3805in">
        <style:tab-stops/>
      </style:paragraph-properties>
    </style:style>
    <style:style style:name="T16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59" style:family="table-row">
      <style:table-row-properties style:min-row-height="0.35in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2" style:parent-style-name="Normal" style:family="paragraph">
      <style:paragraph-properties fo:margin-left="0.3416in">
        <style:tab-stops/>
      </style:paragraph-properties>
    </style:style>
    <style:style style:name="T16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6" style:parent-style-name="Normal" style:family="paragraph">
      <style:paragraph-properties fo:margin-left="0.3805in">
        <style:tab-stops/>
      </style:paragraph-properties>
    </style:style>
    <style:style style:name="T16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68" style:family="table-row">
      <style:table-row-properties style:min-row-height="0.2437in" fo:keep-together="always"/>
    </style:style>
    <style:style style:name="P16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2" style:parent-style-name="Normal" style:family="paragraph">
      <style:paragraph-properties fo:margin-left="0.3805in">
        <style:tab-stops/>
      </style:paragraph-properties>
    </style:style>
    <style:style style:name="T16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74" style:family="table-row">
      <style:table-row-properties style:min-row-height="0.1006in" fo:keep-together="always"/>
    </style:style>
    <style:style style:name="P16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0.175in" fo:text-indent="-0.175in">
        <style:tab-stops/>
      </style:paragraph-properties>
    </style:style>
    <style:style style:name="T1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81" style:parent-style-name="Normal" style:family="paragraph">
      <style:paragraph-properties fo:margin-left="0.3805in">
        <style:tab-stops/>
      </style:paragraph-properties>
    </style:style>
    <style:style style:name="T168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6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84" style:family="table-row">
      <style:table-row-properties style:min-row-height="0.309in" fo:keep-together="always"/>
    </style:style>
    <style:style style:name="P168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margin-left="0.3805in">
        <style:tab-stops/>
      </style:paragraph-properties>
    </style:style>
    <style:style style:name="T16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90" style:family="table-row">
      <style:table-row-properties style:min-row-height="2.1097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margin-left="0.2583in" fo:text-indent="-0.2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93" style:parent-style-name="Normal" style:family="paragraph">
      <style:paragraph-properties fo:margin-left="0.2583in">
        <style:tab-stops/>
      </style:paragraph-properties>
    </style:style>
    <style:style style:name="T16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9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6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697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69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6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00" style:parent-style-name="Normal" style:family="paragraph">
      <style:paragraph-properties fo:margin-left="0.175in" fo:text-indent="-0.175in">
        <style:tab-stops>
          <style:tab-stop style:type="left" style:position="1.8333in"/>
        </style:tab-stops>
      </style:paragraph-properties>
    </style:style>
    <style:style style:name="T1701" style:parent-style-name="DefaultParagraphFont" style:family="text">
      <style:text-properties fo:color="#000000" fo:font-size="11pt" style:font-size-asian="11pt" style:font-size-complex="11pt"/>
    </style:style>
    <style:style style:name="T1702" style:parent-style-name="DefaultParagraphFont" style:family="text">
      <style:text-properties fo:color="#000000" fo:font-size="11pt" style:font-size-asian="11pt" style:font-size-complex="11pt"/>
    </style:style>
    <style:style style:name="P170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05" style:parent-style-name="Normal" style:family="paragraph">
      <style:paragraph-properties fo:margin-left="0.175in" fo:text-indent="-0.175in">
        <style:tab-stops>
          <style:tab-stop style:type="left" style:position="1.4166in"/>
        </style:tab-stops>
      </style:paragraph-properties>
    </style:style>
    <style:style style:name="T1706" style:parent-style-name="DefaultParagraphFont" style:family="text">
      <style:text-properties fo:color="#000000" fo:font-size="11pt" style:font-size-asian="11pt" style:font-size-complex="11pt"/>
    </style:style>
    <style:style style:name="T1707" style:parent-style-name="DefaultParagraphFont" style:family="text">
      <style:text-properties fo:color="#000000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0.2375in" fo:text-indent="-0.2375in">
        <style:tab-stops/>
      </style:paragraph-properties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P1712" style:parent-style-name="Normal" style:family="paragraph">
      <style:paragraph-properties fo:margin-left="0.2375in">
        <style:tab-stops/>
      </style:paragraph-properties>
    </style:style>
    <style:style style:name="T1713" style:parent-style-name="DefaultParagraphFont" style:family="text">
      <style:text-properties fo:color="#000000" fo:font-size="11pt" style:font-size-asian="11pt" style:font-size-complex="11pt"/>
    </style:style>
    <style:style style:name="P17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1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16" style:parent-style-name="Normal" style:family="paragraph">
      <style:paragraph-properties fo:margin-left="0.175in" fo:text-indent="-0.175in">
        <style:tab-stops/>
      </style:paragraph-properties>
    </style:style>
    <style:style style:name="T17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20" style:parent-style-name="Normal" style:family="paragraph">
      <style:paragraph-properties fo:margin-left="0.175in" fo:text-indent="-0.175in">
        <style:tab-stops/>
      </style:paragraph-properties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left="0.2583in" fo:text-indent="-0.2583in">
        <style:tab-stops/>
      </style:paragraph-properties>
    </style:style>
    <style:style style:name="T17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P1727" style:parent-style-name="Normal" style:family="paragraph">
      <style:paragraph-properties fo:margin-left="0.2583in">
        <style:tab-stops/>
      </style:paragraph-properties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P17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2" style:parent-style-name="Normal" style:family="paragraph">
      <style:text-properties fo:color="#000000" fo:font-size="11pt" style:font-size-asian="11pt" style:font-size-complex="11pt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3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7" style:parent-style-name="Normal" style:family="paragraph">
      <style:text-properties fo:color="#000000" fo:font-size="11pt" style:font-size-asian="11pt" style:font-size-complex="11pt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11pt" style:font-size-asian="11pt" style:font-size-complex="11pt"/>
    </style:style>
    <style:style style:name="P1740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43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4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5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46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4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48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left="0.2854in" fo:text-indent="-0.2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53" style:parent-style-name="Normal" style:family="paragraph">
      <style:paragraph-properties fo:margin-left="0.2854in">
        <style:tab-stops/>
      </style:paragraph-properties>
      <style:text-properties fo:font-size="11pt" style:font-size-asian="11pt" style:font-size-complex="11pt"/>
    </style:style>
    <style:style style:name="P1754" style:parent-style-name="Normal" style:family="paragraph">
      <style:paragraph-properties fo:margin-left="0.2854in">
        <style:tab-stops/>
      </style:paragraph-properties>
    </style:style>
    <style:style style:name="T17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P1757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5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59" style:parent-style-name="Normal" style:family="paragraph">
      <style:paragraph-properties fo:margin-left="0.175in" fo:text-indent="-0.175in">
        <style:tab-stops/>
      </style:paragraph-properties>
    </style:style>
    <style:style style:name="T1760" style:parent-style-name="DefaultParagraphFont" style:family="text">
      <style:text-properties fo:color="#000000" fo:font-size="11pt" style:font-size-asian="11pt" style:font-size-complex="11pt"/>
    </style:style>
    <style:style style:name="P1761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3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64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6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6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67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6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69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1770" style:parent-style-name="Normal" style:family="paragraph">
      <style:paragraph-properties fo:margin-left="0.175in" fo:text-indent="-0.175in">
        <style:tab-stops/>
      </style:paragraph-properties>
      <style:text-properties fo:font-size="8pt" style:font-size-asian="8pt" style:font-size-complex="11pt"/>
    </style:style>
    <style:style style:name="P17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772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  <style:text-properties fo:color="#000000" fo:font-size="11pt" style:font-size-asian="11pt" style:font-size-complex="11pt"/>
    </style:style>
    <style:style style:name="P1773" style:parent-style-name="Normal" style:family="paragraph">
      <style:paragraph-properties fo:margin-left="0.175in" fo:text-indent="-0.175in">
        <style:tab-stops>
          <style:tab-stop style:type="left" style:position="1.3604in"/>
        </style:tab-stops>
      </style:paragraph-properties>
      <style:text-properties fo:font-size="11pt" style:font-size-asian="11pt" style:font-size-complex="11pt"/>
    </style:style>
    <style:style style:name="P1774" style:parent-style-name="Normal" style:family="paragraph">
      <style:text-properties fo:font-size="4pt" style:font-size-asian="4pt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break-before="page" fo:margin-left="3.1493in">
        <style:tab-stops/>
      </style:paragraph-properties>
    </style:style>
    <style:style style:name="P1777" style:parent-style-name="Normal" style:family="paragraph">
      <style:paragraph-properties fo:margin-left="3.1493in">
        <style:tab-stops/>
      </style:paragraph-properties>
    </style:style>
    <style:style style:name="P1778" style:parent-style-name="Normal" style:family="paragraph">
      <style:paragraph-properties fo:margin-left="3.1493in">
        <style:tab-stops/>
      </style:paragraph-properties>
    </style:style>
    <style:style style:name="P1779" style:parent-style-name="Normal" style:family="paragraph">
      <style:paragraph-properties fo:margin-left="3.1493in">
        <style:tab-stops/>
      </style:paragraph-properties>
    </style:style>
    <style:style style:name="P1780" style:parent-style-name="Normal" style:family="paragraph">
      <style:paragraph-properties fo:margin-left="3.1493in">
        <style:tab-stops/>
      </style:paragraph-properties>
    </style:style>
    <style:style style:name="P1781" style:parent-style-name="Normal" style:family="paragraph">
      <style:paragraph-properties fo:margin-left="3.1493in">
        <style:tab-stops/>
      </style:paragraph-properties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 fo:color="#000000"/>
    </style:style>
    <style:style style:name="TableColumn1788" style:family="table-column">
      <style:table-column-properties style:column-width="0.5395in"/>
    </style:style>
    <style:style style:name="TableColumn1789" style:family="table-column">
      <style:table-column-properties style:column-width="2.234in"/>
    </style:style>
    <style:style style:name="TableColumn1790" style:family="table-column">
      <style:table-column-properties style:column-width="0.1583in"/>
    </style:style>
    <style:style style:name="TableColumn1791" style:family="table-column">
      <style:table-column-properties style:column-width="0.334in"/>
    </style:style>
    <style:style style:name="TableColumn1792" style:family="table-column">
      <style:table-column-properties style:column-width="0.4736in"/>
    </style:style>
    <style:style style:name="TableColumn1793" style:family="table-column">
      <style:table-column-properties style:column-width="1.1777in"/>
    </style:style>
    <style:style style:name="TableColumn1794" style:family="table-column">
      <style:table-column-properties style:column-width="0.393in"/>
    </style:style>
    <style:style style:name="TableColumn1795" style:family="table-column">
      <style:table-column-properties style:column-width="1.0409in"/>
    </style:style>
    <style:style style:name="TableColumn1796" style:family="table-column">
      <style:table-column-properties style:column-width="0.0083in"/>
    </style:style>
    <style:style style:name="Table1787" style:family="table">
      <style:table-properties style:width="6.3597in" fo:margin-left="-0.0083in" table:align="left"/>
    </style:style>
    <style:style style:name="TableRow1797" style:family="table-row">
      <style:table-row-properties style:min-row-height="0.4027in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0.175in" fo:text-indent="-0.175in">
        <style:tab-stops/>
      </style:paragraph-properties>
    </style:style>
    <style:style style:name="T18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P1804" style:parent-style-name="Normal" style:family="paragraph">
      <style:paragraph-properties fo:margin-left="0.2in">
        <style:tab-stops/>
      </style:paragraph-properties>
    </style:style>
    <style:style style:name="T18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10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1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13" style:parent-style-name="Normal" style:family="paragraph">
      <style:paragraph-properties fo:margin-left="0.175in" fo:text-indent="-0.175in">
        <style:tab-stops>
          <style:tab-stop style:type="left" style:position="1.484in"/>
        </style:tab-stops>
      </style:paragraph-properties>
    </style:style>
    <style:style style:name="T1814" style:parent-style-name="DefaultParagraphFont" style:family="text">
      <style:text-properties fo:color="#000000" fo:font-size="11pt" style:font-size-asian="11pt" style:font-size-complex="11pt"/>
    </style:style>
    <style:style style:name="T1815" style:parent-style-name="DefaultParagraphFont" style:family="text">
      <style:text-properties fo:color="#000000" fo:font-size="11pt" style:font-size-asian="11pt" style:font-size-complex="11pt"/>
    </style:style>
    <style:style style:name="P18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817" style:family="table-row">
      <style:table-row-properties style:min-row-height="0.5756in" fo:keep-together="always"/>
    </style:style>
    <style:style style:name="TableCell18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24" style:parent-style-name="Normal" style:family="paragraph">
      <style:paragraph-properties fo:margin-left="0.2in">
        <style:tab-stops/>
      </style:paragraph-properties>
    </style:style>
    <style:style style:name="T18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8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827" style:family="table-row">
      <style:table-row-properties style:min-row-height="0.3319in" fo:keep-together="always"/>
    </style:style>
    <style:style style:name="P18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P1832" style:parent-style-name="Normal" style:family="paragraph">
      <style:text-properties fo:color="#000000" fo:font-size="11pt" style:font-size-asian="11pt" style:font-size-complex="11pt"/>
    </style:style>
    <style:style style:name="P18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P1836" style:parent-style-name="Normal" style:family="paragraph">
      <style:text-properties fo:color="#000000" fo:font-size="11pt" style:font-size-asian="11pt" style:font-size-complex="11pt"/>
    </style:style>
    <style:style style:name="P18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38" style:family="table-row">
      <style:table-row-properties style:min-row-height="0.0986in" fo:keep-together="always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175in" fo:text-indent="-0.175in">
        <style:tab-stops/>
      </style:paragraph-properties>
    </style:style>
    <style:style style:name="T18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P1844" style:parent-style-name="Normal" style:family="paragraph">
      <style:paragraph-properties fo:margin-left="0.2in">
        <style:tab-stops/>
      </style:paragraph-properties>
    </style:style>
    <style:style style:name="T18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46" style:parent-style-name="DefaultParagraphFont" style:family="text">
      <style:text-properties fo:color="#000000" fo:font-size="11pt" style:font-size-asian="11pt" style:font-size-complex="11pt"/>
    </style:style>
    <style:style style:name="P184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0.175in" fo:text-indent="-0.175in">
        <style:tab-stops/>
      </style:paragraph-properties>
    </style:style>
    <style:style style:name="T18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P1852" style:parent-style-name="Normal" style:family="paragraph">
      <style:paragraph-properties fo:margin-left="0.2in">
        <style:tab-stops/>
      </style:paragraph-properties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P18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856" style:parent-style-name="Normal" style:family="paragraph">
      <style:paragraph-properties fo:margin-left="0.2in">
        <style:tab-stops/>
      </style:paragraph-properties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18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59" style:parent-style-name="DefaultParagraphFont" style:family="text">
      <style:text-properties fo:color="#000000" fo:font-size="11pt" style:font-size-asian="11pt" style:font-size-complex="11pt"/>
    </style:style>
    <style:style style:name="P18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861" style:family="table-row">
      <style:table-row-properties style:min-row-height="0.0986in" fo:keep-together="always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175in" fo:text-indent="-0.175in">
        <style:tab-stops/>
      </style:paragraph-properties>
    </style:style>
    <style:style style:name="T18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P1867" style:parent-style-name="Normal" style:family="paragraph">
      <style:paragraph-properties fo:margin-left="0.2in">
        <style:tab-stops/>
      </style:paragraph-properties>
    </style:style>
    <style:style style:name="T18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72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7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874" style:family="table-row">
      <style:table-row-properties style:min-row-height="0.0986in" fo:keep-together="always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margin-left="0.175in" fo:text-indent="-0.175in">
        <style:tab-stops/>
      </style:paragraph-properties>
    </style:style>
    <style:style style:name="T1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P1880" style:parent-style-name="Normal" style:family="paragraph">
      <style:paragraph-properties fo:margin-left="0.2in">
        <style:tab-stops/>
      </style:paragraph-properties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85" style:parent-style-name="Normal" style:family="paragraph">
      <style:paragraph-properties fo:margin-left="0.2in">
        <style:tab-stops/>
      </style:paragraph-properties>
    </style:style>
    <style:style style:name="T18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887" style:family="table-row">
      <style:table-row-properties style:min-row-height="0.443in" fo:keep-together="always"/>
    </style:style>
    <style:style style:name="P1888" style:parent-style-name="Normal" style:family="paragraph">
      <style:text-properties fo:font-size="11pt" style:font-size-asian="11pt" style:font-size-complex="11pt"/>
    </style:style>
    <style:style style:name="P188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92" style:parent-style-name="Normal" style:family="paragraph">
      <style:paragraph-properties fo:margin-left="0.2in">
        <style:tab-stops/>
      </style:paragraph-properties>
    </style:style>
    <style:style style:name="T18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894" style:family="table-row">
      <style:table-row-properties style:min-row-height="0.4527in" fo:keep-together="always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98" style:parent-style-name="Normal" style:family="paragraph">
      <style:paragraph-properties fo:margin-left="0.3666in">
        <style:tab-stops/>
      </style:paragraph-properties>
    </style:style>
    <style:style style:name="T18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02" style:parent-style-name="Normal" style:family="paragraph">
      <style:paragraph-properties fo:margin-left="0.3236in">
        <style:tab-stops/>
      </style:paragraph-properties>
    </style:style>
    <style:style style:name="T19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04" style:family="table-row">
      <style:table-row-properties style:min-row-height="0.4319in" fo:keep-together="always"/>
    </style:style>
    <style:style style:name="P1905" style:parent-style-name="Normal" style:family="paragraph">
      <style:text-properties fo:font-size="11pt" style:font-size-asian="11pt" style:font-size-complex="11pt"/>
    </style:style>
    <style:style style:name="P190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09" style:parent-style-name="Normal" style:family="paragraph">
      <style:paragraph-properties fo:margin-left="0.3236in">
        <style:tab-stops/>
      </style:paragraph-properties>
    </style:style>
    <style:style style:name="T19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11" style:family="table-row">
      <style:table-row-properties style:min-row-height="0.4305in" fo:keep-together="always"/>
    </style:style>
    <style:style style:name="P1912" style:parent-style-name="Normal" style:family="paragraph">
      <style:text-properties fo:font-size="11pt" style:font-size-asian="11pt" style:font-size-complex="11pt"/>
    </style:style>
    <style:style style:name="P191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margin-left="0.175in" fo:text-indent="-0.175in">
        <style:tab-stops/>
      </style:paragraph-properties>
    </style:style>
    <style:style style:name="T19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9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19" style:parent-style-name="Normal" style:family="paragraph">
      <style:paragraph-properties fo:margin-left="0.3236in">
        <style:tab-stops/>
      </style:paragraph-properties>
    </style:style>
    <style:style style:name="T1920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22" style:family="table-row">
      <style:table-row-properties style:min-row-height="0.4305in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font-size="11pt" style:font-size-asian="11pt" style:font-size-complex="11pt"/>
    </style:style>
    <style:style style:name="P192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28" style:parent-style-name="Normal" style:family="paragraph">
      <style:paragraph-properties fo:margin-left="0.3236in">
        <style:tab-stops/>
      </style:paragraph-properties>
    </style:style>
    <style:style style:name="T19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30" style:family="table-row">
      <style:table-row-properties style:min-row-height="0.35in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33" style:parent-style-name="Normal" style:family="paragraph">
      <style:paragraph-properties fo:margin-left="0.3416in">
        <style:tab-stops/>
      </style:paragraph-properties>
    </style:style>
    <style:style style:name="T19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37" style:parent-style-name="Normal" style:family="paragraph">
      <style:paragraph-properties fo:margin-left="0.3236in">
        <style:tab-stops/>
      </style:paragraph-properties>
    </style:style>
    <style:style style:name="T19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39" style:family="table-row">
      <style:table-row-properties style:min-row-height="0.4319in" fo:keep-together="always"/>
    </style:style>
    <style:style style:name="P194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43" style:parent-style-name="Normal" style:family="paragraph">
      <style:paragraph-properties fo:margin-left="0.3236in">
        <style:tab-stops/>
      </style:paragraph-properties>
    </style:style>
    <style:style style:name="T19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45" style:family="table-row">
      <style:table-row-properties style:min-row-height="0.4319in" fo:keep-together="always"/>
    </style:style>
    <style:style style:name="P194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left="0.175in" fo:text-indent="-0.175in">
        <style:tab-stops/>
      </style:paragraph-properties>
    </style:style>
    <style:style style:name="T19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52" style:parent-style-name="Normal" style:family="paragraph">
      <style:paragraph-properties fo:margin-left="0.3236in">
        <style:tab-stops/>
      </style:paragraph-properties>
    </style:style>
    <style:style style:name="T195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9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55" style:family="table-row">
      <style:table-row-properties style:min-row-height="0.3083in" fo:keep-together="always"/>
    </style:style>
    <style:style style:name="P195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59" style:parent-style-name="Normal" style:family="paragraph">
      <style:paragraph-properties fo:margin-left="0.3236in">
        <style:tab-stops/>
      </style:paragraph-properties>
    </style:style>
    <style:style style:name="T19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61" style:family="table-row">
      <style:table-row-properties style:min-row-height="0.1131in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64" style:parent-style-name="Normal" style:family="paragraph">
      <style:paragraph-properties fo:margin-left="0.2583in">
        <style:tab-stops/>
      </style:paragraph-properties>
    </style:style>
    <style:style style:name="T19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6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967" style:family="table-row">
      <style:table-row-properties style:min-row-height="0.35in"/>
    </style:style>
    <style:style style:name="TableCell1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1973" style:parent-style-name="DefaultParagraphFont" style:family="text">
      <style:text-properties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1976" style:parent-style-name="DefaultParagraphFont" style:family="text">
      <style:text-properties fo:color="#000000" fo:font-size="11pt" style:font-size-asian="11pt" style:font-size-complex="11pt"/>
    </style:style>
    <style:style style:name="TableRow1977" style:family="table-row">
      <style:table-row-properties style:min-row-height="0.4125in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9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1985" style:family="table-row">
      <style:table-row-properties style:min-row-height="4.3277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175in" fo:text-indent="-0.175in">
        <style:tab-stops/>
      </style:paragraph-properties>
    </style:style>
    <style:style style:name="T19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P1990" style:parent-style-name="Normal" style:family="paragraph">
      <style:paragraph-properties fo:margin-left="0.2in">
        <style:tab-stops/>
      </style:paragraph-properties>
    </style:style>
    <style:style style:name="T1991" style:parent-style-name="DefaultParagraphFont" style:family="text">
      <style:text-properties fo:color="#000000" fo:font-size="11pt" style:font-size-asian="11pt" style:font-size-complex="11pt"/>
    </style:style>
    <style:style style:name="P199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993" style:parent-style-name="Normal" style:family="paragraph">
      <style:text-properties fo:font-size="11pt" style:font-size-asian="11pt" style:font-size-complex="11pt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5" style:parent-style-name="Normal" style:family="paragraph">
      <style:text-properties fo:color="#000000" fo:font-size="11pt" style:font-size-asian="11pt" style:font-size-complex="11pt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 fo:font-size="11pt" style:font-size-asian="11pt" style:font-size-complex="11pt"/>
    </style:style>
    <style:style style:name="P199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19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06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00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left="0.175in" fo:text-indent="-0.175in">
        <style:tab-stops/>
      </style:paragraph-properties>
    </style:style>
    <style:style style:name="T20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paragraph-properties fo:margin-left="0.2in">
        <style:tab-stops/>
      </style:paragraph-properties>
    </style:style>
    <style:style style:name="T2013" style:parent-style-name="DefaultParagraphFont" style:family="text">
      <style:text-properties fo:color="#000000" fo:font-size="11pt" style:font-size-asian="11pt" style:font-size-complex="11pt"/>
    </style:style>
    <style:style style:name="P20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1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1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01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18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019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02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02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31" style:parent-style-name="Normal" style:family="paragraph">
      <style:paragraph-properties fo:margin-left="0.175in" fo:text-indent="-0.175in">
        <style:tab-stops>
          <style:tab-stop style:type="left" style:position="1.3111in"/>
        </style:tab-stops>
      </style:paragraph-properties>
      <style:text-properties fo:font-size="11pt" style:font-size-asian="11pt" style:font-size-complex="11pt"/>
    </style:style>
    <style:style style:name="P2032" style:parent-style-name="Normal" style:family="paragraph">
      <style:paragraph-properties fo:text-align="center"/>
    </style:style>
    <style:style style:name="P2033" style:parent-style-name="Normal" style:family="paragraph">
      <style:paragraph-properties fo:break-before="page" fo:margin-left="3.1493in">
        <style:tab-stops/>
      </style:paragraph-properties>
    </style:style>
    <style:style style:name="P2034" style:parent-style-name="Normal" style:family="paragraph">
      <style:paragraph-properties fo:margin-left="3.1493in">
        <style:tab-stops/>
      </style:paragraph-properties>
    </style:style>
    <style:style style:name="P2035" style:parent-style-name="Normal" style:family="paragraph">
      <style:paragraph-properties fo:margin-left="3.1493in">
        <style:tab-stops/>
      </style:paragraph-properties>
    </style:style>
    <style:style style:name="P2036" style:parent-style-name="Normal" style:family="paragraph">
      <style:paragraph-properties fo:margin-left="3.1493in">
        <style:tab-stops/>
      </style:paragraph-properties>
    </style:style>
    <style:style style:name="P2037" style:parent-style-name="Normal" style:family="paragraph">
      <style:paragraph-properties fo:margin-left="3.1493in">
        <style:tab-stops/>
      </style:paragraph-properties>
    </style:style>
    <style:style style:name="P2038" style:parent-style-name="Normal" style:family="paragraph">
      <style:paragraph-properties fo:margin-left="3.1493in">
        <style:tab-stops/>
      </style:paragraph-properties>
    </style:style>
    <style:style style:name="P2039" style:parent-style-name="Normal" style:family="paragraph">
      <style:paragraph-properties fo:margin-left="3.1493in">
        <style:tab-stops/>
      </style:paragraph-properties>
    </style:style>
    <style:style style:name="P2040" style:parent-style-name="Normal" style:family="paragraph">
      <style:paragraph-properties fo:margin-left="3.1493in">
        <style:tab-stops/>
      </style:paragraph-properties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weight="bold" style:font-weight-asian="bold"/>
    </style:style>
    <style:style style:name="P2043" style:parent-style-name="Normal" style:family="paragraph">
      <style:paragraph-properties fo:text-align="center"/>
      <style:text-properties fo:font-weight="bold" style:font-weight-asian="bold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weight="bold" style:font-weight-asian="bold" style:font-weight-complex="bold" fo:color="#000000"/>
    </style:style>
    <style:style style:name="TableColumn2047" style:family="table-column">
      <style:table-column-properties style:column-width="0.5152in"/>
    </style:style>
    <style:style style:name="TableColumn2048" style:family="table-column">
      <style:table-column-properties style:column-width="1.9083in"/>
    </style:style>
    <style:style style:name="TableColumn2049" style:family="table-column">
      <style:table-column-properties style:column-width="0.3909in"/>
    </style:style>
    <style:style style:name="TableColumn2050" style:family="table-column">
      <style:table-column-properties style:column-width="0.4118in"/>
    </style:style>
    <style:style style:name="TableColumn2051" style:family="table-column">
      <style:table-column-properties style:column-width="0.4708in"/>
    </style:style>
    <style:style style:name="TableColumn2052" style:family="table-column">
      <style:table-column-properties style:column-width="1.0861in"/>
    </style:style>
    <style:style style:name="TableColumn2053" style:family="table-column">
      <style:table-column-properties style:column-width="0.4652in"/>
    </style:style>
    <style:style style:name="TableColumn2054" style:family="table-column">
      <style:table-column-properties style:column-width="1.0152in"/>
    </style:style>
    <style:style style:name="Table2046" style:family="table">
      <style:table-properties style:width="6.2638in" fo:margin-left="-0.0916in" table:align="left"/>
    </style:style>
    <style:style style:name="TableRow2055" style:family="table-row">
      <style:table-row-properties style:min-row-height="0.4055in" fo:keep-together="alway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0.175in" fo:text-indent="-0.175in">
        <style:tab-stops/>
      </style:paragraph-properties>
    </style:style>
    <style:style style:name="T20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P2062" style:parent-style-name="Normal" style:family="paragraph">
      <style:paragraph-properties fo:margin-left="0.2in">
        <style:tab-stops/>
      </style:paragraph-properties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065" style:parent-style-name="DefaultParagraphFont" style:family="text">
      <style:text-properties fo:color="#000000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8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0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071" style:parent-style-name="Normal" style:family="paragraph">
      <style:paragraph-properties fo:margin-left="0.175in" fo:text-indent="-0.175in">
        <style:tab-stops>
          <style:tab-stop style:type="left" style:position="1.3729in"/>
        </style:tab-stops>
      </style:paragraph-properties>
    </style:style>
    <style:style style:name="T2072" style:parent-style-name="DefaultParagraphFont" style:family="text">
      <style:text-properties fo:color="#000000" fo:font-size="11pt" style:font-size-asian="11pt" style:font-size-complex="11pt"/>
    </style:style>
    <style:style style:name="T2073" style:parent-style-name="DefaultParagraphFont" style:family="text">
      <style:text-properties fo:color="#000000" fo:font-size="11pt" style:font-size-asian="11pt" style:font-size-complex="11pt"/>
    </style:style>
    <style:style style:name="P20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075" style:family="table-row">
      <style:table-row-properties style:min-row-height="0.5583in" fo:keep-together="always"/>
    </style:style>
    <style:style style:name="TableCell20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82" style:parent-style-name="Normal" style:family="paragraph">
      <style:paragraph-properties fo:margin-left="0.2in">
        <style:tab-stops/>
      </style:paragraph-properties>
    </style:style>
    <style:style style:name="T20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0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085" style:family="table-row">
      <style:table-row-properties style:min-row-height="0.5791in" fo:keep-together="always"/>
    </style:style>
    <style:style style:name="P20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text-properties fo:color="#000000" fo:font-size="11pt" style:font-size-asian="11pt" style:font-size-complex="11pt"/>
    </style:style>
    <style:style style:name="P20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P2094" style:parent-style-name="Normal" style:family="paragraph">
      <style:text-properties fo:color="#000000" fo:font-size="11pt" style:font-size-asian="11pt" style:font-size-complex="11pt"/>
    </style:style>
    <style:style style:name="P2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96" style:family="table-row">
      <style:table-row-properties style:min-row-height="0.0993in" fo:keep-together="always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left="0.175in" fo:text-indent="-0.175in">
        <style:tab-stops/>
      </style:paragraph-properties>
    </style:style>
    <style:style style:name="T2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P2102" style:parent-style-name="Normal" style:family="paragraph">
      <style:paragraph-properties fo:margin-left="0.2in">
        <style:tab-stops/>
      </style:paragraph-properties>
    </style:style>
    <style:style style:name="T2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04" style:parent-style-name="DefaultParagraphFont" style:family="text">
      <style:text-properties fo:color="#000000" fo:font-size="11pt" style:font-size-asian="11pt" style:font-size-complex="11pt"/>
    </style:style>
    <style:style style:name="P210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08" style:parent-style-name="Normal" style:family="paragraph">
      <style:paragraph-properties fo:margin-left="0.2in">
        <style:tab-stops/>
      </style:paragraph-properties>
    </style:style>
    <style:style style:name="T2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P211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112" style:parent-style-name="Normal" style:family="paragraph">
      <style:paragraph-properties fo:margin-left="0.2in">
        <style:tab-stops/>
      </style:paragraph-properties>
    </style:style>
    <style:style style:name="T2113" style:parent-style-name="DefaultParagraphFont" style:family="text">
      <style:text-properties fo:color="#000000" fo:font-size="11pt" style:font-size-asian="11pt" style:font-size-complex="11pt"/>
    </style:style>
    <style:style style:name="T2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15" style:parent-style-name="DefaultParagraphFont" style:family="text">
      <style:text-properties fo:color="#000000" fo:font-size="11pt" style:font-size-asian="11pt" style:font-size-complex="11pt"/>
    </style:style>
    <style:style style:name="P21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117" style:family="table-row">
      <style:table-row-properties style:min-row-height="0.0993in" fo:keep-together="always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0.175in" fo:text-indent="-0.175in">
        <style:tab-stops/>
      </style:paragraph-properties>
    </style:style>
    <style:style style:name="T2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P2123" style:parent-style-name="Normal" style:family="paragraph">
      <style:paragraph-properties fo:margin-left="0.2in">
        <style:tab-stops/>
      </style:paragraph-properties>
    </style:style>
    <style:style style:name="T21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25" style:parent-style-name="DefaultParagraphFont" style:family="text">
      <style:text-properties fo:color="#000000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28" style:parent-style-name="Normal" style:family="paragraph">
      <style:paragraph-properties fo:margin-left="0.2in">
        <style:tab-stops/>
      </style:paragraph-properties>
    </style:style>
    <style:style style:name="T2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30" style:family="table-row">
      <style:table-row-properties style:min-row-height="0.0993in" fo:keep-together="always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margin-left="0.175in" fo:text-indent="-0.175in">
        <style:tab-stops/>
      </style:paragraph-properties>
    </style:style>
    <style:style style:name="T2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P2136" style:parent-style-name="Normal" style:family="paragraph">
      <style:paragraph-properties fo:margin-left="0.2in">
        <style:tab-stops/>
      </style:paragraph-properties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1" style:parent-style-name="Normal" style:family="paragraph">
      <style:paragraph-properties fo:margin-left="0.2in">
        <style:tab-stops/>
      </style:paragraph-properties>
    </style:style>
    <style:style style:name="T2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43" style:family="table-row">
      <style:table-row-properties style:min-row-height="0.4451in" fo:keep-together="always"/>
    </style:style>
    <style:style style:name="P2144" style:parent-style-name="Normal" style:family="paragraph">
      <style:text-properties fo:font-size="11pt" style:font-size-asian="11pt" style:font-size-complex="11pt"/>
    </style:style>
    <style:style style:name="P214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48" style:parent-style-name="Normal" style:family="paragraph">
      <style:paragraph-properties fo:margin-left="0.2in">
        <style:tab-stops/>
      </style:paragraph-properties>
    </style:style>
    <style:style style:name="T21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50" style:family="table-row">
      <style:table-row-properties style:min-row-height="0.4548in" fo:keep-together="always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margin-left="0.2833in" fo:text-indent="-0.2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54" style:parent-style-name="Normal" style:family="paragraph">
      <style:paragraph-properties fo:margin-left="0.2833in">
        <style:tab-stops/>
      </style:paragraph-properties>
    </style:style>
    <style:style style:name="T21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58" style:parent-style-name="Normal" style:family="paragraph">
      <style:paragraph-properties fo:margin-left="0.3236in">
        <style:tab-stops/>
      </style:paragraph-properties>
    </style:style>
    <style:style style:name="T21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60" style:family="table-row">
      <style:table-row-properties style:min-row-height="0.4347in" fo:keep-together="always"/>
    </style:style>
    <style:style style:name="P2161" style:parent-style-name="Normal" style:family="paragraph">
      <style:text-properties fo:font-size="11pt" style:font-size-asian="11pt" style:font-size-complex="11pt"/>
    </style:style>
    <style:style style:name="P21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65" style:parent-style-name="Normal" style:family="paragraph">
      <style:paragraph-properties fo:margin-left="0.3236in">
        <style:tab-stops/>
      </style:paragraph-properties>
    </style:style>
    <style:style style:name="T2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67" style:family="table-row">
      <style:table-row-properties style:min-row-height="0.4333in" fo:keep-together="always"/>
    </style:style>
    <style:style style:name="P2168" style:parent-style-name="Normal" style:family="paragraph">
      <style:text-properties fo:font-size="11pt" style:font-size-asian="11pt" style:font-size-complex="11pt"/>
    </style:style>
    <style:style style:name="P21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margin-left="0.175in" fo:text-indent="-0.175in">
        <style:tab-stops/>
      </style:paragraph-properties>
    </style:style>
    <style:style style:name="T2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75" style:parent-style-name="Normal" style:family="paragraph">
      <style:paragraph-properties fo:margin-left="0.3236in">
        <style:tab-stops/>
      </style:paragraph-properties>
    </style:style>
    <style:style style:name="T217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78" style:family="table-row">
      <style:table-row-properties style:min-row-height="0.4333in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font-size="11pt" style:font-size-asian="11pt" style:font-size-complex="11pt"/>
    </style:style>
    <style:style style:name="P21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84" style:parent-style-name="Normal" style:family="paragraph">
      <style:paragraph-properties fo:margin-left="0.3236in">
        <style:tab-stops/>
      </style:paragraph-properties>
    </style:style>
    <style:style style:name="T21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86" style:family="table-row">
      <style:table-row-properties style:min-row-height="0.3513in" fo:keep-together="alway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89" style:parent-style-name="Normal" style:family="paragraph">
      <style:paragraph-properties fo:margin-left="0.3416in">
        <style:tab-stops/>
      </style:paragraph-properties>
    </style:style>
    <style:style style:name="T21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93" style:parent-style-name="Normal" style:family="paragraph">
      <style:paragraph-properties fo:margin-left="0.3236in">
        <style:tab-stops/>
      </style:paragraph-properties>
    </style:style>
    <style:style style:name="T21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195" style:family="table-row">
      <style:table-row-properties style:min-row-height="0.4347in" fo:keep-together="always"/>
    </style:style>
    <style:style style:name="P21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99" style:parent-style-name="Normal" style:family="paragraph">
      <style:paragraph-properties fo:margin-left="0.3236in">
        <style:tab-stops/>
      </style:paragraph-properties>
    </style:style>
    <style:style style:name="T22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01" style:family="table-row">
      <style:table-row-properties style:min-row-height="0.4347in" fo:keep-together="always"/>
    </style:style>
    <style:style style:name="P220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margin-left="0.175in" fo:text-indent="-0.175in">
        <style:tab-stops/>
      </style:paragraph-properties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08" style:parent-style-name="Normal" style:family="paragraph">
      <style:paragraph-properties fo:margin-left="0.3236in">
        <style:tab-stops/>
      </style:paragraph-properties>
    </style:style>
    <style:style style:name="T220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2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11" style:family="table-row">
      <style:table-row-properties style:min-row-height="0.3104in" fo:keep-together="always"/>
    </style:style>
    <style:style style:name="P22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15" style:parent-style-name="Normal" style:family="paragraph">
      <style:paragraph-properties fo:margin-left="0.3236in">
        <style:tab-stops/>
      </style:paragraph-properties>
    </style:style>
    <style:style style:name="T22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17" style:family="table-row">
      <style:table-row-properties style:min-row-height="0.5895in"/>
    </style:style>
    <style:style style:name="TableCell2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20" style:parent-style-name="Normal" style:family="paragraph">
      <style:paragraph-properties fo:margin-left="0.2583in">
        <style:tab-stops/>
      </style:paragraph-properties>
    </style:style>
    <style:style style:name="T22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2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223" style:family="table-row">
      <style:table-row-properties style:min-row-height="0.3312in"/>
    </style:style>
    <style:style style:name="TableCell2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Cell2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ableRow2233" style:family="table-row">
      <style:table-row-properties style:min-row-height="0.2673in"/>
    </style:style>
    <style:style style:name="TableCell2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P2236" style:parent-style-name="Normal" style:family="paragraph">
      <style:text-properties fo:font-size="11pt" style:font-size-asian="11pt" style:font-size-complex="11pt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Row2241" style:family="table-row">
      <style:table-row-properties style:min-row-height="0.9208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margin-left="0.175in" fo:text-indent="-0.175in">
        <style:tab-stops/>
      </style:paragraph-properties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P2246" style:parent-style-name="Normal" style:family="paragraph">
      <style:paragraph-properties fo:margin-left="0.2in">
        <style:tab-stops/>
      </style:paragraph-properties>
    </style:style>
    <style:style style:name="T2247" style:parent-style-name="DefaultParagraphFont" style:family="text">
      <style:text-properties fo:color="#000000" fo:font-size="11pt" style:font-size-asian="11pt" style:font-size-complex="11pt"/>
    </style:style>
    <style:style style:name="P224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49" style:parent-style-name="Normal" style:family="paragraph">
      <style:text-properties fo:font-size="11pt" style:font-size-asian="11pt" style:font-size-complex="11pt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1" style:parent-style-name="Normal" style:family="paragraph">
      <style:text-properties fo:color="#000000" fo:font-size="11pt" style:font-size-asian="11pt" style:font-size-complex="11pt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11pt" style:font-size-asian="11pt" style:font-size-complex="11pt"/>
    </style:style>
    <style:style style:name="P225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5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5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5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5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6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6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62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26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margin-left="0.175in" fo:text-indent="-0.175in">
        <style:tab-stops/>
      </style:paragraph-properties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P2268" style:parent-style-name="Normal" style:family="paragraph">
      <style:paragraph-properties fo:margin-left="0.2in">
        <style:tab-stops/>
      </style:paragraph-properties>
    </style:style>
    <style:style style:name="T2269" style:parent-style-name="DefaultParagraphFont" style:family="text">
      <style:text-properties fo:color="#000000" fo:font-size="11pt" style:font-size-asian="11pt" style:font-size-complex="11pt"/>
    </style:style>
    <style:style style:name="P22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7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7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2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74" style:parent-style-name="Normal" style:family="paragraph">
      <style:paragraph-properties fo:margin-left="0.2354in">
        <style:tab-stops/>
      </style:paragraph-properties>
      <style:text-properties fo:font-size="11pt" style:font-size-asian="11pt" style:font-size-complex="11pt"/>
    </style:style>
    <style:style style:name="P2275" style:parent-style-name="Normal" style:family="paragraph">
      <style:paragraph-properties fo:margin-left="0.2354in">
        <style:tab-stops/>
      </style:paragraph-properties>
      <style:text-properties fo:color="#000000" fo:font-size="11pt" style:font-size-asian="11pt" style:font-size-complex="11pt"/>
    </style:style>
    <style:style style:name="P227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78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27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287" style:parent-style-name="Normal" style:family="paragraph">
      <style:paragraph-properties fo:margin-left="0.175in" fo:text-indent="-0.175in">
        <style:tab-stops>
          <style:tab-stop style:type="left" style:position="1.3104in"/>
        </style:tab-stops>
      </style:paragraph-properties>
      <style:text-properties fo:font-size="11pt" style:font-size-asian="11pt" style:font-size-complex="11pt"/>
    </style:style>
    <style:style style:name="P2288" style:parent-style-name="Normal" style:family="paragraph">
      <style:paragraph-properties fo:text-align="center"/>
    </style:style>
    <style:style style:name="P2289" style:parent-style-name="Normal" style:family="paragraph">
      <style:paragraph-properties fo:break-before="page" fo:margin-left="3.1493in">
        <style:tab-stops/>
      </style:paragraph-properties>
    </style:style>
    <style:style style:name="P2290" style:parent-style-name="Normal" style:family="paragraph">
      <style:paragraph-properties fo:margin-left="3.1493in">
        <style:tab-stops/>
      </style:paragraph-properties>
    </style:style>
    <style:style style:name="P2291" style:parent-style-name="Normal" style:family="paragraph">
      <style:paragraph-properties fo:margin-left="3.1493in">
        <style:tab-stops/>
      </style:paragraph-properties>
    </style:style>
    <style:style style:name="P2292" style:parent-style-name="Normal" style:family="paragraph">
      <style:paragraph-properties fo:margin-left="3.1493in">
        <style:tab-stops/>
      </style:paragraph-properties>
    </style:style>
    <style:style style:name="P2293" style:parent-style-name="Normal" style:family="paragraph">
      <style:paragraph-properties fo:margin-left="3.1493in">
        <style:tab-stops/>
      </style:paragraph-properties>
    </style:style>
    <style:style style:name="P2294" style:parent-style-name="Normal" style:family="paragraph">
      <style:paragraph-properties fo:margin-left="3.1493in">
        <style:tab-stops/>
      </style:paragraph-properties>
    </style:style>
    <style:style style:name="P2295" style:parent-style-name="Normal" style:family="paragraph">
      <style:paragraph-properties fo:margin-left="3.1493in">
        <style:tab-stops/>
      </style:paragraph-properties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weight="bold" style:font-weight-asian="bold"/>
    </style:style>
    <style:style style:name="T2298" style:parent-style-name="DefaultParagraphFont" style:family="text">
      <style:text-properties fo:font-weight="bold" style:font-weight-asian="bold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weight="bold" style:font-weight-asian="bold" style:font-weight-complex="bold" fo:color="#000000"/>
    </style:style>
    <style:style style:name="TableColumn2302" style:family="table-column">
      <style:table-column-properties style:column-width="0.5152in"/>
    </style:style>
    <style:style style:name="TableColumn2303" style:family="table-column">
      <style:table-column-properties style:column-width="2.2222in"/>
    </style:style>
    <style:style style:name="TableColumn2304" style:family="table-column">
      <style:table-column-properties style:column-width="0.2423in"/>
    </style:style>
    <style:style style:name="TableColumn2305" style:family="table-column">
      <style:table-column-properties style:column-width="0.3416in"/>
    </style:style>
    <style:style style:name="TableColumn2306" style:family="table-column">
      <style:table-column-properties style:column-width="0.4875in"/>
    </style:style>
    <style:style style:name="TableColumn2307" style:family="table-column">
      <style:table-column-properties style:column-width="1.2in"/>
    </style:style>
    <style:style style:name="TableColumn2308" style:family="table-column">
      <style:table-column-properties style:column-width="0.0805in"/>
    </style:style>
    <style:style style:name="TableColumn2309" style:family="table-column">
      <style:table-column-properties style:column-width="1.327in"/>
    </style:style>
    <style:style style:name="Table2301" style:family="table">
      <style:table-properties style:width="6.4166in" fo:margin-left="-0.0083in" table:align="left"/>
    </style:style>
    <style:style style:name="TableRow2310" style:family="table-row">
      <style:table-row-properties style:min-row-height="0.4083in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left="0.175in" fo:text-indent="-0.175in">
        <style:tab-stops/>
      </style:paragraph-properties>
    </style:style>
    <style:style style:name="T2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P2317" style:parent-style-name="Normal" style:family="paragraph">
      <style:paragraph-properties fo:margin-left="0.2in">
        <style:tab-stops/>
      </style:paragraph-properties>
    </style:style>
    <style:style style:name="T2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20" style:parent-style-name="DefaultParagraphFont" style:family="text">
      <style:text-properties fo:color="#000000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23" style:parent-style-name="Normal" style:family="paragraph">
      <style:paragraph-properties fo:margin-left="0.2in">
        <style:tab-stops/>
      </style:paragraph-properties>
    </style:style>
    <style:style style:name="T23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2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27" style:parent-style-name="Normal" style:family="paragraph">
      <style:paragraph-properties fo:margin-left="0.175in" fo:text-indent="-0.175in">
        <style:tab-stops>
          <style:tab-stop style:type="left" style:position="1.6437in"/>
        </style:tab-stops>
      </style:paragraph-properties>
    </style:style>
    <style:style style:name="T2328" style:parent-style-name="DefaultParagraphFont" style:family="text">
      <style:text-properties fo:color="#000000" fo:font-size="11pt" style:font-size-asian="11pt" style:font-size-complex="11pt"/>
    </style:style>
    <style:style style:name="T2329" style:parent-style-name="DefaultParagraphFont" style:family="text">
      <style:text-properties fo:color="#000000" fo:font-size="11pt" style:font-size-asian="11pt" style:font-size-complex="11pt"/>
    </style:style>
    <style:style style:name="P23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331" style:family="table-row">
      <style:table-row-properties style:min-row-height="0.5416in" fo:keep-together="always"/>
    </style:style>
    <style:style style:name="TableCell2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8" style:parent-style-name="Normal" style:family="paragraph">
      <style:paragraph-properties fo:margin-left="0.2in">
        <style:tab-stops/>
      </style:paragraph-properties>
    </style:style>
    <style:style style:name="T23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4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341" style:family="table-row">
      <style:table-row-properties style:min-row-height="0.5125in" fo:keep-together="always"/>
    </style:style>
    <style:style style:name="P23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4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P2346" style:parent-style-name="Normal" style:family="paragraph">
      <style:text-properties fo:color="#000000" fo:font-size="11pt" style:font-size-asian="11pt" style:font-size-complex="11p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P2349" style:parent-style-name="Normal" style:family="paragraph">
      <style:text-properties fo:color="#000000" fo:font-size="11pt" style:font-size-asian="11pt" style:font-size-complex="11pt"/>
    </style:style>
    <style:style style:name="TableRow2350" style:family="table-row">
      <style:table-row-properties fo:keep-together="always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margin-left="0.175in" fo:text-indent="-0.175in">
        <style:tab-stops/>
      </style:paragraph-properties>
    </style:style>
    <style:style style:name="T2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5" style:parent-style-name="DefaultParagraphFont" style:family="text">
      <style:text-properties fo:font-size="11pt" style:font-size-asian="11pt" style:font-size-complex="11pt"/>
    </style:style>
    <style:style style:name="P2356" style:parent-style-name="Normal" style:family="paragraph">
      <style:paragraph-properties fo:margin-left="0.2in">
        <style:tab-stops/>
      </style:paragraph-properties>
    </style:style>
    <style:style style:name="T23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58" style:parent-style-name="DefaultParagraphFont" style:family="text">
      <style:text-properties fo:color="#000000" fo:font-size="11pt" style:font-size-asian="11pt" style:font-size-complex="11pt"/>
    </style:style>
    <style:style style:name="P23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margin-left="0.175in" fo:text-indent="-0.175in">
        <style:tab-stops/>
      </style:paragraph-properties>
    </style:style>
    <style:style style:name="T2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P2364" style:parent-style-name="Normal" style:family="paragraph">
      <style:paragraph-properties fo:margin-left="0.2in">
        <style:tab-stops/>
      </style:paragraph-properties>
    </style:style>
    <style:style style:name="T2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6" style:parent-style-name="DefaultParagraphFont" style:family="text">
      <style:text-properties fo:font-size="11pt" style:font-size-asian="11pt" style:font-size-complex="11pt"/>
    </style:style>
    <style:style style:name="P236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368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369" style:parent-style-name="Normal" style:family="paragraph">
      <style:paragraph-properties fo:margin-left="0.2in">
        <style:tab-stops/>
      </style:paragraph-properties>
    </style:style>
    <style:style style:name="T23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71" style:parent-style-name="DefaultParagraphFont" style:family="text">
      <style:text-properties fo:color="#000000" fo:font-size="11pt" style:font-size-asian="11pt" style:font-size-complex="11pt"/>
    </style:style>
    <style:style style:name="P237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373" style:family="table-row">
      <style:table-row-properties fo:keep-together="always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margin-left="0.175in" fo:text-indent="-0.175in">
        <style:tab-stops/>
      </style:paragraph-properties>
    </style:style>
    <style:style style:name="T2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P2379" style:parent-style-name="Normal" style:family="paragraph">
      <style:paragraph-properties fo:margin-left="0.2in">
        <style:tab-stops/>
      </style:paragraph-properties>
    </style:style>
    <style:style style:name="T23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81" style:parent-style-name="DefaultParagraphFont" style:family="text">
      <style:text-properties fo:color="#000000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84" style:parent-style-name="Normal" style:family="paragraph">
      <style:paragraph-properties fo:margin-left="0.2in">
        <style:tab-stops/>
      </style:paragraph-properties>
    </style:style>
    <style:style style:name="T23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86" style:family="table-row">
      <style:table-row-properties fo:keep-together="always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margin-left="0.175in" fo:text-indent="-0.175in">
        <style:tab-stops/>
      </style:paragraph-properties>
    </style:style>
    <style:style style:name="T2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P2392" style:parent-style-name="Normal" style:family="paragraph">
      <style:paragraph-properties fo:margin-left="0.2in">
        <style:tab-stops/>
      </style:paragraph-properties>
    </style:style>
    <style:style style:name="T2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4" style:parent-style-name="DefaultParagraphFont" style:family="text"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97" style:parent-style-name="Normal" style:family="paragraph">
      <style:paragraph-properties fo:margin-left="0.2in">
        <style:tab-stops/>
      </style:paragraph-properties>
    </style:style>
    <style:style style:name="T23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99" style:family="table-row">
      <style:table-row-properties style:min-row-height="0.4486in" fo:keep-together="always"/>
    </style:style>
    <style:style style:name="P2400" style:parent-style-name="Normal" style:family="paragraph">
      <style:text-properties fo:font-size="11pt" style:font-size-asian="11pt" style:font-size-complex="11pt"/>
    </style:style>
    <style:style style:name="P240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4" style:parent-style-name="Normal" style:family="paragraph">
      <style:paragraph-properties fo:margin-left="0.2in">
        <style:tab-stops/>
      </style:paragraph-properties>
    </style:style>
    <style:style style:name="T24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06" style:family="table-row">
      <style:table-row-properties style:min-row-height="0.4583in" fo:keep-together="always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10" style:parent-style-name="Normal" style:family="paragraph">
      <style:paragraph-properties fo:margin-left="0.3666in">
        <style:tab-stops/>
      </style:paragraph-properties>
    </style:style>
    <style:style style:name="T24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14" style:parent-style-name="Normal" style:family="paragraph">
      <style:paragraph-properties fo:margin-left="0.3236in">
        <style:tab-stops/>
      </style:paragraph-properties>
    </style:style>
    <style:style style:name="T24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16" style:family="table-row">
      <style:table-row-properties style:min-row-height="0.4375in" fo:keep-together="always"/>
    </style:style>
    <style:style style:name="P2417" style:parent-style-name="Normal" style:family="paragraph">
      <style:text-properties fo:font-size="11pt" style:font-size-asian="11pt" style:font-size-complex="11pt"/>
    </style:style>
    <style:style style:name="P241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1" style:parent-style-name="Normal" style:family="paragraph">
      <style:paragraph-properties fo:margin-left="0.3236in">
        <style:tab-stops/>
      </style:paragraph-properties>
    </style:style>
    <style:style style:name="T24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23" style:family="table-row">
      <style:table-row-properties style:min-row-height="0.4361in" fo:keep-together="always"/>
    </style:style>
    <style:style style:name="P2424" style:parent-style-name="Normal" style:family="paragraph">
      <style:text-properties fo:font-size="11pt" style:font-size-asian="11pt" style:font-size-complex="11pt"/>
    </style:style>
    <style:style style:name="P242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margin-left="0.175in" fo:text-indent="-0.175in">
        <style:tab-stops/>
      </style:paragraph-properties>
    </style:style>
    <style:style style:name="T2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31" style:parent-style-name="Normal" style:family="paragraph">
      <style:paragraph-properties fo:margin-left="0.3236in">
        <style:tab-stops/>
      </style:paragraph-properties>
    </style:style>
    <style:style style:name="T243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4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34" style:family="table-row">
      <style:table-row-properties style:min-row-height="0.4361in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weight="bold" style:font-weight-asian="bold" fo:font-size="11pt" style:font-size-asian="11pt" style:font-size-complex="11pt"/>
    </style:style>
    <style:style style:name="P24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0" style:parent-style-name="Normal" style:family="paragraph">
      <style:paragraph-properties fo:margin-left="0.3236in">
        <style:tab-stops/>
      </style:paragraph-properties>
    </style:style>
    <style:style style:name="T24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42" style:family="table-row">
      <style:table-row-properties style:min-row-height="0.3541in" fo:keep-together="alway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5" style:parent-style-name="Normal" style:family="paragraph">
      <style:paragraph-properties fo:margin-left="0.3416in">
        <style:tab-stops/>
      </style:paragraph-properties>
    </style:style>
    <style:style style:name="T24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9" style:parent-style-name="Normal" style:family="paragraph">
      <style:paragraph-properties fo:margin-left="0.3236in">
        <style:tab-stops/>
      </style:paragraph-properties>
    </style:style>
    <style:style style:name="T24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51" style:family="table-row">
      <style:table-row-properties style:min-row-height="0.4375in" fo:keep-together="always"/>
    </style:style>
    <style:style style:name="P245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55" style:parent-style-name="Normal" style:family="paragraph">
      <style:paragraph-properties fo:margin-left="0.3236in">
        <style:tab-stops/>
      </style:paragraph-properties>
    </style:style>
    <style:style style:name="T24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57" style:family="table-row">
      <style:table-row-properties style:min-row-height="0.4375in" fo:keep-together="always"/>
    </style:style>
    <style:style style:name="P245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margin-left="0.175in" fo:text-indent="-0.175in">
        <style:tab-stops/>
      </style:paragraph-properties>
    </style:style>
    <style:style style:name="T2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64" style:parent-style-name="Normal" style:family="paragraph">
      <style:paragraph-properties fo:margin-left="0.3236in">
        <style:tab-stops/>
      </style:paragraph-properties>
    </style:style>
    <style:style style:name="T2465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4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67" style:family="table-row">
      <style:table-row-properties style:min-row-height="0.3125in" fo:keep-together="always"/>
    </style:style>
    <style:style style:name="P246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1" style:parent-style-name="Normal" style:family="paragraph">
      <style:paragraph-properties fo:margin-left="0.3236in">
        <style:tab-stops/>
      </style:paragraph-properties>
    </style:style>
    <style:style style:name="T24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473" style:family="table-row">
      <style:table-row-properties style:min-row-height="0.5312in"/>
    </style:style>
    <style:style style:name="TableCell2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6" style:parent-style-name="Normal" style:family="paragraph">
      <style:paragraph-properties fo:margin-left="0.2583in">
        <style:tab-stops/>
      </style:paragraph-properties>
    </style:style>
    <style:style style:name="T24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47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479" style:family="table-row">
      <style:table-row-properties style:min-row-height="0.3958in"/>
    </style:style>
    <style:style style:name="TableCell2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2485" style:parent-style-name="DefaultParagraphFont" style:family="text">
      <style:text-properties fo:color="#000000" fo:font-size="11pt" style:font-size-asian="11pt" style:font-size-complex="11pt"/>
    </style:style>
    <style:style style:name="TableCell2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2488" style:parent-style-name="DefaultParagraphFont" style:family="text">
      <style:text-properties fo:color="#000000" fo:font-size="11pt" style:font-size-asian="11pt" style:font-size-complex="11pt"/>
    </style:style>
    <style:style style:name="TableRow2489" style:family="table-row">
      <style:table-row-properties style:min-row-height="0.5611in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49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4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4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margin-left="0.175in" fo:text-indent="-0.175in">
        <style:tab-stops/>
      </style:paragraph-properties>
    </style:style>
    <style:style style:name="T25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P2502" style:parent-style-name="Normal" style:family="paragraph">
      <style:paragraph-properties fo:margin-left="0.2in">
        <style:tab-stops/>
      </style:paragraph-properties>
    </style:style>
    <style:style style:name="T2503" style:parent-style-name="DefaultParagraphFont" style:family="text">
      <style:text-properties fo:color="#000000" fo:font-size="11pt" style:font-size-asian="11pt" style:font-size-complex="11pt"/>
    </style:style>
    <style:style style:name="P250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7" style:parent-style-name="Normal" style:family="paragraph">
      <style:text-properties fo:color="#000000" fo:font-size="11pt" style:font-size-asian="11pt" style:font-size-complex="11pt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fo:font-size="11pt" style:font-size-asian="11pt" style:font-size-complex="11pt"/>
    </style:style>
    <style:style style:name="P251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18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51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left="0.175in" fo:text-indent="-0.175in">
        <style:tab-stops/>
      </style:paragraph-properties>
    </style:style>
    <style:style style:name="T2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3" style:parent-style-name="DefaultParagraphFont" style:family="text">
      <style:text-properties fo:font-size="11pt" style:font-size-asian="11pt" style:font-size-complex="11pt"/>
    </style:style>
    <style:style style:name="P2524" style:parent-style-name="Normal" style:family="paragraph">
      <style:paragraph-properties fo:margin-left="0.2in">
        <style:tab-stops/>
      </style:paragraph-properties>
    </style:style>
    <style:style style:name="T2525" style:parent-style-name="DefaultParagraphFont" style:family="text">
      <style:text-properties fo:color="#000000" fo:font-size="11pt" style:font-size-asian="11pt" style:font-size-complex="11pt"/>
    </style:style>
    <style:style style:name="P252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2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2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52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0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531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53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4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53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3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4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4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4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43" style:parent-style-name="Normal" style:family="paragraph">
      <style:paragraph-properties fo:margin-left="0.175in" fo:text-indent="-0.175in">
        <style:tab-stops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2544" style:parent-style-name="Normal" style:family="paragraph">
      <style:paragraph-properties fo:text-align="center"/>
    </style:style>
    <style:style style:name="P2545" style:parent-style-name="Normal" style:family="paragraph">
      <style:paragraph-properties fo:break-before="page" fo:margin-left="3.1493in">
        <style:tab-stops/>
      </style:paragraph-properties>
    </style:style>
    <style:style style:name="P2546" style:parent-style-name="Normal" style:family="paragraph">
      <style:paragraph-properties fo:margin-left="3.1493in">
        <style:tab-stops/>
      </style:paragraph-properties>
    </style:style>
    <style:style style:name="P2547" style:parent-style-name="Normal" style:family="paragraph">
      <style:paragraph-properties fo:margin-left="3.1493in">
        <style:tab-stops/>
      </style:paragraph-properties>
    </style:style>
    <style:style style:name="P2548" style:parent-style-name="Normal" style:family="paragraph">
      <style:paragraph-properties fo:margin-left="3.1493in">
        <style:tab-stops/>
      </style:paragraph-properties>
    </style:style>
    <style:style style:name="P2549" style:parent-style-name="Normal" style:family="paragraph">
      <style:paragraph-properties fo:margin-left="3.1493in">
        <style:tab-stops/>
      </style:paragraph-properties>
    </style:style>
    <style:style style:name="P2550" style:parent-style-name="Normal" style:family="paragraph">
      <style:paragraph-properties fo:margin-left="3.1493in">
        <style:tab-stops/>
      </style:paragraph-properties>
    </style:style>
    <style:style style:name="P2551" style:parent-style-name="Normal" style:family="paragraph">
      <style:paragraph-properties fo:margin-left="3.1493in">
        <style:tab-stops/>
      </style:paragraph-properties>
    </style:style>
    <style:style style:name="P2552" style:parent-style-name="Normal" style:family="paragraph">
      <style:paragraph-properties fo:margin-left="3.1493in">
        <style:tab-stops/>
      </style:paragraph-properties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/>
    </style:style>
    <style:style style:name="T2555" style:parent-style-name="DefaultParagraphFont" style:family="text">
      <style:text-properties fo:font-weight="bold" style:font-weight-asian="bold"/>
    </style:style>
    <style:style style:name="T2556" style:parent-style-name="DefaultParagraphFont" style:family="text">
      <style:text-properties fo:font-weight="bold" style:font-weight-asian="bold"/>
    </style:style>
    <style:style style:name="T2557" style:parent-style-name="DefaultParagraphFont" style:family="text">
      <style:text-properties fo:font-weight="bold" style:font-weight-asian="bold" style:font-weight-complex="bold" fo:color="#000000"/>
    </style:style>
    <style:style style:name="TableColumn2559" style:family="table-column">
      <style:table-column-properties style:column-width="0.5583in"/>
    </style:style>
    <style:style style:name="TableColumn2560" style:family="table-column">
      <style:table-column-properties style:column-width="2.0347in"/>
    </style:style>
    <style:style style:name="TableColumn2561" style:family="table-column">
      <style:table-column-properties style:column-width="0.3215in"/>
    </style:style>
    <style:style style:name="TableColumn2562" style:family="table-column">
      <style:table-column-properties style:column-width="0.4194in"/>
    </style:style>
    <style:style style:name="TableColumn2563" style:family="table-column">
      <style:table-column-properties style:column-width="0.4833in"/>
    </style:style>
    <style:style style:name="TableColumn2564" style:family="table-column">
      <style:table-column-properties style:column-width="1.1208in"/>
    </style:style>
    <style:style style:name="TableColumn2565" style:family="table-column">
      <style:table-column-properties style:column-width="0.4006in"/>
    </style:style>
    <style:style style:name="TableColumn2566" style:family="table-column">
      <style:table-column-properties style:column-width="1.0777in"/>
    </style:style>
    <style:style style:name="Table2558" style:family="table">
      <style:table-properties style:width="6.4166in" fo:margin-left="-0.0083in" table:align="left"/>
    </style:style>
    <style:style style:name="TableRow2567" style:family="table-row">
      <style:table-row-properties style:min-row-height="0.4083in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margin-left="0.175in" fo:text-indent="-0.175in">
        <style:tab-stops/>
      </style:paragraph-properties>
    </style:style>
    <style:style style:name="T2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P2574" style:parent-style-name="Normal" style:family="paragraph">
      <style:paragraph-properties fo:margin-left="0.2in">
        <style:tab-stops/>
      </style:paragraph-properties>
    </style:style>
    <style:style style:name="T2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577" style:parent-style-name="DefaultParagraphFont" style:family="text">
      <style:text-properties fo:color="#000000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80" style:parent-style-name="Normal" style:family="paragraph">
      <style:paragraph-properties fo:margin-left="0.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58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583" style:parent-style-name="Normal" style:family="paragraph">
      <style:paragraph-properties fo:margin-left="0.175in" fo:text-indent="-0.175in">
        <style:tab-stops>
          <style:tab-stop style:type="left" style:position="1.3326in"/>
        </style:tab-stops>
      </style:paragraph-properties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2585" style:parent-style-name="DefaultParagraphFont" style:family="text">
      <style:text-properties fo:color="#000000" fo:font-size="11pt" style:font-size-asian="11pt" style:font-size-complex="11pt"/>
    </style:style>
    <style:style style:name="P258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587" style:family="table-row">
      <style:table-row-properties style:min-row-height="0.6145in" fo:keep-together="always"/>
    </style:style>
    <style:style style:name="TableCell2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4" style:parent-style-name="Normal" style:family="paragraph">
      <style:paragraph-properties fo:margin-left="0.2in">
        <style:tab-stops/>
      </style:paragraph-properties>
    </style:style>
    <style:style style:name="T25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5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597" style:family="table-row">
      <style:table-row-properties style:min-row-height="0.5312in" fo:keep-together="always"/>
    </style:style>
    <style:style style:name="P259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P2602" style:parent-style-name="Normal" style:family="paragraph">
      <style:text-properties fo:color="#000000" fo:font-size="11pt" style:font-size-asian="11pt" style:font-size-complex="11pt"/>
    </style:style>
    <style:style style:name="P26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P2606" style:parent-style-name="Normal" style:family="paragraph">
      <style:text-properties fo:color="#000000" fo:font-size="11pt" style:font-size-asian="11pt" style:font-size-complex="11pt"/>
    </style:style>
    <style:style style:name="P26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608" style:family="table-row">
      <style:table-row-properties fo:keep-together="always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margin-left="0.175in" fo:text-indent="-0.175in">
        <style:tab-stops/>
      </style:paragraph-properties>
    </style:style>
    <style:style style:name="T26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3" style:parent-style-name="DefaultParagraphFont" style:family="text">
      <style:text-properties fo:font-size="11pt" style:font-size-asian="11pt" style:font-size-complex="11pt"/>
    </style:style>
    <style:style style:name="P2614" style:parent-style-name="Normal" style:family="paragraph">
      <style:paragraph-properties fo:margin-left="0.2in">
        <style:tab-stops/>
      </style:paragraph-properties>
    </style:style>
    <style:style style:name="T26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16" style:parent-style-name="DefaultParagraphFont" style:family="text">
      <style:text-properties fo:color="#000000" fo:font-size="11pt" style:font-size-asian="11pt" style:font-size-complex="11pt"/>
    </style:style>
    <style:style style:name="P261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margin-left="0.175in" fo:text-indent="-0.175in">
        <style:tab-stops/>
      </style:paragraph-properties>
    </style:style>
    <style:style style:name="T26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P2622" style:parent-style-name="Normal" style:family="paragraph">
      <style:paragraph-properties fo:margin-left="0.2in">
        <style:tab-stops/>
      </style:paragraph-properties>
    </style:style>
    <style:style style:name="T26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4" style:parent-style-name="DefaultParagraphFont" style:family="text">
      <style:text-properties fo:font-size="11pt" style:font-size-asian="11pt" style:font-size-complex="11pt"/>
    </style:style>
    <style:style style:name="P262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626" style:parent-style-name="Normal" style:family="paragraph">
      <style:paragraph-properties fo:margin-left="0.2in">
        <style:tab-stops/>
      </style:paragraph-properties>
    </style:style>
    <style:style style:name="T2627" style:parent-style-name="DefaultParagraphFont" style:family="text">
      <style:text-properties fo:color="#000000" fo:font-size="11pt" style:font-size-asian="11pt" style:font-size-complex="11pt"/>
    </style:style>
    <style:style style:name="T26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29" style:parent-style-name="DefaultParagraphFont" style:family="text">
      <style:text-properties fo:color="#000000" fo:font-size="11pt" style:font-size-asian="11pt" style:font-size-complex="11pt"/>
    </style:style>
    <style:style style:name="P263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Row2631" style:family="table-row">
      <style:table-row-properties fo:keep-together="always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left="0.175in" fo:text-indent="-0.175in">
        <style:tab-stops/>
      </style:paragraph-properties>
    </style:style>
    <style:style style:name="T26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6" style:parent-style-name="DefaultParagraphFont" style:family="text">
      <style:text-properties fo:font-size="11pt" style:font-size-asian="11pt" style:font-size-complex="11pt"/>
    </style:style>
    <style:style style:name="P2637" style:parent-style-name="Normal" style:family="paragraph">
      <style:paragraph-properties fo:margin-left="0.2in">
        <style:tab-stops/>
      </style:paragraph-properties>
    </style:style>
    <style:style style:name="T26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39" style:parent-style-name="DefaultParagraphFont" style:family="text">
      <style:text-properties fo:color="#000000"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2" style:parent-style-name="Normal" style:family="paragraph">
      <style:paragraph-properties fo:margin-left="0.2in">
        <style:tab-stops/>
      </style:paragraph-properties>
    </style:style>
    <style:style style:name="T26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44" style:family="table-row">
      <style:table-row-properties fo:keep-together="always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margin-left="0.175in" fo:text-indent="-0.175in">
        <style:tab-stops/>
      </style:paragraph-properties>
    </style:style>
    <style:style style:name="T2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P2650" style:parent-style-name="Normal" style:family="paragraph">
      <style:paragraph-properties fo:margin-left="0.2in">
        <style:tab-stops/>
      </style:paragraph-properties>
    </style:style>
    <style:style style:name="T2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55" style:parent-style-name="Normal" style:family="paragraph">
      <style:paragraph-properties fo:margin-left="0.2in">
        <style:tab-stops/>
      </style:paragraph-properties>
    </style:style>
    <style:style style:name="T26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57" style:family="table-row">
      <style:table-row-properties style:min-row-height="0.4486in" fo:keep-together="always"/>
    </style:style>
    <style:style style:name="P2658" style:parent-style-name="Normal" style:family="paragraph">
      <style:text-properties fo:font-size="11pt" style:font-size-asian="11pt" style:font-size-complex="11pt"/>
    </style:style>
    <style:style style:name="P265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2" style:parent-style-name="Normal" style:family="paragraph">
      <style:paragraph-properties fo:margin-left="0.2in">
        <style:tab-stops/>
      </style:paragraph-properties>
    </style:style>
    <style:style style:name="T26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64" style:family="table-row">
      <style:table-row-properties style:min-row-height="0.4583in" fo:keep-together="always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margin-left="0.3666in" fo:text-indent="-0.3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68" style:parent-style-name="Normal" style:family="paragraph">
      <style:paragraph-properties fo:margin-left="0.3666in">
        <style:tab-stops/>
      </style:paragraph-properties>
    </style:style>
    <style:style style:name="T26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2" style:parent-style-name="Normal" style:family="paragraph">
      <style:paragraph-properties fo:margin-left="0.3236in">
        <style:tab-stops/>
      </style:paragraph-properties>
    </style:style>
    <style:style style:name="T26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74" style:family="table-row">
      <style:table-row-properties style:min-row-height="0.4375in" fo:keep-together="always"/>
    </style:style>
    <style:style style:name="P2675" style:parent-style-name="Normal" style:family="paragraph">
      <style:text-properties fo:font-size="11pt" style:font-size-asian="11pt" style:font-size-complex="11pt"/>
    </style:style>
    <style:style style:name="P267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9" style:parent-style-name="Normal" style:family="paragraph">
      <style:paragraph-properties fo:margin-left="0.3236in">
        <style:tab-stops/>
      </style:paragraph-properties>
    </style:style>
    <style:style style:name="T26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81" style:family="table-row">
      <style:table-row-properties style:min-row-height="0.4361in" fo:keep-together="always"/>
    </style:style>
    <style:style style:name="P2682" style:parent-style-name="Normal" style:family="paragraph">
      <style:text-properties fo:font-size="11pt" style:font-size-asian="11pt" style:font-size-complex="11pt"/>
    </style:style>
    <style:style style:name="P268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left="0.175in" fo:text-indent="-0.175in">
        <style:tab-stops/>
      </style:paragraph-properties>
    </style:style>
    <style:style style:name="T2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89" style:parent-style-name="Normal" style:family="paragraph">
      <style:paragraph-properties fo:margin-left="0.3236in">
        <style:tab-stops/>
      </style:paragraph-properties>
    </style:style>
    <style:style style:name="T2690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6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692" style:family="table-row">
      <style:table-row-properties style:min-row-height="0.4361in" fo:keep-together="always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font-size="11pt" style:font-size-asian="11pt" style:font-size-complex="11pt"/>
    </style:style>
    <style:style style:name="P269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98" style:parent-style-name="Normal" style:family="paragraph">
      <style:paragraph-properties fo:margin-left="0.3236in">
        <style:tab-stops/>
      </style:paragraph-properties>
    </style:style>
    <style:style style:name="T26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00" style:family="table-row">
      <style:table-row-properties style:min-row-height="0.3541in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left="0.3416in" fo:text-indent="-0.3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03" style:parent-style-name="Normal" style:family="paragraph">
      <style:paragraph-properties fo:margin-left="0.3416in">
        <style:tab-stops/>
      </style:paragraph-properties>
    </style:style>
    <style:style style:name="T27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07" style:parent-style-name="Normal" style:family="paragraph">
      <style:paragraph-properties fo:margin-left="0.3236in">
        <style:tab-stops/>
      </style:paragraph-properties>
    </style:style>
    <style:style style:name="T2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09" style:family="table-row">
      <style:table-row-properties style:min-row-height="0.4375in" fo:keep-together="always"/>
    </style:style>
    <style:style style:name="P2710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3" style:parent-style-name="Normal" style:family="paragraph">
      <style:paragraph-properties fo:margin-left="0.3236in">
        <style:tab-stops/>
      </style:paragraph-properties>
    </style:style>
    <style:style style:name="T27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15" style:family="table-row">
      <style:table-row-properties style:min-row-height="0.4375in" fo:keep-together="always"/>
    </style:style>
    <style:style style:name="P271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left="0.175in" fo:text-indent="-0.175in">
        <style:tab-stops/>
      </style:paragraph-properties>
    </style:style>
    <style:style style:name="T2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22" style:parent-style-name="Normal" style:family="paragraph">
      <style:paragraph-properties fo:margin-left="0.3236in">
        <style:tab-stops/>
      </style:paragraph-properties>
    </style:style>
    <style:style style:name="T272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7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25" style:family="table-row">
      <style:table-row-properties style:min-row-height="0.3125in" fo:keep-together="always"/>
    </style:style>
    <style:style style:name="P272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29" style:parent-style-name="Normal" style:family="paragraph">
      <style:paragraph-properties fo:margin-left="0.3236in">
        <style:tab-stops/>
      </style:paragraph-properties>
    </style:style>
    <style:style style:name="T27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31" style:family="table-row">
      <style:table-row-properties style:min-row-height="0.5312in"/>
    </style:style>
    <style:style style:name="TableCell27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4" style:parent-style-name="Normal" style:family="paragraph">
      <style:paragraph-properties fo:margin-left="0.2583in">
        <style:tab-stops/>
      </style:paragraph-properties>
    </style:style>
    <style:style style:name="T27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Row2737" style:family="table-row">
      <style:table-row-properties style:min-row-height="0.384in"/>
    </style:style>
    <style:style style:name="TableCell2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P2743" style:parent-style-name="Normal" style:family="paragraph">
      <style:text-properties fo:color="#000000" fo:font-size="11pt" style:font-size-asian="11pt" style:font-size-complex="11pt"/>
    </style:style>
    <style:style style:name="TableCell2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2746" style:parent-style-name="DefaultParagraphFont" style:family="text">
      <style:text-properties fo:color="#000000" fo:font-size="11pt" style:font-size-asian="11pt" style:font-size-complex="11pt"/>
    </style:style>
    <style:style style:name="TableRow2747" style:family="table-row">
      <style:table-row-properties style:min-row-height="0.4895in"/>
    </style:style>
    <style:style style:name="TableCell2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P2750" style:parent-style-name="Normal" style:family="paragraph">
      <style:text-properties fo:font-size="11pt" style:font-size-asian="11pt" style:font-size-complex="11pt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margin-left="0.175in" fo:text-indent="-0.175in">
        <style:tab-stops/>
      </style:paragraph-properties>
    </style:style>
    <style:style style:name="T27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P2760" style:parent-style-name="Normal" style:family="paragraph">
      <style:paragraph-properties fo:margin-left="0.2in">
        <style:tab-stops/>
      </style:paragraph-properties>
    </style:style>
    <style:style style:name="T2761" style:parent-style-name="DefaultParagraphFont" style:family="text">
      <style:text-properties fo:color="#000000" fo:font-size="11pt" style:font-size-asian="11pt" style:font-size-complex="11pt"/>
    </style:style>
    <style:style style:name="P276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63" style:parent-style-name="Normal" style:family="paragraph">
      <style:text-properties fo:font-size="11pt" style:font-size-asian="11pt" style:font-size-complex="11pt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5" style:parent-style-name="Normal" style:family="paragraph">
      <style:text-properties fo:color="#000000" fo:font-size="11pt" style:font-size-asian="11pt" style:font-size-complex="11pt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P276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6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2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76" style:parent-style-name="Normal" style:family="paragraph">
      <style:paragraph-properties fo:margin-left="0.175in" fo:text-indent="-0.175in">
        <style:tab-stops>
          <style:tab-stop style:type="left" style:position="1.3333in"/>
        </style:tab-stops>
      </style:paragraph-properties>
      <style:text-properties fo:font-size="11pt" style:font-size-asian="11pt" style:font-size-complex="11pt"/>
    </style:style>
    <style:style style:name="P277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0.175in" fo:text-indent="-0.175in">
        <style:tab-stops/>
      </style:paragraph-properties>
    </style:style>
    <style:style style:name="T2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P2782" style:parent-style-name="Normal" style:family="paragraph">
      <style:paragraph-properties fo:margin-left="0.2in">
        <style:tab-stops/>
      </style:paragraph-properties>
    </style:style>
    <style:style style:name="T2783" style:parent-style-name="DefaultParagraphFont" style:family="text">
      <style:text-properties fo:color="#000000" fo:font-size="11pt" style:font-size-asian="11pt" style:font-size-complex="11pt"/>
    </style:style>
    <style:style style:name="P278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85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86" style:parent-style-name="Normal" style:family="paragraph">
      <style:paragraph-properties fo:margin-left="0.175in" fo:text-indent="-0.1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78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88" style:parent-style-name="Normal" style:family="paragraph">
      <style:paragraph-properties fo:margin-left="0.2in">
        <style:tab-stops/>
      </style:paragraph-properties>
      <style:text-properties fo:font-size="11pt" style:font-size-asian="11pt" style:font-size-complex="11pt"/>
    </style:style>
    <style:style style:name="P2789" style:parent-style-name="Normal" style:family="paragraph">
      <style:paragraph-properties fo:margin-left="0.2in">
        <style:tab-stops/>
      </style:paragraph-properties>
      <style:text-properties fo:color="#000000" fo:font-size="11pt" style:font-size-asian="11pt" style:font-size-complex="11pt"/>
    </style:style>
    <style:style style:name="P279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1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2" style:parent-style-name="Normal" style:family="paragraph">
      <style:paragraph-properties fo:margin-left="0.175in" fo:text-indent="-0.175in">
        <style:tab-stops/>
      </style:paragraph-properties>
      <style:text-properties fo:color="#000000" fo:font-size="11pt" style:font-size-asian="11pt" style:font-size-complex="11pt"/>
    </style:style>
    <style:style style:name="P2793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4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5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6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7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8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799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00" style:parent-style-name="Normal" style:family="paragraph">
      <style:paragraph-properties fo:margin-left="0.175in" fo:text-indent="-0.175in">
        <style:tab-stops/>
      </style:paragraph-properties>
      <style:text-properties fo:font-size="11pt" style:font-size-asian="11pt" style:font-size-complex="11pt"/>
    </style:style>
    <style:style style:name="P2801" style:parent-style-name="Normal" style:family="paragraph">
      <style:paragraph-properties fo:margin-left="0.175in" fo:text-indent="-0.175in">
        <style:tab-stops>
          <style:tab-stop style:type="left" style:position="1.3111in"/>
        </style:tab-stops>
      </style:paragraph-properties>
      <style:text-properties fo:font-size="11pt" style:font-size-asian="11pt" style:font-size-complex="11pt"/>
    </style:style>
    <style:style style:name="P2802" style:parent-style-name="Normal" style:family="paragraph">
      <style:paragraph-properties fo:text-align="center"/>
    </style:style>
    <style:style style:name="P2803" style:parent-style-name="Normal" style:family="paragraph">
      <style:paragraph-properties fo:break-before="page" fo:margin-left="3.1493in">
        <style:tab-stops/>
      </style:paragraph-properties>
    </style:style>
    <style:style style:name="P2804" style:parent-style-name="Normal" style:family="paragraph">
      <style:paragraph-properties fo:margin-left="3.1493in">
        <style:tab-stops/>
      </style:paragraph-properties>
    </style:style>
    <style:style style:name="P2805" style:parent-style-name="Normal" style:family="paragraph">
      <style:paragraph-properties fo:margin-left="3.1493in">
        <style:tab-stops/>
      </style:paragraph-properties>
    </style:style>
    <style:style style:name="P2806" style:parent-style-name="Normal" style:family="paragraph">
      <style:paragraph-properties fo:margin-left="3.1493in">
        <style:tab-stops/>
      </style:paragraph-properties>
    </style:style>
    <style:style style:name="P2807" style:parent-style-name="Normal" style:family="paragraph">
      <style:paragraph-properties fo:margin-left="3.1493in">
        <style:tab-stops/>
      </style:paragraph-properties>
    </style:style>
    <style:style style:name="P2808" style:parent-style-name="Normal" style:family="paragraph">
      <style:paragraph-properties fo:margin-left="3.1493in">
        <style:tab-stops/>
      </style:paragraph-properties>
    </style:style>
    <style:style style:name="P2809" style:parent-style-name="Normal" style:family="paragraph">
      <style:paragraph-properties fo:margin-left="3.1493in">
        <style:tab-stops/>
      </style:paragraph-properties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font-weight="bold" style:font-weight-asian="bold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weight="bold" style:font-weight-asian="bold"/>
    </style:style>
    <style:style style:name="P2814" style:parent-style-name="Normal" style:family="paragraph">
      <style:paragraph-properties fo:text-align="center"/>
    </style:style>
    <style:style style:name="P2815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2816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2817" style:parent-style-name="Normal" style:family="paragraph">
      <style:paragraph-properties fo:text-align="center"/>
      <style:text-properties style:font-name="Times New Roman Bold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name="Times New Roman Bold" fo:font-weight="bold" style:font-weight-asian="bold"/>
    </style:style>
    <style:style style:name="TableColumn2821" style:family="table-column">
      <style:table-column-properties style:column-width="6.45in"/>
    </style:style>
    <style:style style:name="Table2820" style:family="table">
      <style:table-properties style:width="6.45in" fo:margin-left="0in" table:align="lef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/>
    </style:style>
    <style:style style:name="P2825" style:parent-style-name="Normal" style:family="paragraph">
      <style:text-properties fo:font-size="11pt" style:font-size-asian="11pt"/>
    </style:style>
    <style:style style:name="P2826" style:parent-style-name="Normal" style:family="paragraph">
      <style:text-properties fo:font-size="11pt" style:font-size-asian="11pt"/>
    </style:style>
    <style:style style:name="P2827" style:parent-style-name="Normal" style:family="paragraph">
      <style:text-properties fo:font-size="11pt" style:font-size-asian="11pt"/>
    </style:style>
    <style:style style:name="P2828" style:parent-style-name="Normal" style:family="paragraph">
      <style:text-properties fo:font-size="11pt" style:font-size-asian="11pt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P2846" style:parent-style-name="Normal" style:family="paragraph">
      <style:text-properties fo:font-size="11pt" style:font-size-asian="11pt"/>
    </style:style>
    <style:style style:name="P2847" style:parent-style-name="Normal" style:family="paragraph">
      <style:text-properties fo:font-size="11pt" style:font-size-asian="11pt"/>
    </style:style>
    <style:style style:name="P2848" style:parent-style-name="Normal" style:family="paragraph">
      <style:text-properties fo:font-size="11pt" style:font-size-asian="11pt"/>
    </style:style>
    <style:style style:name="P2849" style:parent-style-name="Normal" style:family="paragraph">
      <style:text-properties fo:font-size="11pt" style:font-size-asian="11pt"/>
    </style:style>
    <style:style style:name="P2850" style:parent-style-name="Normal" style:family="paragraph">
      <style:paragraph-properties>
        <style:tab-stops>
          <style:tab-stop style:type="center" style:position="3.2604in"/>
          <style:tab-stop style:type="center" style:position="5.2916in"/>
        </style:tab-stops>
      </style:paragraph-properties>
      <style:text-properties fo:font-size="11pt" style:font-size-asian="11pt"/>
    </style:style>
    <style:style style:name="P2851" style:parent-style-name="Normal" style:family="paragraph">
      <style:text-properties fo:font-size="11pt" style:font-size-asian="11pt"/>
    </style:style>
    <style:style style:name="P2852" style:parent-style-name="Normal" style:family="paragraph">
      <style:text-properties fo:font-size="11pt" style:font-size-asian="11pt"/>
    </style:style>
    <style:style style:name="P28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5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/>
      <text:p text:style-name="P7"><text:span text:style-name="T8">ĮSAKYMAS</text:span></text:p>
      <text:p text:style-name="P9">DĖL NARKOTIKŲ KONTROLĖS DEPARTAMENTO PRIE LIETUVOS RESPUBLIKOS VYRIAUSYBĖS DIREKTORIAUS 2008 m. RUGSĖJO 8 d. ĮSAKYMO Nr. T1-137 „DĖL VEIKLOS, SUSIJUSIOS SU NARKOTINIŲ IR PSICHOTROPINIŲ MEDŽIAGŲ PIRMTAKAIS (PREKURSORIAIS), DOKUMENTŲ BLANKŲ FORMŲ PATVIRTINIMO“ PAKEITIMO</text:p>
      <text:p text:style-name="P10"/>
      <text:p text:style-name="P11">2011 m. balandžio 21 d. Nr. T1-54</text:p>
      <text:p text:style-name="P12">Vilnius</text:p>
      <text:p text:style-name="P13"/>
      <text:p text:style-name="P14"/>
      <text:p text:style-name="P15"><text:span text:style-name="T16">Įgyvendindamas Lietuvos Respubli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7">55-1764</text:span></text:a><text:span text:style-name="T18">; 2008, Nr.<text:s/></text:span><text:a xlink:href="https://www.e-tar.lt/portal/lt/legalAct/TAR.FB0AAB6217BB" office:target-frame-name="_blank" xlink:show="new"><text:span text:style-name="T19">65-2455</text:span></text:a><text:span text:style-name="T20">; 2010, Nr.<text:s/></text:span><text:a xlink:href="https://www.e-tar.lt/portal/lt/legalAct/TAR.670C24DC5E22" office:target-frame-name="_blank" xlink:show="new"><text:span text:style-name="T21">145-7435</text:span></text:a><text:span text:style-name="T22">) 3 straipsnio 1 dalį, 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23">28-1331</text:span></text:a><text:span text:style-name="T24">) 1 punktu ir šiuo nutarimu patvirtintų Narkotikų, tabako ir alkoholio kontrolės departamento nuostatų 17.3 punktu:</text:span></text:p>
      <text:p text:style-name="P25"><text:span text:style-name="T26">pakeičiu<text:s/></text:span><text:span text:style-name="T27">Narkotikų kontrolės departamento prie Lietuvos Respublikos Vyriausybės direktoriaus 2008 m. rugsėjo 8 d. įsakymą Nr. T1-137 „Dėl Veiklos, susijusios su narkotinių ir psichotropinių medžiagų pirmtakais (prekursoriais), dokumentų blankų formų patvirtinimo“ (Žin., 2008, Nr.<text:s/></text:span><text:a xlink:href="https://www.e-tar.lt/portal/lt/legalAct/TAR.B4CBAE6593E8" office:target-frame-name="_blank" xlink:show="new"><text:span text:style-name="T28">106-4066</text:span></text:a><text:span text:style-name="T29">) ir išdėstau jį nauja redakcija:</text:span></text:p>
      <text:p text:style-name="P30"/>
      <text:p text:style-name="P31"><text:span text:style-name="T32">„</text:span><text:span text:style-name="T33">NARKOTIKŲ, TABAKO IR ALKOHOLIO KONTROLĖS</text:span></text:p>
      <text:p text:style-name="P34"><text:span text:style-name="T35">DEPARTAMENTO DIREKTORIUS</text:span></text:p>
      <text:p text:style-name="P36"/>
      <text:p text:style-name="P37">ĮSAKYMAS</text:p>
      <text:p text:style-name="P38">DĖL VEIKLOS, SUSIJUSIOS SU NARKOTINIŲ IR PSICHOTROPINIŲ MEDŽIAGŲ PIRMTAKAIS (PREKURSORIAIS), DOKUMENTŲ BLANKŲ FORMŲ PATVIRTINIMO</text:p>
      <text:p text:style-name="P39"/>
      <text:p text:style-name="P40"><text:span text:style-name="T41">Vadovaudamasis Lietuvos Respublikos narkotinių ir psichotropinių medžiagų pirmtakų (prekursorių) kontrolės įstatymu (Žin., 1999, Nr.<text:s/></text:span><text:a xlink:href="https://www.e-tar.lt/portal/lt/legalAct/TAR.810A3C4DB722" office:target-frame-name="_blank" xlink:show="new"><text:span text:style-name="T42">55-1764</text:span></text:a><text:span text:style-name="T43">; 2008, Nr.<text:s/></text:span><text:a xlink:href="https://www.e-tar.lt/portal/lt/legalAct/TAR.FB0AAB6217BB" office:target-frame-name="_blank" xlink:show="new"><text:span text:style-name="T44">65-2455</text:span></text:a><text:span text:style-name="T45">; 2010, Nr.<text:s/></text:span><text:a xlink:href="https://www.e-tar.lt/portal/lt/legalAct/TAR.670C24DC5E22" office:target-frame-name="_blank" xlink:show="new"><text:span text:style-name="T46">145-7435</text:span></text:a><text:span text:style-name="T47">) ir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48">61-2758</text:span></text:a><text:span text:style-name="T49">; 2007, Nr.<text:s/></text:span><text:a xlink:href="https://www.e-tar.lt/portal/lt/legalAct/TAR.F025C1779861" office:target-frame-name="_blank" xlink:show="new"><text:span text:style-name="T50">125-5094</text:span></text:a><text:span text:style-name="T51">) 9 straipsnio 7 punktu,</text:span></text:p>
      <text:p text:style-name="P52"><text:span text:style-name="T53">tvirtinu<text:s/></text:span><text:span text:style-name="T54">pridedamas:</text:span></text:p>
      <text:p text:style-name="P55"><text:span text:style-name="T56">1</text:span><text:span text:style-name="T57">. Licencijos formą;</text:span></text:p>
      <text:p text:style-name="P58"><text:span text:style-name="T59">2</text:span><text:span text:style-name="T60">. Specialiosios licencijos formą;</text:span></text:p>
      <text:p text:style-name="P61"><text:span text:style-name="T62">3</text:span><text:span text:style-name="T63">. Veiklos vietos registracijos pažymėjimo formą;</text:span></text:p>
      <text:p text:style-name="P64"><text:span text:style-name="T65">4</text:span><text:span text:style-name="T66">. Narkotinių ir psichotropinių medžiagų pirmtakų (prekursorių) eksporto leidimo (1) formą;</text:span></text:p>
      <text:p text:style-name="P67"><text:span text:style-name="T68">5</text:span><text:span text:style-name="T69">. Narkotinių ir psichotropinių medžiagų pirmtakų (prekursorių) eksporto leidimo (2) formą;</text:span></text:p>
      <text:p text:style-name="P70"><text:span text:style-name="T71">6</text:span><text:span text:style-name="T72">. Narkotinių ir psichotropinių medžiagų pirmtakų (prekursorių) eksporto leidimo (3) formą;</text:span></text:p>
      <text:p text:style-name="P73"><text:span text:style-name="T74">7</text:span><text:span text:style-name="T75">. Narkotinių ir psichotropinių medžiagų pirmtakų (prekursorių) eksporto leidimo (4) formą;</text:span></text:p>
      <text:p text:style-name="P76"><text:span text:style-name="T77">8</text:span><text:span text:style-name="T78">. Narkotinių ir psichotropinių medžiagų pirmtakų (prekursorių) importo leidimo (1) formą;</text:span></text:p>
      <text:p text:style-name="P79"><text:span text:style-name="T80">9</text:span><text:span text:style-name="T81">. Narkotinių ir psichotropinių medžiagų pirmtakų (prekursorių) importo leidimo (2) formą;</text:span></text:p>
      <text:p text:style-name="P82"><text:span text:style-name="T83">10</text:span><text:span text:style-name="T84">. Narkotinių ir psichotropinių medžiagų pirmtakų (prekursorių) importo leidimo (3) formą;</text:span></text:p>
      <text:p text:style-name="P85"><text:span text:style-name="T86">11</text:span><text:span text:style-name="T87">. Narkotinių ir psichotropinių medžiagų pirmtakų (prekursorių) importo leidimo (4) formą.“</text:span></text:p>
      <text:p text:style-name="P88"/>
      <text:p text:style-name="P89"/>
      <text:p text:style-name="P90"/>
      <text:p text:style-name="P91"><text:span text:style-name="T92">Direktorius<text:s/></text:span><text:span text:style-name="T93"><text:tab/>Zenius Martinkus</text:span></text:p>
      <text:p text:style-name="P94"/>
      <text:soft-page-break/>
      <text:p text:style-name="P95">Forma patvirtinta</text:p>
      <text:p text:style-name="P96">Narkotikų kontrolės departamento<text:s/></text:p>
      <text:p text:style-name="P97">prie Lietuvos Respublikos<text:s/></text:p>
      <text:p text:style-name="P98">Vyriausybės direktoriaus<text:s/></text:p>
      <text:p text:style-name="P99">2008 m. rugsėjo 8 d. įsakymu Nr. T1-137</text:p>
      <text:p text:style-name="P100">(Narkotikų, tabako ir alkoholio<text:s/></text:p>
      <text:p text:style-name="P101">kontrolės departamento direktoriaus<text:s/></text:p>
      <text:p text:style-name="P102">2011 m. balandžio 21 d. įsakymo Nr. T1-54 redakcija)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/>
            <text:p text:style-name="Normal"><text:span text:style-name="T115"><draw:frame draw:style-name="a0" draw:name="Picture 2" text:anchor-type="as-char" svg:x="0in" svg:y="0in" svg:width="1.08333in" svg:height="0.78125in" style:rel-width="scale" style:rel-height="scale"><draw:image xlink:href="media/image1.png" xlink:type="simple" xlink:show="embed" xlink:actuate="onLoad"/><svg:title/><svg:desc>flag_eu</svg:desc></draw:frame></text:span></text:p>
            <text:p text:style-name="P116">LICENCIJA</text:p>
            <text:p text:style-name="P117"><text:span text:style-name="T118">Licence</text:span>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Normal"><text:span text:style-name="T125">MS:</text:span><text:span text:style-name="T126"><text:s/></text:span></text:p>
          </table:table-cell>
          <table:table-cell table:style-name="TableCell127" table:number-columns-spanned="3">
            <text:p text:style-name="P128"/>
            <text:p text:style-name="P129">(Licencijos numeris)</text:p>
            <text:p text:style-name="P130"><text:span text:style-name="T131">(</text:span><text:span text:style-name="T132">Licence Number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ORIGINALAS</text:p>
            <text:p text:style-name="P136">ORIGINAL</text:p>
          </table:table-cell>
          <table:table-cell table:style-name="TableCell137" table:number-columns-spanned="3">
            <text:p text:style-name="P138">1. Licencijos turėtojas<text:s/></text:p>
            <text:p text:style-name="P139">(pavadinimas ar pavardė, adresas, telefonas, faksas, el. paštas)</text:p>
            <text:p text:style-name="P140">Licence holder<text:s/></text:p>
            <text:p text:style-name="Normal"><text:span text:style-name="T141">(name, address, phone, fax, e-mail)</text:span></text:p>
          </table:table-cell>
          <table:covered-table-cell/>
          <table:covered-table-cell/>
          <table:table-cell table:style-name="TableCell142" table:number-columns-spanned="4">
            <text:p text:style-name="P143">2. Išduodanti institucija</text:p>
            <text:p text:style-name="P144"><text:span text:style-name="T145">Issuing authority</text:span></text:p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1a. Papildoma informacija</text:p>
            <text:p text:style-name="P150"><text:span text:style-name="T151">Additional information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1b. Papildoma informacija</text:p>
            <text:p text:style-name="P154"><text:span text:style-name="T155">Additional information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3. Galiojimas</text:p>
            <text:p text:style-name="P159"><text:span text:style-name="T160">Valid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Pradžia:</text:p>
            <text:p text:style-name="Normal"><text:span text:style-name="T164">Beginning: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Pabaiga:</text:p>
            <text:p text:style-name="Normal"><text:span text:style-name="T167">End: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Normal"><text:span text:style-name="T170">4.<text:s/></text:span><text:span text:style-name="T171">Licencija taikoma:</text:span></text:p>
            <text:p text:style-name="P172"><text:span text:style-name="T173">The licence covers the follow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Narkotinių ir psichotropinių medžiagų pirmtakas (-ai) (prekursorius (-iai))</text:p>
            <text:p text:style-name="P177"><text:span text:style-name="T178">Scheduled substance(s)</text:span></text:p>
          </table:table-cell>
          <table:covered-table-cell/>
          <table:table-cell table:style-name="TableCell179" table:number-columns-spanned="2">
            <text:p text:style-name="P180">KN kodas</text:p>
            <text:p text:style-name="P181"><text:span text:style-name="T182">CN Code</text:span></text:p>
          </table:table-cell>
          <table:covered-table-cell/>
          <table:table-cell table:style-name="TableCell183" table:number-columns-spanned="2">
            <text:p text:style-name="P184">Operacija</text:p>
            <text:p text:style-name="P185"><text:span text:style-name="T186">Operation</text:span></text:p>
          </table:table-cell>
          <table:covered-table-cell/>
          <table:table-cell table:style-name="TableCell187" table:number-columns-spanned="2">
            <text:p text:style-name="P188">Komercinės patalpos</text:p>
            <text:p text:style-name="P189"><text:span text:style-name="T190">Business premises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8">
            <text:p text:style-name="P220">5. Papildoma informacija ir (arba) sąlygos</text:p>
            <text:p text:style-name="P221">Additional information/conditions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6. Data</text:p>
            <text:p text:style-name="P226">Date</text:p>
          </table:table-cell>
          <table:covered-table-cell/>
          <table:covered-table-cell/>
          <table:table-cell table:style-name="TableCell227" table:number-columns-spanned="4">
            <text:p text:style-name="P228">Parašas</text:p>
            <text:p text:style-name="P229">Signature</text:p>
            <text:p text:style-name="P230"/>
            <text:p text:style-name="P231">Vardas, pavardė</text:p>
            <text:p text:style-name="Normal"><text:span text:style-name="T232">Name</text:span></text:p>
          </table:table-cell>
          <table:covered-table-cell/>
          <table:covered-table-cell/>
          <table:covered-table-cell/>
          <table:table-cell table:style-name="TableCell233">
            <text:p text:style-name="P234">Antspaudas</text:p>
            <text:p text:style-name="Normal"><text:span text:style-name="T235">Stamp</text:span></text:p>
          </table:table-cell>
        </table:table-row>
      </table:table>
      <text:p text:style-name="Normal"/>
      <text:p text:style-name="P236">_________________</text:p>
      <text:soft-page-break/>
      <text:p text:style-name="P237">Forma patvirtinta</text:p>
      <text:p text:style-name="P238">Narkotikų kontrolės departamento<text:s/></text:p>
      <text:p text:style-name="P239">prie Lietuvos Respublikos<text:s/></text:p>
      <text:p text:style-name="P240">Vyriausybės direktoriaus<text:s/></text:p>
      <text:p text:style-name="P241">2008 m. rugsėjo 8 d. įsakymu Nr. T1-137</text:p>
      <text:p text:style-name="P242">(Narkotikų, tabako ir alkoholio<text:s/></text:p>
      <text:p text:style-name="P243">kontrolės departamento direktoriaus<text:s/></text:p>
      <text:p text:style-name="P244">2011 m. balandžio 21 d. įsakymo Nr. T1-54 redakcija)</text:p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8">
            <text:p text:style-name="P256"/>
            <text:p text:style-name="Normal"><text:span text:style-name="T257"><draw:frame draw:style-name="a1" draw:name="Picture 3" text:anchor-type="as-char" svg:x="0in" svg:y="0in" svg:width="1.08333in" svg:height="0.78125in" style:rel-width="scale" style:rel-height="scale"><draw:image xlink:href="media/image1.png" xlink:type="simple" xlink:show="embed" xlink:actuate="onLoad"/><svg:title/><svg:desc>flag_eu</svg:desc></draw:frame></text:span></text:p>
            <text:p text:style-name="P258"/>
            <text:p text:style-name="P259">SPECIALIOJI LICENCIJA</text:p>
            <text:p text:style-name="P260"><text:span text:style-name="T261">Special Licence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  <text:p text:style-name="P268"><text:span text:style-name="T269">MS:</text:span><text:span text:style-name="T270"><text:s/></text:span><text:span text:style-name="T271"><text:tab/></text:span></text:p>
            <text:p text:style-name="P272">(Licencijos numeris)</text:p>
            <text:p text:style-name="P273"><text:span text:style-name="T274">(</text:span><text:span text:style-name="T275">Licence Number)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ORIGINALAS</text:p>
            <text:p text:style-name="P279">ORIGINAL</text:p>
          </table:table-cell>
          <table:table-cell table:style-name="TableCell280" table:number-columns-spanned="4">
            <text:p text:style-name="P281">1. Specialiosios licencijos turėtojas<text:s/></text:p>
            <text:p text:style-name="P282">(pavadinimas, adresas, telefonas, faksas, el. paštas)</text:p>
            <text:p text:style-name="P283">Special licence holder<text:s/></text:p>
            <text:p text:style-name="Normal"><text:span text:style-name="T284">(name, address, phone, fax, e-mail)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2. Išduodanti institucija</text:p>
            <text:p text:style-name="P287"><text:span text:style-name="T288">Issuing authority</text:span></text:p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1a. Papildoma informacija</text:p>
            <text:p text:style-name="P293"><text:span text:style-name="T294">Additional information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1b. Papildoma informacija</text:p>
            <text:p text:style-name="P297"><text:span text:style-name="T298">Additional information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3. Galiojimas</text:p>
            <text:p text:style-name="P302"><text:span text:style-name="T303">Valid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Pradžia:</text:p>
            <text:p text:style-name="Normal"><text:span text:style-name="T307">Beginning: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Pabaiga:</text:p>
            <text:p text:style-name="Normal"><text:span text:style-name="T310">End: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Normal"><text:span text:style-name="T313">4.<text:s/></text:span><text:span text:style-name="T314">Specialioji licencija taikoma:</text:span></text:p>
            <text:p text:style-name="P315"><text:span text:style-name="T316">The special licence covers the follow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Narkotinių ir psichotropinių medžiagų pirmtakas (-ai) (prekursorius (-iai))</text:p>
            <text:p text:style-name="P320"><text:span text:style-name="T321">Scheduled substance(s)</text:span></text:p>
          </table:table-cell>
          <table:covered-table-cell/>
          <table:table-cell table:style-name="TableCell322" table:number-columns-spanned="2">
            <text:p text:style-name="P323">KN kodas</text:p>
            <text:p text:style-name="P324"><text:span text:style-name="T325">CN Code</text:span></text:p>
          </table:table-cell>
          <table:covered-table-cell/>
          <table:table-cell table:style-name="TableCell326" table:number-columns-spanned="3">
            <text:p text:style-name="P327">Naudojimo tikslas (-ai)</text:p>
            <text:p text:style-name="P328">Aim of use</text:p>
          </table:table-cell>
          <table:covered-table-cell/>
          <table:covered-table-cell/>
          <table:table-cell table:style-name="TableCell329">
            <text:p text:style-name="P330">Patalpos</text:p>
            <text:p text:style-name="P331"><text:span text:style-name="T332">Premises</text:span>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8">
            <text:p text:style-name="P362">5. Papildoma informacija ir (arba) sąlygos</text:p>
            <text:p text:style-name="P363"><text:span text:style-name="T364">Additional information/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6. Data</text:p>
            <text:p text:style-name="P368">Date</text:p>
          </table:table-cell>
          <table:covered-table-cell/>
          <table:covered-table-cell/>
          <table:table-cell table:style-name="TableCell369" table:number-columns-spanned="3">
            <text:p text:style-name="P370">Parašas</text:p>
            <text:p text:style-name="P371">Signature</text:p>
            <text:p text:style-name="P372"/>
            <text:p text:style-name="P373">Vardas, pavardė</text:p>
            <text:p text:style-name="Normal"><text:span text:style-name="T374">Name</text:span></text:p>
          </table:table-cell>
          <table:covered-table-cell/>
          <table:covered-table-cell/>
          <table:table-cell table:style-name="TableCell375" table:number-columns-spanned="2">
            <text:p text:style-name="P376">Antspaudas</text:p>
            <text:p text:style-name="Normal"><text:span text:style-name="T377">Stamp</text:span></text:p>
          </table:table-cell>
          <table:covered-table-cell/>
        </table:table-row>
      </table:table>
      <text:p text:style-name="Normal"/>
      <text:p text:style-name="P378">_________________</text:p>
      <text:soft-page-break/>
      <text:p text:style-name="P379">Forma patvirtinta</text:p>
      <text:p text:style-name="P380">Narkotikų kontrolės departamento<text:s/></text:p>
      <text:p text:style-name="P381">prie Lietuvos Respublikos<text:s/></text:p>
      <text:p text:style-name="P382">Vyriausybės direktoriaus<text:s/></text:p>
      <text:p text:style-name="P383">2008 m. rugsėjo 8 d. įsakymu Nr. T1-137</text:p>
      <text:p text:style-name="P384">(Narkotikų, tabako ir alkoholio<text:s/></text:p>
      <text:p text:style-name="P385">kontrolės departamento direktoriaus<text:s/></text:p>
      <text:p text:style-name="P386">2011 m. balandžio 21 d. įsakymo Nr. T1-54 redakcija)</text:p>
      <text:p text:style-name="Normal"/>
      <text:p text:style-name="P387"><text:span text:style-name="T388">NARKOTINIŲ IR PSICHOTROPINIŲ MEDŽIAGŲ PIRMTAKŲ (PREKURSORIŲ)<text:s/></text:span><text:span text:style-name="T389"><text:line-break/>EKSPORTO LEIDIMAS<text:s/></text:span><text:span text:style-name="T390"><text:line-break/></text:span><text:span text:style-name="T391">DRUG PRECURSORS EXPORT AUTHORISATION</text:span></text:p>
      <text:p text:style-name="Normal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</text:p>
          </table:table-cell>
          <table:table-cell table:style-name="TableCell402" table:number-rows-spanned="4">
            <text:p text:style-name="P403"><text:span text:style-name="T404">1.</text:span><text:span text:style-name="T405"><text:s/></text:span><text:span text:style-name="T406">Eksportuotojas</text:span><text:span text:style-name="T407"><text:s/>(pavadinimas ir adresas)</text:span></text:p>
            <text:p text:style-name="P408"><text:span text:style-name="T409">Exporter</text:span><text:span text:style-name="T410"><text:s/>(name and address)</text:span></text:p>
          </table:table-cell>
          <table:table-cell table:style-name="TableCell411" table:number-columns-spanned="4">
            <text:p text:style-name="P412"><text:span text:style-name="T413">2. LEIDIMO numeris</text:span><text:span text:style-name="T414">:</text:span></text:p>
            <text:p text:style-name="P415"><text:span text:style-name="T416">AUTHORISATION number</text:span><text:span text:style-name="T417">:</text:span></text:p>
            <text:p text:style-name="P418"/>
            <text:p text:style-name="P419">Išduotas (data): _________ vieta: ________</text:p>
            <text:p text:style-name="P420">Issued (date):<text:tab/>at:</text:p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10">
            <text:p text:style-name="P424">KOPIJA IŠDUODANČIAI INSTITUCIJAI</text:p>
            <text:p text:style-name="P425">COPY FOR THE ISSUING AUTHORITY</text:p>
          </table:table-cell>
          <table:covered-table-cell>
            <text:p text:style-name="P426"/>
          </table:covered-table-cell>
          <table:table-cell table:style-name="TableCell427" table:number-columns-spanned="4">
            <text:p text:style-name="P428"><text:span text:style-name="T429">3. Supaprastinta eksporto leidimų išdavimo tvarka:</text:span><text:span text:style-name="T430"><text:s text:c="2"/>TAIP...../ NE.......</text:span></text:p>
            <text:p text:style-name="P431"><text:span text:style-name="T432">Simplified export authorisation procedure</text:span></text:p>
            <text:p text:style-name="P433">YES ....../ NO.........</text:p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4">
            <text:p text:style-name="P439">4. Galiojimo laikas:</text:p>
            <text:p text:style-name="P440"><text:span text:style-name="T441">Period of validity:</text:span></text:p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Pradžia:</text:p>
            <text:p text:style-name="Normal"><text:span text:style-name="T448">Beginning:</text:span></text:p>
          </table:table-cell>
          <table:covered-table-cell/>
          <table:covered-table-cell/>
          <table:table-cell table:style-name="TableCell449">
            <text:p text:style-name="P450">Pabaiga:</text:p>
            <text:p text:style-name="Normal"><text:span text:style-name="T451">End: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5. Importuotojas</text:span><text:span text:style-name="T457"><text:s/>(pavadinimas ir adresas)</text:span></text:p>
            <text:p text:style-name="P458"><text:span text:style-name="T459">Importer in the country of destination</text:span><text:span text:style-name="T460"><text:s/>(name and address)</text:span></text:p>
            <text:p text:style-name="P461"/>
            <text:p text:style-name="P462"/>
            <text:p text:style-name="P463">Importo leidimo Nr.</text:p>
            <text:p text:style-name="P464"><text:span text:style-name="T465">Import authorisation No</text:span></text:p>
            <text:p text:style-name="P466"/>
          </table:table-cell>
          <table:table-cell table:style-name="TableCell467" table:number-columns-spanned="4">
            <text:p text:style-name="P468"><text:span text:style-name="T469">6.</text:span><text:span text:style-name="T470"><text:s/>(Pildo išduodanti institucija)</text:span></text:p>
            <text:p text:style-name="P471"><text:span text:style-name="T472">Leidimą išdavusi institucija</text:span><text:span text:style-name="T473"><text:s/>(pavadinimas, adresas, telefonas, faksas, el. paštas)</text:span></text:p>
            <text:p text:style-name="P474"/>
            <text:p text:style-name="P475">(For completion by the issuing authority)</text:p>
            <text:p text:style-name="P476"><text:span text:style-name="T477">Issuing Authority</text:span><text:span text:style-name="T478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7. Kitas (-i) ūkio subjektas (-ai)</text:span><text:span text:style-name="T484"><text:s/>(pavadinimas ir adresas)</text:span></text:p>
            <text:p text:style-name="P485"><text:span text:style-name="T486">Other Operator(s</text:span><text:span text:style-name="T487">) (name and address)</text:span></text:p>
          </table:table-cell>
          <table:table-cell table:style-name="TableCell488" table:number-columns-spanned="4">
            <text:p text:style-name="P489"><text:span text:style-name="T490">8. Muitinės įstaiga</text:span><text:span text:style-name="T491">,</text:span><text:span text:style-name="T492"><text:s/></text:span><text:span text:style-name="T493">kuriai pateikiama muitinės deklaracija (pavadinimas ir adresas)</text:span></text:p>
            <text:p text:style-name="P494"><text:span text:style-name="T495">Customs office<text:s/></text:span><text:span text:style-name="T496"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2">
            <text:p text:style-name="P500"><text:span text:style-name="T501">9. Galutinis gavėjas</text:span><text:span text:style-name="T502"><text:s/>(pavadinimas ir adresas)</text:span></text:p>
            <text:p text:style-name="P503"><text:span text:style-name="T504">Ultimate consignee</text:span><text:span text:style-name="T505"><text:s/>(name and address)</text:span></text:p>
          </table:table-cell>
          <table:table-cell table:style-name="TableCell506" table:number-columns-spanned="2">
            <text:p text:style-name="P507">10. Išvykimo per sieną vieta</text:p>
            <text:p text:style-name="P508"><text:span text:style-name="T509">Point of exit</text:span></text:p>
          </table:table-cell>
          <table:covered-table-cell/>
          <table:table-cell table:style-name="TableCell510" table:number-columns-spanned="2">
            <text:p text:style-name="P511">11. Atvykimo per sieną į importuojančią šalį vieta</text:p>
            <text:p text:style-name="P512"><text:span text:style-name="T513">Point of entry into the importing country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p text:style-name="P518">12. Transporto priemonė</text:p>
            <text:p text:style-name="P519"><text:span text:style-name="T520">Means of transport</text:span></text:p>
          </table:table-cell>
          <table:covered-table-cell/>
          <table:table-cell table:style-name="TableCell521" table:number-columns-spanned="2">
            <text:p text:style-name="P522">13. Maršrutas</text:p>
            <text:p text:style-name="P523"><text:span text:style-name="T524">Itinerary</text:span>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 table:number-rows-spanned="4">
            <text:p text:style-name="P528">14a. Narkotinių ir psichotropinių medžiagų pirmtakas (prekursorius)</text:p>
            <text:soft-page-break/>
            <text:p text:style-name="P529"><text:span text:style-name="T530">Scheduled substance</text:span></text:p>
          </table:table-cell>
          <table:covered-table-cell/>
          <table:table-cell table:style-name="TableCell531" table:number-columns-spanned="3">
            <text:p text:style-name="P532">15a. KN kodas</text:p>
            <text:p text:style-name="P533"><text:span text:style-name="T534">CN code</text:span>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>16a. Pirmtako svoris (neto)</text:p>
            <text:p text:style-name="P540"><text:span text:style-name="T541">Net weight</text:span>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><text:span text:style-name="T547">17a. Kiekis (</text:span><text:span text:style-name="T548">%</text:span><text:span text:style-name="T549">) mišinyje</text:span></text:p>
            <text:p text:style-name="P550"><text:span text:style-name="T551">%<text:s/></text:span><text:span text:style-name="T552">of mixture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1</text:p>
          </table:table-cell>
          <table:covered-table-cell>
            <text:p text:style-name="P556"/>
          </table:covered-table-cell>
          <table:covered-table-cell/>
          <table:table-cell table:style-name="TableCell557" table:number-columns-spanned="3">
            <text:p text:style-name="P558">18a. Važtaraščio – sąskaitos numeris</text:p>
            <text:p text:style-name="P559"><text:span text:style-name="T560">Invoice number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 table:number-rows-spanned="4">
            <text:p text:style-name="P563">14b. Narkotinių ir psichotropinių medžiagų pirmtakas (prekursorius)</text:p>
            <text:p text:style-name="P564"><text:span text:style-name="T565">Scheduled substance</text:span></text:p>
          </table:table-cell>
          <table:covered-table-cell/>
          <table:covered-table-cell/>
          <table:table-cell table:style-name="TableCell566" table:number-columns-spanned="3">
            <text:p text:style-name="P567">15b. KN kodas</text:p>
            <text:p text:style-name="P568"><text:span text:style-name="T569">CN code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table-cell table:style-name="TableCell572" table:number-columns-spanned="3">
            <text:p text:style-name="P573">16b. Pirmtako svoris (neto)</text:p>
            <text:p text:style-name="P574"><text:span text:style-name="T575">Net weight</text:span>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table-cell table:style-name="TableCell578" table:number-columns-spanned="3">
            <text:p text:style-name="P579"><text:span text:style-name="T580">17b. Kiekis (</text:span><text:span text:style-name="T581">%</text:span><text:span text:style-name="T582">) mišinyje</text:span></text:p>
            <text:p text:style-name="P583"><text:span text:style-name="T584">%<text:s/></text:span><text:span text:style-name="T585">of mixture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table-cell table:style-name="TableCell588" table:number-columns-spanned="3">
            <text:p text:style-name="P589">18b. Važtaraščio – sąskaitos numeris</text:p>
            <text:p text:style-name="P590"><text:span text:style-name="T591">Invoice number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19. Pareiškėjo deklaracija</text:p>
            <text:p text:style-name="P595"><text:span text:style-name="T596">Declaration by the applicant</text:span></text:p>
            <text:p text:style-name="P597"/>
            <text:p text:style-name="P598">Pavardė: _____________________________</text:p>
            <text:p text:style-name="P599">Name:</text:p>
            <text:p text:style-name="P600"/>
            <text:p text:style-name="P601">Atstovauja: ________________ (pareiškėjas)</text:p>
            <text:p text:style-name="P602"><text:span text:style-name="T603">Representing:<text:s/></text:span><text:span text:style-name="T604"><text:tab/>(Applicant)</text:span></text:p>
            <text:p text:style-name="P605"/>
            <text:p text:style-name="P606">Parašas: _____________ Data: ___________</text:p>
            <text:p text:style-name="P607"><text:span text:style-name="T608">Signature:</text:span><text:span text:style-name="T609"><text:tab/>Date:</text:span></text:p>
          </table:table-cell>
          <table:covered-table-cell/>
          <table:table-cell table:style-name="TableCell610" table:number-columns-spanned="4">
            <text:p text:style-name="P611"><text:span text:style-name="T612">20</text:span><text:span text:style-name="T613">. (Pildo muitinės įstaiga, kuriai pateikiama muitinės deklaracija, jeigu netaikoma supaprastinta eksporto leidimų išdavimo tvarka)</text:span></text:p>
            <text:p text:style-name="P614"><text:span text:style-name="T615">(For completion by the customs office where the export declaration is made unless the simplified export authorisation procedure is applied)</text:span></text:p>
            <text:p text:style-name="P616"/>
            <text:p text:style-name="P617">Muitinės deklaracijos numeris: ___________</text:p>
            <text:p text:style-name="P618"><text:span text:style-name="T619">Reference number of customs declaration:</text:span></text:p>
            <text:p text:style-name="P620"/>
            <text:p text:style-name="P621">Antspaudas:</text:p>
            <text:p text:style-name="P622"><text:span text:style-name="T623">Stamp: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21.</text:span><text:span text:style-name="T628"><text:s/>(Pildo išduodanti institucija, jeigu netaikoma supaprastinta eksporto leidimų išdavimo tvarka)</text:span></text:p>
            <text:p text:style-name="P629"><text:span text:style-name="T630">(For completion by issuing authority unless the simplified export authorisation procedure is applied)</text:span></text:p>
            <text:p text:style-name="P631"/>
            <text:p text:style-name="P632">Ar reikia pateikti 18 langelyje nurodytą informaciją?</text:p>
            <text:p text:style-name="P633">TAIP ........../ NE..........</text:p>
            <text:p text:style-name="P634">Box 18 information still required:</text:p>
            <text:p text:style-name="P635">YES <text:s/>....... / NO ..........</text:p>
            <text:p text:style-name="P636"/>
            <text:p text:style-name="P637">Ar reikia pateikti 7, 8, 10–13 langeliuose nurodytą informaciją?</text:p>
            <text:p text:style-name="P638">TAIP ........../ NE..........</text:p>
            <text:p text:style-name="P639">Boxes 7, 8, 10–13 information still required</text:p>
            <text:p text:style-name="P640"><text:span text:style-name="T641">YES ........../NO ..........</text:span></text:p>
            <text:p text:style-name="P642"/>
            <text:p text:style-name="P643">Parašas: ____________________________</text:p>
            <text:p text:style-name="P644">Signature:</text:p>
            <text:p text:style-name="P645"/>
            <text:p text:style-name="P646">Pareigos: ___________________________</text:p>
            <text:p text:style-name="P647">Function:</text:p>
            <text:p text:style-name="P648"/>
            <text:p text:style-name="P649">Data: _____________ Antspaudas:</text:p>
            <text:p text:style-name="P650"><text:span text:style-name="T651">Date:</text:span><text:span text:style-name="T652"><text:tab/>Stamp:</text:span></text:p>
          </table:table-cell>
          <table:covered-table-cell/>
          <table:table-cell table:style-name="TableCell653" table:number-columns-spanned="4">
            <text:p text:style-name="P654">22. IŠVYKIMO PER EB SIENĄ PATVIRTINIMAS</text:p>
            <text:p text:style-name="P655">(Pildo kompetentingos valdžios institucijos išvykimo per sieną iš Bendrijos muitų teritorijos vietoje, jeigu netaikoma supaprastinta eksporto leidimų išdavimo tvarka)</text:p>
            <text:p text:style-name="P656"><text:span text:style-name="T657">CONFIRMATION OF EXIT FROM THE EC</text:span><text:span text:style-name="T658"><text:s/>(For completion by the competent authorities at the point of exit from the Community customs territory unless the simplified export authorisation procedure is applied)</text:span></text:p>
            <text:p text:style-name="P659"/>
            <text:p text:style-name="P660">Išvykimo per sieną data: ______________</text:p>
            <text:p text:style-name="P661"><text:span text:style-name="T662">Date of exit:</text:span></text:p>
            <text:p text:style-name="P663"/>
            <text:p text:style-name="P664">Pareigūno parašas: ___________________</text:p>
            <text:p text:style-name="P665">Signature of officer:</text:p>
            <text:p text:style-name="P666"/>
            <text:p text:style-name="P667">Pareigos: ___________________________</text:p>
            <text:p text:style-name="P668">Function:</text:p>
            <text:p text:style-name="P669"/>
            <text:p text:style-name="P670">Vieta: ______________________________</text:p>
            <text:p text:style-name="P671">Place:</text:p>
            <text:p text:style-name="P672"/>
            <text:p text:style-name="P673">Data: _____________ Antspaudas:</text:p>
            <text:p text:style-name="P674"><text:span text:style-name="T675">Date:</text:span><text:span text:style-name="T676"><text:tab/>Stamp:</text:span></text:p>
          </table:table-cell>
          <table:covered-table-cell/>
          <table:covered-table-cell/>
          <table:covered-table-cell/>
        </table:table-row>
      </table:table>
      <text:p text:style-name="P677"/>
      <text:p text:style-name="P678">_________________</text:p>
      <text:soft-page-break/>
      <text:p text:style-name="P679">Forma patvirtinta</text:p>
      <text:p text:style-name="P680">Narkotikų kontrolės departamento<text:s/></text:p>
      <text:p text:style-name="P681">prie Lietuvos Respublikos<text:s/></text:p>
      <text:p text:style-name="P682">Vyriausybės direktoriaus<text:s/></text:p>
      <text:p text:style-name="P683">2008 m. rugsėjo 8 d. įsakymu Nr. T1-137</text:p>
      <text:p text:style-name="P684">(Narkotikų, tabako ir alkoholio<text:s/></text:p>
      <text:p text:style-name="P685">kontrolės departamento direktoriaus<text:s/></text:p>
      <text:p text:style-name="P686">2011 m. balandžio 21 d. įsakymo Nr. T1-54 redakcija)</text:p>
      <text:p text:style-name="Normal"/>
      <text:p text:style-name="P687"><text:span text:style-name="T688">NARKOTINIŲ IR PSICHOTROPINIŲ MEDŽIAGŲ PIRMTAKŲ (PREKURSORIŲ)<text:s/></text:span><text:span text:style-name="T689"><text:line-break/>EKSPORTO LEIDIMAS<text:s/></text:span><text:span text:style-name="T690"><text:line-break/></text:span><text:span text:style-name="T691">DRUG PRECURSORS EXPORT AUTHORISATION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2</text:p>
          </table:table-cell>
          <table:table-cell table:style-name="TableCell703" table:number-rows-spanned="4">
            <text:p text:style-name="P704"><text:span text:style-name="T705">1. Eksportuotojas</text:span><text:span text:style-name="T706"><text:s/>(pavadinimas ir adresas)</text:span></text:p>
            <text:p text:style-name="P707"><text:span text:style-name="T708">Exporter</text:span><text:span text:style-name="T709"><text:s/>(name and address)</text:span></text:p>
          </table:table-cell>
          <table:table-cell table:style-name="TableCell710" table:number-columns-spanned="4">
            <text:p text:style-name="P711">2. LEIDIMO numeris:</text:p>
            <text:p text:style-name="P712"><text:span text:style-name="T713">AUTHORISATION number:</text:span></text:p>
            <text:p text:style-name="P714"/>
            <text:p text:style-name="P715">Išduotas (data): _________ vieta: ________</text:p>
            <text:p text:style-name="P716"><text:span text:style-name="T717">Issued (date):</text:span><text:span text:style-name="T718"><text:tab/>at:</text:span></text:p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10">
            <text:p text:style-name="P722">KOPIJA, SIUNČIAMA SU PREKĖMIS IKI IŠVYKIMO PER SIENĄ VIETOS</text:p>
            <text:p text:style-name="P723">COPY TO ACCOMPANY THE GOODS TO POINT OF EXIT</text:p>
          </table:table-cell>
          <table:covered-table-cell>
            <text:p text:style-name="P724"/>
          </table:covered-table-cell>
          <table:table-cell table:style-name="TableCell725" table:number-columns-spanned="4">
            <text:p text:style-name="P726"><text:span text:style-name="T727">3. Supaprastinta eksporto leidimų išdavimo tvarka:</text:span><text:span text:style-name="T728"><text:s text:c="2"/>TAIP...../ NE.......</text:span></text:p>
            <text:p text:style-name="P729">Simplified export authorisation procedure</text:p>
            <text:p text:style-name="P730">YES ....../ NO.........</text:p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4">
            <text:p text:style-name="P736">4. Galiojimo laikas:</text:p>
            <text:p text:style-name="P737"><text:span text:style-name="T738">Period of validity:</text:span>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3">
            <text:p text:style-name="P743">Pradžia:</text:p>
            <text:p text:style-name="Normal"><text:span text:style-name="T744">Beginning:</text:span></text:p>
          </table:table-cell>
          <table:covered-table-cell/>
          <table:covered-table-cell/>
          <table:table-cell table:style-name="TableCell745">
            <text:p text:style-name="P746">Pabaiga:</text:p>
            <text:p text:style-name="Normal"><text:span text:style-name="T747">End: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5. Importuotojas</text:span><text:span text:style-name="T753"><text:s/>(pavadinimas ir adresas)</text:span></text:p>
            <text:p text:style-name="P754"><text:span text:style-name="T755">Importer in the country of destination</text:span><text:span text:style-name="T756"><text:s/>(name and address)</text:span></text:p>
            <text:p text:style-name="P757"/>
            <text:p text:style-name="P758">Importo leidimo Nr.</text:p>
            <text:p text:style-name="P759"><text:span text:style-name="T760">Import authorisation No</text:span></text:p>
            <text:p text:style-name="P761"/>
          </table:table-cell>
          <table:table-cell table:style-name="TableCell762" table:number-columns-spanned="4">
            <text:p text:style-name="P763"><text:span text:style-name="T764">6.</text:span><text:span text:style-name="T765"><text:s/>(Pildo išduodanti institucija)</text:span></text:p>
            <text:p text:style-name="P766"><text:span text:style-name="T767">Leidimą išdavusi institucija</text:span><text:span text:style-name="T768"><text:s/>(pavadinimas, adresas, telefonas, faksas, el. paštas)</text:span></text:p>
            <text:p text:style-name="P769"/>
            <text:p text:style-name="P770">(For completion by the issuing authority)</text:p>
            <text:p text:style-name="P771"><text:span text:style-name="T772">Issuing Authority</text:span><text:span text:style-name="T773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7. Kitas (-i) ūkio subjektas (-ai)</text:span><text:span text:style-name="T779"><text:s/>(pavadinimas ir adresas)</text:span></text:p>
            <text:p text:style-name="P780"><text:span text:style-name="T781">Other Operator(s)</text:span><text:span text:style-name="T782"><text:s/>(name and address)</text:span></text:p>
          </table:table-cell>
          <table:table-cell table:style-name="TableCell783" table:number-columns-spanned="4">
            <text:p text:style-name="P784"><text:span text:style-name="T785">8. Muitinės įstaiga,</text:span><text:span text:style-name="T786"><text:s/>kuriai pateikiama muitinės deklaracija (pavadinimas ir adresas)</text:span></text:p>
            <text:p text:style-name="P787"><text:span text:style-name="T788">Customs office</text:span><text:span text:style-name="T789"><text:s/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rows-spanned="2">
            <text:p text:style-name="P793"><text:span text:style-name="T794">9. Galutinis gavėjas</text:span><text:span text:style-name="T795"><text:s/>(pavadinimas ir adresas)</text:span></text:p>
            <text:p text:style-name="P796"><text:span text:style-name="T797">Ultimate consignee</text:span><text:span text:style-name="T798"><text:s/>(name and address)</text:span></text:p>
          </table:table-cell>
          <table:table-cell table:style-name="TableCell799" table:number-columns-spanned="2">
            <text:p text:style-name="P800">10. Išvykimo per sieną vieta</text:p>
            <text:p text:style-name="P801"><text:span text:style-name="T802">Point of exit</text:span></text:p>
          </table:table-cell>
          <table:covered-table-cell/>
          <table:table-cell table:style-name="TableCell803" table:number-columns-spanned="2">
            <text:p text:style-name="P804">11. Atvykimo per sieną į importuojančią šalį vieta</text:p>
            <text:p text:style-name="P805"><text:span text:style-name="T806">Point of entry into the importing country</text:span>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12. Transporto priemonė</text:p>
            <text:p text:style-name="P812"><text:span text:style-name="T813">Means of transport</text:span></text:p>
          </table:table-cell>
          <table:covered-table-cell/>
          <table:table-cell table:style-name="TableCell814" table:number-columns-spanned="2">
            <text:p text:style-name="P815">13. Maršrutas</text:p>
            <text:p text:style-name="P816"><text:span text:style-name="T817">Itinerary</text:span>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 table:number-rows-spanned="4">
            <text:p text:style-name="P821">14a. Narkotinių ir psichotropinių medžiagų pirmtakas (prekursorius)</text:p>
            <text:soft-page-break/>
            <text:p text:style-name="P822"><text:span text:style-name="T823">Scheduled substance</text:span></text:p>
          </table:table-cell>
          <table:covered-table-cell/>
          <table:table-cell table:style-name="TableCell824" table:number-columns-spanned="3">
            <text:p text:style-name="P825">15a. KN kodas</text:p>
            <text:p text:style-name="P826"><text:span text:style-name="T827">CN code</text:span></text:p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3">
            <text:p text:style-name="P832">16a. Pirmtako svoris (neto)</text:p>
            <text:p text:style-name="P833"><text:span text:style-name="T834">Net weight</text:span></text:p>
          </table: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 table:number-columns-spanned="3">
            <text:p text:style-name="P839"><text:span text:style-name="T840">17a. Kiekis (</text:span><text:span text:style-name="T841">%</text:span><text:span text:style-name="T842">) mišinyje</text:span></text:p>
            <text:p text:style-name="P843"><text:span text:style-name="T844">%<text:s/></text:span><text:span text:style-name="T845">of mixture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2</text:p>
          </table:table-cell>
          <table:covered-table-cell>
            <text:p text:style-name="P849"/>
          </table:covered-table-cell>
          <table:covered-table-cell/>
          <table:table-cell table:style-name="TableCell850" table:number-columns-spanned="3">
            <text:p text:style-name="P851">18a. Važtaraščio – sąskaitos numeris</text:p>
            <text:p text:style-name="P852"><text:span text:style-name="T853">Invoice number</text:span>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 table:number-rows-spanned="4">
            <text:p text:style-name="P856">14b. Narkotinių ir psichotropinių medžiagų pirmtakas (prekursorius)</text:p>
            <text:p text:style-name="P857"><text:span text:style-name="T858">Scheduled substance</text:span></text:p>
          </table:table-cell>
          <table:covered-table-cell/>
          <table:covered-table-cell/>
          <table:table-cell table:style-name="TableCell859" table:number-columns-spanned="3">
            <text:p text:style-name="P860">15b. KN kodas</text:p>
            <text:p text:style-name="P861"><text:span text:style-name="T862">CN code</text:span>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3">
            <text:p text:style-name="P866">16b. Pirmtako svoris (neto)</text:p>
            <text:p text:style-name="P867"><text:span text:style-name="T868">Net weight</text:span>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 table:number-columns-spanned="3">
            <text:p text:style-name="P872"><text:span text:style-name="T873">17b. Kiekis (</text:span><text:span text:style-name="T874">%</text:span><text:span text:style-name="T875">) mišinyje</text:span></text:p>
            <text:p text:style-name="P876"><text:span text:style-name="T877">%<text:s/></text:span><text:span text:style-name="T878">of mixture</text:span></text:p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/>
          <table:covered-table-cell/>
          <table:table-cell table:style-name="TableCell881" table:number-columns-spanned="3">
            <text:p text:style-name="P882">18b. Važtaraščio – sąskaitos numeris</text:p>
            <text:p text:style-name="P883"><text:span text:style-name="T884">Invoice number</text:span></text:p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19. Pareiškėjo deklaracija</text:p>
            <text:p text:style-name="P888"><text:span text:style-name="T889">Declaration by the applicant</text:span></text:p>
            <text:p text:style-name="P890"/>
            <text:p text:style-name="P891">Pavardė: _____________________________</text:p>
            <text:p text:style-name="P892">Name:</text:p>
            <text:p text:style-name="P893"/>
            <text:p text:style-name="P894">Atstovauja: ________________ (pareiškėjas)</text:p>
            <text:p text:style-name="P895"><text:span text:style-name="T896">Representing:</text:span><text:span text:style-name="T897"><text:tab/>(Applicant)</text:span></text:p>
            <text:p text:style-name="P898"/>
            <text:p text:style-name="P899">Parašas: _____________ Data: ___________</text:p>
            <text:p text:style-name="P900"><text:span text:style-name="T901">Signature:<text:s/></text:span><text:span text:style-name="T902"><text:tab/>Date:</text:span></text:p>
          </table:table-cell>
          <table:covered-table-cell/>
          <table:table-cell table:style-name="TableCell903" table:number-columns-spanned="4">
            <text:p text:style-name="P904"><text:span text:style-name="T905">20.</text:span><text:span text:style-name="T906"><text:s/>(Pildo muitinės įstaiga, kuriai pateikiama muitinės deklaracija, jeigu netaikoma supaprastinta eksporto leidimų išdavimo tvarka)</text:span></text:p>
            <text:p text:style-name="P907"><text:span text:style-name="T908">(For completion by the customs office where the export declaration is made unless the simplified export authorisation procedure is applied)</text:span></text:p>
            <text:p text:style-name="P909"/>
            <text:p text:style-name="P910">Muitinės deklaracijos numeris: ___________</text:p>
            <text:p text:style-name="P911"><text:span text:style-name="T912">Reference number of customs declaration:</text:span></text:p>
            <text:p text:style-name="P913"/>
            <text:p text:style-name="P914">Antspaudas:</text:p>
            <text:p text:style-name="P915"><text:span text:style-name="T916">Stamp:</text:span>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<text:span text:style-name="T920">21.</text:span><text:span text:style-name="T921"><text:s/>(Pildo išduodanti institucija, jeigu netaikoma supaprastinta eksporto leidimų išdavimo tvarka)</text:span></text:p>
            <text:p text:style-name="P922"><text:span text:style-name="T923">(For completion by issuing authority unless the simplified export authorisation procedure is applied)</text:span></text:p>
            <text:p text:style-name="P924"/>
            <text:p text:style-name="P925">Ar reikia pateikti 18 langelyje nurodytą informaciją?</text:p>
            <text:p text:style-name="P926">TAIP ........./ NE.......</text:p>
            <text:p text:style-name="P927">Box 18 information still required:<text:s/></text:p>
            <text:p text:style-name="P928">YES <text:s/>....... / NO ........</text:p>
            <text:p text:style-name="P929"/>
            <text:p text:style-name="P930">Ar reikia pateikti 7, 8, 10–13 langeliuose nurodytą informaciją?</text:p>
            <text:p text:style-name="P931">TAIP ........./ NE........</text:p>
            <text:p text:style-name="P932">Boxes 7, 8, 10–13 information still required</text:p>
            <text:p text:style-name="P933"><text:span text:style-name="T934">YES ........../NO .........</text:span></text:p>
            <text:p text:style-name="P935"/>
            <text:p text:style-name="P936">Parašas: ____________________________</text:p>
            <text:p text:style-name="P937">Signature:</text:p>
            <text:p text:style-name="P938"/>
            <text:p text:style-name="P939">Pareigos: ___________________________</text:p>
            <text:p text:style-name="P940">Function:</text:p>
            <text:p text:style-name="P941"/>
            <text:p text:style-name="P942">Data: _____________ Antspaudas:</text:p>
            <text:soft-page-break/>
            <text:p text:style-name="P943"><text:span text:style-name="T944">Date:</text:span><text:span text:style-name="T945"><text:tab/>Stamp:</text:span></text:p>
          </table:table-cell>
          <table:covered-table-cell/>
          <table:table-cell table:style-name="TableCell946" table:number-columns-spanned="4">
            <text:p text:style-name="P947">22. IŠVYKIMO PER EB SIENĄ PATVIRTINIMAS</text:p>
            <text:p text:style-name="P948">(Pildo kompetentingos valdžios institucijos išvykimo per sieną iš Bendrijos muitų teritorijos vietoje, jeigu netaikoma supaprastinta eksporto leidimų išdavimo tvarka)</text:p>
            <text:p text:style-name="P949"><text:span text:style-name="T950">CONFIRMATION OF EXIT FROM THE EC</text:span><text:span text:style-name="T951"><text:s/>(For completion by the competent authorities at the point of exit from the Community customs territory unless the simplified export authorisation procedure is applied)</text:span></text:p>
            <text:p text:style-name="P952"/>
            <text:p text:style-name="P953">Išvykimo per sieną data: ______________</text:p>
            <text:p text:style-name="P954"><text:span text:style-name="T955">Date of exit:</text:span></text:p>
            <text:p text:style-name="P956"/>
            <text:p text:style-name="P957">Pareigūno parašas: ___________________</text:p>
            <text:p text:style-name="P958">Signature of officer:</text:p>
            <text:p text:style-name="P959"/>
            <text:p text:style-name="P960">Pareigos: ___________________________</text:p>
            <text:p text:style-name="P961">Function:</text:p>
            <text:p text:style-name="P962"/>
            <text:p text:style-name="P963">Vieta: ______________________________</text:p>
            <text:p text:style-name="P964">Place:</text:p>
            <text:p text:style-name="P965"/>
            <text:soft-page-break/>
            <text:p text:style-name="P966">Data: _____________ Antspaudas:</text:p>
            <text:p text:style-name="P967">Date:<text:tab/>Stamp:</text:p>
            <text:p text:style-name="P968"/>
          </table:table-cell>
          <table:covered-table-cell/>
          <table:covered-table-cell/>
          <table:covered-table-cell/>
        </table:table-row>
      </table:table>
      <text:p text:style-name="Normal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4">
            <text:p text:style-name="P976"/>
            <text:p text:style-name="P977">Supaprastinta eksporto leidimų išdavimo tvarka</text:p>
            <text:p text:style-name="P978">Simplified export authorisation procedure</text:p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23. Pirmtako svoris (neto)</text:p>
            <text:p text:style-name="Normal"><text:span text:style-name="T983">Net weight</text:span></text:p>
          </table:table-cell>
          <table:covered-table-cell/>
          <table:table-cell table:style-name="TableCell984" table:number-rows-spanned="2">
            <text:p text:style-name="Normal"><text:span text:style-name="T985">26. Muitinės deklaracija</text:span><text:span text:style-name="T986"><text:s/>(numeris ir data)</text:span></text:p>
            <text:p text:style-name="Normal"><text:span text:style-name="T987">Customs declarations</text:span><text:span text:style-name="T988"><text:s/>(reference number and date)</text:span></text:p>
          </table:table-cell>
          <table:table-cell table:style-name="TableCell989" table:number-rows-spanned="2">
            <text:p text:style-name="Normal"><text:span text:style-name="T990">27.</text:span><text:span text:style-name="T991"><text:s/>(Pildo muitinės įstaiga, kuriai pateikiama muitinės deklaracija)</text:span></text:p>
            <text:p text:style-name="Normal"><text:span text:style-name="T992">Valstybė narė, muitinės įstaigos</text:span><text:span text:style-name="T993"><text:s/>pavadinimas ir adresas, data, antspaudas ir pareigūno parašas</text:span></text:p>
            <text:p text:style-name="P994"/>
            <text:p text:style-name="P995">(For completion by the customs office where the customs declaration is made)</text:p>
            <text:p text:style-name="Normal"><text:span text:style-name="T996">Member State,</text:span><text:span text:style-name="T997"><text:s/>name and address of the<text:s/></text:span><text:span text:style-name="T998">customs office</text:span><text:span text:style-name="T999">, date, stamp and signature of the officer</text:span></text:p>
          </table:table-cell>
        </table:table-row>
        <table:table-row table:style-name="TableRow1000">
          <table:table-cell table:style-name="TableCell1001">
            <text:p text:style-name="P1002">24. Turimas kiekis (1) ir dalinis eksporto kiekis (2)</text:p>
            <text:p text:style-name="Normal"><text:span text:style-name="T1003">Available quantity (1) and partial export quantity (2)</text:span></text:p>
          </table:table-cell>
          <table:table-cell table:style-name="TableCell1004">
            <text:p text:style-name="Normal"><text:span text:style-name="T1005">25. Dalinis eksporto kiekis</text:span><text:span text:style-name="T1006"><text:s/>žodžiais</text:span></text:p>
            <text:p text:style-name="Normal"><text:span text:style-name="T1007">Partial export quantity</text:span><text:span text:style-name="T1008"><text:s/>in words</text:span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1.</text:p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</table:table-row>
        <table:table-row table:style-name="TableRow1035">
          <table:table-cell table:style-name="TableCell1036">
            <text:p text:style-name="P1037">2.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1.</text:p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table-cell table:style-name="TableCell1051">
            <text:p text:style-name="P1052">2.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</table:table-row>
        <table:table-row table:style-name="TableRow1065">
          <table:table-cell table:style-name="TableCell1066">
            <text:p text:style-name="P1067">2.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1.</text:p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table-cell table:style-name="TableCell1081">
            <text:p text:style-name="P1082">2.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1.</text:p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</table:table-row>
        <table:table-row table:style-name="TableRow1110">
          <table:table-cell table:style-name="TableCell1111">
            <text:p text:style-name="P1112">2.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.</text:p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</table:table-row>
        <table:table-row table:style-name="TableRow1125">
          <table:table-cell table:style-name="TableCell1126">
            <text:p text:style-name="P1127">2.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1.</text:p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</table:table-row>
        <table:table-row table:style-name="TableRow1140">
          <table:table-cell table:style-name="TableCell1141">
            <text:p text:style-name="P1142">2.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1.</text:p>
          </table:table-cell>
          <table:table-cell table:style-name="TableCell1149" table:number-rows-spanned="2">
            <text:p text:style-name="P1150"/>
          </table:table-cell>
          <table:table-cell table:style-name="TableCell1151" table:number-rows-spanned="2">
            <text:p text:style-name="P1152"/>
          </table:table-cell>
          <table:table-cell table:style-name="TableCell1153" table:number-rows-spanned="2">
            <text:p text:style-name="P1154"/>
          </table:table-cell>
        </table:table-row>
        <table:table-row table:style-name="TableRow1155">
          <table:table-cell table:style-name="TableCell1156">
            <text:p text:style-name="P1157">2.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1.</text:p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</table:table-row>
        <table:table-row table:style-name="TableRow1170">
          <table:table-cell table:style-name="TableCell1171">
            <text:p text:style-name="P1172">2.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1.</text:p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</table:table>
      <text:p text:style-name="Normal"/>
      <text:p text:style-name="P1191">_________________</text:p>
      <text:p text:style-name="P1192"/>
      <text:soft-page-break/>
      <text:p text:style-name="P1193">Forma patvirtinta</text:p>
      <text:p text:style-name="P1194">Narkotikų kontrolės departamento<text:s/></text:p>
      <text:p text:style-name="P1195">prie Lietuvos Respublikos<text:s/></text:p>
      <text:p text:style-name="P1196">Vyriausybės direktoriaus<text:s/></text:p>
      <text:p text:style-name="P1197">2008 m. rugsėjo 8 d. įsakymu Nr. T1-137</text:p>
      <text:p text:style-name="P1198">(Narkotikų, tabako ir alkoholio<text:s/></text:p>
      <text:p text:style-name="P1199">kontrolės departamento direktoriaus<text:s/></text:p>
      <text:p text:style-name="P1200">2011 m. balandžio 21 d. įsakymo Nr. T1-54 redakcija)</text:p>
      <text:p text:style-name="Normal"/>
      <text:p text:style-name="P1201"><text:span text:style-name="T1202">NARKOTINIŲ IR PSICHOTROPINIŲ MEDŽIAGŲ PIRMTAKŲ (PREKURSORIŲ)<text:s/></text:span><text:span text:style-name="T1203"><text:line-break/>EKSPORTO LEIDIMAS<text:s/></text:span><text:span text:style-name="T1204"><text:line-break/></text:span><text:span text:style-name="T1205">DRUG PRECURSORS EXPORT AUTHORISATION</text:span></text:p>
      <text:p text:style-name="Normal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3</text:p>
          </table:table-cell>
          <table:table-cell table:style-name="TableCell1216" table:number-rows-spanned="4">
            <text:p text:style-name="P1217"><text:span text:style-name="T1218">1. Eksportuotojas</text:span><text:span text:style-name="T1219"><text:s/>(pavadinimas ir adresas)</text:span></text:p>
            <text:p text:style-name="P1220"><text:span text:style-name="T1221">Exporter</text:span><text:span text:style-name="T1222"><text:s/>(name and address)</text:span></text:p>
          </table:table-cell>
          <table:table-cell table:style-name="TableCell1223" table:number-columns-spanned="4">
            <text:p text:style-name="P1224">2. LEIDIMO numeris:</text:p>
            <text:p text:style-name="P1225"><text:span text:style-name="T1226">AUTHORISATION number:</text:span></text:p>
            <text:p text:style-name="P1227"/>
            <text:p text:style-name="P1228">Išduotas (data): _________ vieta: ________</text:p>
            <text:p text:style-name="P1229"><text:span text:style-name="T1230">Issued (date):</text:span><text:span text:style-name="T1231"><text:tab/>at:</text:span></text:p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rows-spanned="10">
            <text:p text:style-name="P1235">KOPIJA, SIUNČIAMA SU PREKĖMIS, Į IMPORTUOJANČIĄ ŠALĮ<text:s/></text:p>
            <text:p text:style-name="P1236">COPY TO ACCOMPANY THE GOODS TO IMPORTING COUNTRY</text:p>
          </table:table-cell>
          <table:covered-table-cell>
            <text:p text:style-name="P1237"/>
          </table:covered-table-cell>
          <table:table-cell table:style-name="TableCell1238" table:number-columns-spanned="4">
            <text:p text:style-name="P1239"><text:span text:style-name="T1240">3. Supaprastinta eksporto leidimų išdavimo tvarka</text:span><text:span text:style-name="T1241">: <text:s/>TAIP...../ NE.......</text:span></text:p>
            <text:p text:style-name="P1242"><text:span text:style-name="T1243">Simplified export authorisation procedure</text:span><text:span text:style-name="T1244"><text:s/></text:span></text:p>
            <text:p text:style-name="P1245">YES ....../ NO.........</text:p>
          </table:table-cell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4">
            <text:p text:style-name="P1250">4. Galiojimo laikas:</text:p>
            <text:p text:style-name="P1251"><text:span text:style-name="T1252">Period of validity:</text:span></text:p>
          </table:table-cell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3">
            <text:p text:style-name="P1257">Pradžia:</text:p>
            <text:p text:style-name="Normal"><text:span text:style-name="T1258">Beginning:</text:span></text:p>
          </table:table-cell>
          <table:covered-table-cell/>
          <table:covered-table-cell/>
          <table:table-cell table:style-name="TableCell1259">
            <text:p text:style-name="P1260">Pabaiga:</text:p>
            <text:p text:style-name="Normal"><text:span text:style-name="T1261">End: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5. Importuotojas</text:span><text:span text:style-name="T1267"><text:s/>(pavadinimas ir adresas)</text:span></text:p>
            <text:p text:style-name="P1268"><text:span text:style-name="T1269">Importer in the country of destination</text:span><text:span text:style-name="T1270"><text:s/>(name and address)</text:span></text:p>
            <text:p text:style-name="P1271"/>
            <text:p text:style-name="P1272">Importo leidimo Nr.</text:p>
            <text:p text:style-name="P1273"><text:span text:style-name="T1274">Import authorisation No</text:span></text:p>
            <text:p text:style-name="P1275"/>
          </table:table-cell>
          <table:table-cell table:style-name="TableCell1276" table:number-columns-spanned="4">
            <text:p text:style-name="P1277"><text:span text:style-name="T1278">6.</text:span><text:span text:style-name="T1279"><text:s/>(Pildo išduodanti institucija)</text:span></text:p>
            <text:p text:style-name="P1280"><text:span text:style-name="T1281">Leidimą išdavusi institucija</text:span><text:span text:style-name="T1282"><text:s/>(pavadinimas, adresas, telefonas, faksas, el. paštas)</text:span></text:p>
            <text:p text:style-name="P1283"/>
            <text:p text:style-name="P1284">(For completion by the issuing authority)</text:p>
            <text:p text:style-name="P1285"><text:span text:style-name="T1286">Issuing Authority</text:span><text:span text:style-name="T1287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7. Kitas (-i) ūkio subjektas (-ai)<text:s/></text:span><text:span text:style-name="T1293">(pavadinimas ir adresas)</text:span></text:p>
            <text:p text:style-name="P1294"><text:span text:style-name="T1295">Other Operator(s)</text:span><text:span text:style-name="T1296"><text:s/>(name and address)</text:span></text:p>
          </table:table-cell>
          <table:table-cell table:style-name="TableCell1297" table:number-columns-spanned="4">
            <text:p text:style-name="P1298"><text:span text:style-name="T1299">8. Muitinės įstaiga</text:span><text:span text:style-name="T1300">, kuriai pateikiama muitinės deklaracija (pavadinimas ir adresas)</text:span></text:p>
            <text:p text:style-name="P1301"><text:span text:style-name="T1302">Customs office</text:span><text:span text:style-name="T1303"><text:s/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rows-spanned="2">
            <text:p text:style-name="P1307"><text:span text:style-name="T1308">9. Galutinis gavėjas</text:span><text:span text:style-name="T1309"><text:s/>(pavadinimas ir adresas)</text:span></text:p>
            <text:p text:style-name="P1310"><text:span text:style-name="T1311">Ultimate consignee</text:span><text:span text:style-name="T1312"><text:s/>(name and address)</text:span></text:p>
          </table:table-cell>
          <table:table-cell table:style-name="TableCell1313" table:number-columns-spanned="2">
            <text:p text:style-name="P1314">10. Išvykimo per sieną vieta</text:p>
            <text:p text:style-name="P1315"><text:span text:style-name="T1316">Point of exit</text:span></text:p>
          </table:table-cell>
          <table:covered-table-cell/>
          <table:table-cell table:style-name="TableCell1317" table:number-columns-spanned="2">
            <text:p text:style-name="P1318">11. Atvykimo per sieną į importuojančią šalį vieta</text:p>
            <text:p text:style-name="P1319"><text:span text:style-name="T1320">Point of entry into the importing country</text:span>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columns-spanned="2">
            <text:p text:style-name="P1325">12. Transporto priemonė</text:p>
            <text:p text:style-name="P1326"><text:span text:style-name="T1327">Means of transport</text:span></text:p>
          </table:table-cell>
          <table:covered-table-cell/>
          <table:table-cell table:style-name="TableCell1328" table:number-columns-spanned="2">
            <text:p text:style-name="P1329">13. Maršrutas</text:p>
            <text:p text:style-name="P1330"><text:span text:style-name="T1331">Itinerary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2" table:number-rows-spanned="4">
            <text:p text:style-name="P1335">14a. Narkotinių ir psichotropinių medžiagų pirmtakas (prekursorius)</text:p>
            <text:p text:style-name="P1336"><text:span text:style-name="T1337">Scheduled substance</text:span></text:p>
          </table:table-cell>
          <table:covered-table-cell/>
          <table:table-cell table:style-name="TableCell1338" table:number-columns-spanned="3">
            <text:p text:style-name="P1339">15a. KN kodas</text:p>
            <text:p text:style-name="P1340"><text:span text:style-name="T1341">CN code</text:span></text:p>
          </table:table-cell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table-cell table:style-name="TableCell1345" table:number-columns-spanned="3">
            <text:p text:style-name="P1346">16a. Pirmtako svoris (neto)</text:p>
            <text:p text:style-name="P1347"><text:span text:style-name="T1348">Net weight</text:span></text:p>
          </table:table-cell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 table:number-columns-spanned="3">
            <text:p text:style-name="P1353"><text:span text:style-name="T1354">17a. Kiekis (</text:span><text:span text:style-name="T1355">%</text:span><text:span text:style-name="T1356">) mišinyje</text:span></text:p>
            <text:p text:style-name="P1357"><text:span text:style-name="T1358">%<text:s/></text:span><text:span text:style-name="T1359">of mixture</text:span></text:p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3</text:p>
          </table:table-cell>
          <table:covered-table-cell>
            <text:p text:style-name="P1363"/>
          </table:covered-table-cell>
          <table:covered-table-cell/>
          <table:table-cell table:style-name="TableCell1364" table:number-columns-spanned="3">
            <text:p text:style-name="P1365">18a. Važtaraščio – sąskaitos numeris</text:p>
            <text:p text:style-name="P1366"><text:span text:style-name="T1367">Invoice number</text:span></text:p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3" table:number-rows-spanned="4">
            <text:p text:style-name="P1370">14b. Narkotinių ir psichotropinių medžiagų pirmtakas (prekursorius)</text:p>
            <text:p text:style-name="P1371"><text:span text:style-name="T1372">Scheduled substance</text:span></text:p>
          </table:table-cell>
          <table:covered-table-cell/>
          <table:covered-table-cell/>
          <table:table-cell table:style-name="TableCell1373" table:number-columns-spanned="3">
            <text:p text:style-name="P1374">15b. KN kodas</text:p>
            <text:p text:style-name="P1375"><text:span text:style-name="T1376">CN code</text:span></text:p>
          </table:table-cell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table-cell table:style-name="TableCell1379" table:number-columns-spanned="3">
            <text:p text:style-name="P1380">16b. Pirmtako svoris (neto)</text:p>
            <text:p text:style-name="P1381"><text:span text:style-name="T1382">Net weight</text:span></text:p>
          </table:table-cell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/>
          <table:covered-table-cell/>
          <table:table-cell table:style-name="TableCell1385" table:number-columns-spanned="3">
            <text:p text:style-name="P1386"><text:span text:style-name="T1387">17b. Kiekis (</text:span><text:span text:style-name="T1388">%</text:span><text:span text:style-name="T1389">) mišinyje</text:span></text:p>
            <text:p text:style-name="P1390"><text:span text:style-name="T1391">%<text:s/></text:span><text:span text:style-name="T1392">of mixture</text:span></text:p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/>
          <table:covered-table-cell/>
          <table:table-cell table:style-name="TableCell1395" table:number-columns-spanned="3">
            <text:p text:style-name="P1396">18b. Važtaraščio – sąskaitos numeris</text:p>
            <text:p text:style-name="P1397"><text:span text:style-name="T1398">Invoice number</text:span></text:p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19. Pareiškėjo deklaracija</text:p>
            <text:p text:style-name="P1402"><text:span text:style-name="T1403">Declaration by the applicant</text:span></text:p>
            <text:p text:style-name="P1404"/>
            <text:p text:style-name="P1405">Pavardė: _____________________________</text:p>
            <text:p text:style-name="P1406">Name:</text:p>
            <text:p text:style-name="P1407"/>
            <text:p text:style-name="P1408">Atstovauja: ________________ (pareiškėjas)</text:p>
            <text:p text:style-name="P1409"><text:span text:style-name="T1410">Representing:<text:s/></text:span><text:span text:style-name="T1411"><text:tab/>(Applicant)</text:span></text:p>
            <text:p text:style-name="P1412"/>
            <text:p text:style-name="P1413">Parašas: _____________ Data: ___________</text:p>
            <text:p text:style-name="P1414"><text:span text:style-name="T1415">Signature:</text:span><text:span text:style-name="T1416"><text:tab/>Date:</text:span></text:p>
          </table:table-cell>
          <table:covered-table-cell/>
          <table:table-cell table:style-name="TableCell1417" table:number-columns-spanned="4">
            <text:p text:style-name="P1418"><text:span text:style-name="T1419">20.</text:span><text:span text:style-name="T1420"><text:s/>(Pildo muitinės įstaiga, kuriai pateikiama muitinės deklaracija, jeigu netaikoma supaprastinta eksporto leidimų išdavimo tvarka)</text:span></text:p>
            <text:p text:style-name="P1421"><text:span text:style-name="T1422">(For completion by the customs office where the export declaration is made unless the simplified export authorisation procedure is applied)</text:span></text:p>
            <text:p text:style-name="P1423"/>
            <text:p text:style-name="P1424">Muitinės deklaracijos numeris: ___________</text:p>
            <text:p text:style-name="P1425"><text:span text:style-name="T1426">Reference number of customs declaration:</text:span></text:p>
            <text:p text:style-name="P1427"/>
            <text:p text:style-name="P1428">Antspaudas:</text:p>
            <text:p text:style-name="P1429"><text:span text:style-name="T1430">Stamp:</text:span>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<text:span text:style-name="T1434">21.</text:span><text:span text:style-name="T1435"><text:s/>(Pildo išduodanti institucija, jeigu netaikoma supaprastinta eksporto leidimų išdavimo tvarka)</text:span></text:p>
            <text:p text:style-name="P1436"><text:span text:style-name="T1437">(For completion by issuing authority unless the simplified export authorisation procedure is applied)</text:span></text:p>
            <text:p text:style-name="P1438"/>
            <text:p text:style-name="P1439">Ar reikia pateikti 18 langelyje nurodytą informaciją?</text:p>
            <text:p text:style-name="P1440">TAIP ........../ NE......</text:p>
            <text:p text:style-name="P1441">Box 18 information still required:<text:s/></text:p>
            <text:p text:style-name="P1442">YES <text:s/>....... / NO .......</text:p>
            <text:p text:style-name="P1443"/>
            <text:p text:style-name="P1444">Ar reikia pateikti 7, 8, 10–13 langeliuose nurodytą informaciją?</text:p>
            <text:p text:style-name="P1445">TAIP ........../ NE........</text:p>
            <text:p text:style-name="P1446">Boxes 7, 8, 10–13 information still required<text:s/></text:p>
            <text:p text:style-name="P1447"><text:span text:style-name="T1448">YES ........../NO ........</text:span></text:p>
            <text:p text:style-name="P1449"/>
            <text:p text:style-name="P1450">Parašas: ____________________________</text:p>
            <text:p text:style-name="P1451">Signature:</text:p>
            <text:p text:style-name="P1452"/>
            <text:p text:style-name="P1453">Pareigos: ___________________________</text:p>
            <text:p text:style-name="P1454">Function:</text:p>
            <text:p text:style-name="P1455"/>
            <text:p text:style-name="P1456">Data: _____________ Antspaudas:</text:p>
            <text:p text:style-name="P1457"><text:span text:style-name="T1458">Date:</text:span><text:span text:style-name="T1459"><text:tab/>Stamp:</text:span></text:p>
          </table:table-cell>
          <table:covered-table-cell/>
          <table:table-cell table:style-name="TableCell1460" table:number-columns-spanned="4">
            <text:p text:style-name="P1461">22. IŠVYKIMO PER EB SIENĄ PATVIRTINIMAS</text:p>
            <text:p text:style-name="P1462">(Pildo kompetentingos valdžios institucijos išvykimo per sieną iš Bendrijos muitų teritorijos vietoje, jeigu netaikoma supaprastinta eksporto leidimų išdavimo tvarka)</text:p>
            <text:p text:style-name="P1463"><text:span text:style-name="T1464">CONFIRMATION OF EXIT FROM THE EC</text:span><text:span text:style-name="T1465"><text:s/>(For completion by the competent authorities at the point of exit from the Community customs territory unless the simplified export authorisation procedure is applied)</text:span></text:p>
            <text:p text:style-name="P1466"/>
            <text:p text:style-name="P1467">Išvykimo per sieną data: ______________</text:p>
            <text:p text:style-name="P1468"><text:span text:style-name="T1469">Date of exit:</text:span></text:p>
            <text:p text:style-name="P1470"/>
            <text:p text:style-name="P1471">Pareigūno parašas: ___________________</text:p>
            <text:p text:style-name="P1472">Signature of officer:</text:p>
            <text:p text:style-name="P1473"/>
            <text:p text:style-name="P1474">Pareigos: ___________________________</text:p>
            <text:p text:style-name="P1475">Function:</text:p>
            <text:p text:style-name="P1476"/>
            <text:p text:style-name="P1477">Vieta: ______________________________</text:p>
            <text:p text:style-name="P1478">Place:</text:p>
            <text:p text:style-name="P1479"/>
            <text:p text:style-name="P1480">Data: _____________ Antspaudas:</text:p>
            <text:p text:style-name="P1481"><text:span text:style-name="T1482">Date:</text:span><text:span text:style-name="T1483"><text:tab/>Stamp: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484">_________________</text:p>
      <text:soft-page-break/>
      <text:p text:style-name="P1485">Forma patvirtinta</text:p>
      <text:p text:style-name="P1486">Narkotikų kontrolės departamento<text:s/></text:p>
      <text:p text:style-name="P1487">prie Lietuvos Respublikos Vyriausybės direktoriaus<text:s/></text:p>
      <text:p text:style-name="P1488">2008 m. rugsėjo 8 d. įsakymu Nr. T1-137</text:p>
      <text:p text:style-name="P1489">(Narkotikų, tabako ir alkoholio<text:s/></text:p>
      <text:p text:style-name="P1490">kontrolės departamento direktoriaus<text:s/></text:p>
      <text:p text:style-name="P1491">2011 m. balandžio 21 d. įsakymo Nr. T1-54 redakcija)</text:p>
      <text:p text:style-name="Normal"/>
      <text:p text:style-name="P1492"><text:span text:style-name="T1493">NARKOTINIŲ IR PSICHOTROPINIŲ MEDŽIAGŲ PIRMTAKŲ (PREKURSORIŲ)<text:s/></text:span><text:span text:style-name="T1494"><text:line-break/>EKSPORTO LEIDIMAS<text:s/></text:span><text:span text:style-name="T1495"><text:line-break/></text:span><text:span text:style-name="T1496">DRUG PRECURSORS EXPORT AUTHORISATION</text:span></text:p>
      <text:p text:style-name="Normal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4</text:p>
          </table:table-cell>
          <table:table-cell table:style-name="TableCell1507" table:number-rows-spanned="4">
            <text:p text:style-name="P1508"><text:span text:style-name="T1509">1. Eksportuotojas</text:span><text:span text:style-name="T1510"><text:s/>(pavadinimas ir adresas)</text:span></text:p>
            <text:p text:style-name="P1511"><text:span text:style-name="T1512">Exporter</text:span><text:span text:style-name="T1513"><text:s/>(name and address)</text:span></text:p>
          </table:table-cell>
          <table:table-cell table:style-name="TableCell1514" table:number-columns-spanned="4">
            <text:p text:style-name="P1515">2. LEIDIMO numeris:</text:p>
            <text:p text:style-name="P1516"><text:span text:style-name="T1517">AUTHORISATION number:</text:span></text:p>
            <text:p text:style-name="P1518"/>
            <text:p text:style-name="P1519">Išduotas (data): _________ vieta: ________</text:p>
            <text:p text:style-name="P1520"><text:span text:style-name="T1521">Issued (date):</text:span><text:span text:style-name="T1522"><text:tab/>at:</text:span></text:p>
            <text:p text:style-name="P1523"/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rows-spanned="10">
            <text:p text:style-name="P1526">KOPIJA EKSPORTUOTOJUI</text:p>
            <text:p text:style-name="P1527">COPY FOR THE EXPORTER</text:p>
          </table:table-cell>
          <table:covered-table-cell>
            <text:p text:style-name="P1528"/>
          </table:covered-table-cell>
          <table:table-cell table:style-name="TableCell1529" table:number-columns-spanned="4">
            <text:p text:style-name="P1530"><text:span text:style-name="T1531">3. Supaprastinta eksporto leidimų išdavimo tvarka:</text:span><text:span text:style-name="T1532"><text:s text:c="2"/>TAIP...../ NE.......</text:span></text:p>
            <text:p text:style-name="P1533"><text:span text:style-name="T1534">Simplified export authorisation procedure</text:span><text:span text:style-name="T1535"><text:s text:c="2"/>YES ....../ NO.........</text:span></text:p>
            <text:p text:style-name="P1536"/>
          </table:table-cell>
          <table:covered-table-cell/>
          <table:covered-table-cell/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 table:number-columns-spanned="4">
            <text:p text:style-name="P1541">4. Galiojimo laikas:</text:p>
            <text:p text:style-name="P1542"><text:span text:style-name="T1543">Period of validity:</text:span></text:p>
          </table:table-cell>
          <table:covered-table-cell/>
          <table:covered-table-cell/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 table:number-columns-spanned="3">
            <text:p text:style-name="P1548">Pradžia:</text:p>
            <text:p text:style-name="Normal"><text:span text:style-name="T1549">Beginning:</text:span></text:p>
          </table:table-cell>
          <table:covered-table-cell/>
          <table:covered-table-cell/>
          <table:table-cell table:style-name="TableCell1550">
            <text:p text:style-name="P1551">Pabaiga:</text:p>
            <text:p text:style-name="Normal"><text:span text:style-name="T1552">End:</text:span>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5. Importuotojas</text:span><text:span text:style-name="T1558"><text:s/>(pavadinimas ir adresas)</text:span></text:p>
            <text:p text:style-name="P1559"><text:span text:style-name="T1560">Importer in the country of destination</text:span><text:span text:style-name="T1561"><text:s/>(name and address)</text:span></text:p>
            <text:p text:style-name="P1562"/>
            <text:p text:style-name="P1563">Importo leidimo Nr.</text:p>
            <text:p text:style-name="P1564"><text:span text:style-name="T1565">Import authorisation No</text:span></text:p>
            <text:p text:style-name="P1566"/>
          </table:table-cell>
          <table:table-cell table:style-name="TableCell1567" table:number-columns-spanned="4">
            <text:p text:style-name="P1568"><text:span text:style-name="T1569">6.</text:span><text:span text:style-name="T1570"><text:s/>(Pildo išduodanti institucija)</text:span></text:p>
            <text:p text:style-name="P1571"><text:span text:style-name="T1572">Leidimą išdavusi institucija</text:span><text:span text:style-name="T1573"><text:s/>(pavadinimas, adresas, telefonas, faksas, el. paštas)</text:span></text:p>
            <text:p text:style-name="P1574"/>
            <text:p text:style-name="P1575">(For completion by the issuing authority)</text:p>
            <text:p text:style-name="P1576"><text:span text:style-name="T1577">Issuing Authority</text:span><text:span text:style-name="T1578"><text:s/>(name, address, phone, fax, e-mail)</text:span></text:p>
          </table:table-cell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<text:span text:style-name="T1583">7. Kitas (-i) ūkio subjektas (-ai)</text:span><text:span text:style-name="T1584"><text:s/>(pavadinimas ir adresas)</text:span></text:p>
            <text:p text:style-name="P1585"><text:span text:style-name="T1586">Other Operator(s)</text:span><text:span text:style-name="T1587"><text:s/>(name and address)</text:span></text:p>
          </table:table-cell>
          <table:table-cell table:style-name="TableCell1588" table:number-columns-spanned="4">
            <text:p text:style-name="P1589"><text:span text:style-name="T1590">8. Muitinės įstaiga</text:span><text:span text:style-name="T1591">, kuriai pateikiama muitinės deklaracija (pavadinimas ir adresas)</text:span></text:p>
            <text:p text:style-name="P1592"><text:span text:style-name="T1593">Customs office</text:span><text:span text:style-name="T1594"><text:s/>where the customs declaration will be made (name and address)</text:span></text:p>
          </table:table-cell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 table:number-rows-spanned="2">
            <text:p text:style-name="P1598"><text:span text:style-name="T1599">9. Galutinis gavėjas</text:span><text:span text:style-name="T1600"><text:s/>(pavadinimas ir adresas)</text:span></text:p>
            <text:p text:style-name="P1601"><text:span text:style-name="T1602">Ultimate consignee</text:span><text:span text:style-name="T1603"><text:s/>(name and address)</text:span></text:p>
          </table:table-cell>
          <table:table-cell table:style-name="TableCell1604" table:number-columns-spanned="2">
            <text:p text:style-name="P1605">10. Išvykimo per sieną vieta</text:p>
            <text:p text:style-name="P1606"><text:span text:style-name="T1607">Point of exit</text:span></text:p>
          </table:table-cell>
          <table:covered-table-cell/>
          <table:table-cell table:style-name="TableCell1608" table:number-columns-spanned="2">
            <text:p text:style-name="P1609">11. Atvykimo per sieną į importuojančią šalį vieta</text:p>
            <text:p text:style-name="P1610"><text:span text:style-name="T1611">Point of entry into the importing country</text:span></text:p>
          </table:table-cell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 table:number-columns-spanned="2">
            <text:p text:style-name="P1616">12. Transporto priemonė</text:p>
            <text:p text:style-name="P1617"><text:span text:style-name="T1618">Means of transport</text:span></text:p>
          </table:table-cell>
          <table:covered-table-cell/>
          <table:table-cell table:style-name="TableCell1619" table:number-columns-spanned="2">
            <text:p text:style-name="P1620">13. Maršrutas</text:p>
            <text:p text:style-name="P1621"><text:span text:style-name="T1622">Itinerary</text:span></text:p>
          </table:table-cell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2" table:number-rows-spanned="4">
            <text:p text:style-name="P1626">14a. Narkotinių ir psichotropinių medžiagų pirmtakas (prekursorius)</text:p>
            <text:soft-page-break/>
            <text:p text:style-name="P1627"><text:span text:style-name="T1628">Scheduled substance</text:span></text:p>
          </table:table-cell>
          <table:covered-table-cell/>
          <table:table-cell table:style-name="TableCell1629" table:number-columns-spanned="3">
            <text:p text:style-name="P1630">15a. KN kodas</text:p>
            <text:p text:style-name="P1631"><text:span text:style-name="T1632">CN code</text:span></text:p>
          </table:table-cell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/>
          <table:table-cell table:style-name="TableCell1636" table:number-columns-spanned="3">
            <text:p text:style-name="P1637">16a. Pirmtako svoris (neto)</text:p>
            <text:p text:style-name="P1638"><text:span text:style-name="T1639">Net weight</text:span></text:p>
          </table:table-cell>
          <table:covered-table-cell/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/>
          <table:table-cell table:style-name="TableCell1643" table:number-columns-spanned="3">
            <text:p text:style-name="P1644"><text:span text:style-name="T1645">17a. Kiekis (</text:span><text:span text:style-name="T1646">%</text:span><text:span text:style-name="T1647">) mišinyje</text:span></text:p>
            <text:p text:style-name="P1648"><text:span text:style-name="T1649">%<text:s/></text:span><text:span text:style-name="T1650">of mixture</text:span>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4</text:p>
          </table:table-cell>
          <table:covered-table-cell>
            <text:p text:style-name="P1654"/>
          </table:covered-table-cell>
          <table:covered-table-cell/>
          <table:table-cell table:style-name="TableCell1655" table:number-columns-spanned="3">
            <text:p text:style-name="P1656">18a. Važtaraščio – sąskaitos numeris</text:p>
            <text:p text:style-name="P1657"><text:span text:style-name="T1658">Invoice number</text:span></text:p>
          </table:table-cell>
          <table:covered-table-cell/>
          <table:covered-table-cell/>
        </table:table-row>
        <table:table-row table:style-name="TableRow1659">
          <table:table-cell table:style-name="TableCell1660" table:number-columns-spanned="3" table:number-rows-spanned="4">
            <text:p text:style-name="P1661">14b. Narkotinių ir psichotropinių medžiagų pirmtakas (prekursorius)</text:p>
            <text:p text:style-name="P1662"><text:span text:style-name="T1663">Scheduled substance</text:span></text:p>
          </table:table-cell>
          <table:covered-table-cell/>
          <table:covered-table-cell/>
          <table:table-cell table:style-name="TableCell1664" table:number-columns-spanned="3">
            <text:p text:style-name="P1665">15b. KN kodas</text:p>
            <text:p text:style-name="P1666"><text:span text:style-name="T1667">CN code</text:span></text:p>
          </table:table-cell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/>
          <table:table-cell table:style-name="TableCell1670" table:number-columns-spanned="3">
            <text:p text:style-name="P1671">16b. Pirmtako svoris (neto)</text:p>
            <text:p text:style-name="P1672"><text:span text:style-name="T1673">Net weight</text:span></text:p>
          </table:table-cell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/>
          <table:table-cell table:style-name="TableCell1676" table:number-columns-spanned="3">
            <text:p text:style-name="P1677"><text:span text:style-name="T1678">17b. Kiekis (</text:span><text:span text:style-name="T1679">%</text:span><text:span text:style-name="T1680">) mišinyje</text:span></text:p>
            <text:p text:style-name="P1681"><text:span text:style-name="T1682">%<text:s/></text:span><text:span text:style-name="T1683">of mixture</text:span></text:p>
          </table:table-cell>
          <table:covered-table-cell/>
          <table:covered-table-cell/>
        </table:table-row>
        <table:table-row table:style-name="TableRow1684">
          <table:covered-table-cell>
            <text:p text:style-name="P1685"/>
          </table:covered-table-cell>
          <table:covered-table-cell/>
          <table:covered-table-cell/>
          <table:table-cell table:style-name="TableCell1686" table:number-columns-spanned="3">
            <text:p text:style-name="P1687">18b. Važtaraščio – sąskaitos numeris</text:p>
            <text:p text:style-name="P1688"><text:span text:style-name="T1689">Invoice number</text:span></text:p>
          </table:table-cell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19. Pareiškėjo deklaracija</text:p>
            <text:p text:style-name="P1693"><text:span text:style-name="T1694">Declaration by the applicant</text:span></text:p>
            <text:p text:style-name="P1695"/>
            <text:p text:style-name="P1696">Pavardė: __________________________</text:p>
            <text:p text:style-name="P1697">Name:</text:p>
            <text:p text:style-name="P1698"/>
            <text:p text:style-name="P1699">Atstovauja: ________________ (pareiškėjas)</text:p>
            <text:p text:style-name="P1700"><text:span text:style-name="T1701">Representing:</text:span><text:span text:style-name="T1702"><text:tab/>(Applicant)</text:span></text:p>
            <text:p text:style-name="P1703"/>
            <text:p text:style-name="P1704">Parašas: _____________ Data: ___________</text:p>
            <text:p text:style-name="P1705"><text:span text:style-name="T1706">Signature:<text:s/></text:span><text:span text:style-name="T1707"><text:tab/>Date:</text:span></text:p>
          </table:table-cell>
          <table:covered-table-cell/>
          <table:table-cell table:style-name="TableCell1708" table:number-columns-spanned="4">
            <text:p text:style-name="P1709"><text:span text:style-name="T1710">20.</text:span><text:span text:style-name="T1711"><text:s/>(Pildo muitinės įstaiga, kuriai pateikiama muitinės deklaracija, jeigu netaikoma supaprastinta eksporto leidimų išdavimo tvarka)</text:span></text:p>
            <text:p text:style-name="P1712"><text:span text:style-name="T1713">(For completion by the customs office where the export declaration is made unless the simplified export authorisation procedure is applied)</text:span></text:p>
            <text:p text:style-name="P1714"/>
            <text:p text:style-name="P1715">Muitinės deklaracijos numeris: ___________</text:p>
            <text:p text:style-name="P1716"><text:span text:style-name="T1717">Reference number of customs declaration:</text:span></text:p>
            <text:p text:style-name="P1718"/>
            <text:p text:style-name="P1719">Antspaudas:</text:p>
            <text:p text:style-name="P1720"><text:span text:style-name="T1721">Stamp:</text:span>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2">
            <text:p text:style-name="P1724"><text:span text:style-name="T1725">21.</text:span><text:span text:style-name="T1726"><text:s/>(Pildo išduodanti institucija, jeigu netaikoma supaprastinta eksporto leidimų išdavimo tvarka)</text:span></text:p>
            <text:p text:style-name="P1727"><text:span text:style-name="T1728">(For completion by issuing authority unless the simplified export authorisation procedure is applied)</text:span></text:p>
            <text:p text:style-name="P1729"/>
            <text:p text:style-name="P1730">Ar reikia pateikti 18 langelyje nurodytą informaciją?</text:p>
            <text:p text:style-name="P1731">TAIP ........../ NE..........</text:p>
            <text:p text:style-name="P1732">Box 18 information still required:<text:s/></text:p>
            <text:p text:style-name="P1733">YES <text:s/>....... / NO ..........</text:p>
            <text:p text:style-name="P1734"/>
            <text:p text:style-name="P1735">Ar reikia pateikti 7, 8, 10–13 langeliuose nurodytą informaciją?</text:p>
            <text:p text:style-name="P1736">TAIP ........../ NE..........</text:p>
            <text:p text:style-name="P1737">Boxes 7, 8, 10–13 information still required<text:s/></text:p>
            <text:p text:style-name="P1738"><text:span text:style-name="T1739">YES ......../NO .........</text:span></text:p>
            <text:p text:style-name="P1740"/>
            <text:p text:style-name="P1741">Parašas: ____________________________</text:p>
            <text:p text:style-name="P1742">Signature:</text:p>
            <text:p text:style-name="P1743"/>
            <text:p text:style-name="P1744">Pareigos: ___________________________</text:p>
            <text:p text:style-name="P1745">Function:</text:p>
            <text:p text:style-name="P1746"/>
            <text:p text:style-name="P1747">Data: _____________ Antspaudas:</text:p>
            <text:p text:style-name="P1748"><text:span text:style-name="T1749">Date:</text:span><text:span text:style-name="T1750"><text:tab/>Stamp:</text:span></text:p>
          </table:table-cell>
          <table:covered-table-cell/>
          <table:table-cell table:style-name="TableCell1751" table:number-columns-spanned="4">
            <text:p text:style-name="P1752">22. IŠVYKIMO PER EB SIENĄ PATVIRTINIMAS</text:p>
            <text:p text:style-name="P1753">(Pildo kompetentingos valdžios institucijos išvykimo per sieną iš Bendrijos muitų teritorijos vietoje, jeigu netaikoma supaprastinta eksporto leidimų išdavimo tvarka)</text:p>
            <text:p text:style-name="P1754"><text:span text:style-name="T1755">CONFIRMATION OF EXIT FROM THE EC</text:span><text:span text:style-name="T1756"><text:s/>(For completion by the competent authorities at the point of exit from the Community customs territory unless the simplified export authorisation procedure is applied)</text:span></text:p>
            <text:p text:style-name="P1757"/>
            <text:p text:style-name="P1758">Išvykimo per sieną data: ______________</text:p>
            <text:p text:style-name="P1759"><text:span text:style-name="T1760">Date of exit:</text:span></text:p>
            <text:p text:style-name="P1761"/>
            <text:p text:style-name="P1762">Pareigūno parašas: ___________________</text:p>
            <text:p text:style-name="P1763">Signature of officer:</text:p>
            <text:p text:style-name="P1764"/>
            <text:p text:style-name="P1765">Pareigos: ___________________________</text:p>
            <text:p text:style-name="P1766">Function:</text:p>
            <text:p text:style-name="P1767"/>
            <text:p text:style-name="P1768">Vieta: ______________________________</text:p>
            <text:p text:style-name="P1769">Place:</text:p>
            <text:p text:style-name="P1770"/>
            <text:p text:style-name="P1771">Data: _____________ Antspaudas:</text:p>
            <text:p text:style-name="P1772">Date:<text:tab/>Stamp:</text:p>
            <text:p text:style-name="P1773"/>
          </table:table-cell>
          <table:covered-table-cell/>
          <table:covered-table-cell/>
          <table:covered-table-cell/>
        </table:table-row>
      </table:table>
      <text:p text:style-name="P1774"/>
      <text:p text:style-name="P1775">_________________</text:p>
      <text:p text:style-name="Normal"/>
      <text:soft-page-break/>
      <text:p text:style-name="P1776">Forma patvirtinta</text:p>
      <text:p text:style-name="P1777">Narkotikų kontrolės departamento</text:p>
      <text:p text:style-name="P1778">prie Lietuvos Respublikos<text:s/></text:p>
      <text:p text:style-name="P1779">Vyriausybės direktoriaus<text:s/></text:p>
      <text:p text:style-name="P1780">2008 m. rugsėjo 8 d. įsakymu Nr. T1-137</text:p>
      <text:p text:style-name="P1781">(Narkotikų, tabako ir alkoholio kontrolės departamento direktoriaus 2011 m. balandžio 21 d. įsakymo Nr. T1-54 redakcija)</text:p>
      <text:p text:style-name="Normal"/>
      <text:p text:style-name="P1782"><text:span text:style-name="T1783">NARKOTINIŲ IR PSICHOTROPINIŲ MEDŽIAGŲ PIRMTAKŲ (PREKURSORIŲ)<text:s/></text:span><text:span text:style-name="T1784"><text:line-break/>IMPORTO LEIDIMAS<text:s/></text:span><text:span text:style-name="T1785"><text:line-break/></text:span><text:span text:style-name="T1786">DRUG PRECURSORS IMPORT AUTHORISATION</text:span></text:p>
      <text:p text:style-name="Normal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1</text:p>
          </table:table-cell>
          <table:table-cell table:style-name="TableCell1800" table:number-columns-spanned="3" table:number-rows-spanned="3">
            <text:p text:style-name="P1801"><text:span text:style-name="T1802">1. Importuotojas</text:span><text:span text:style-name="T1803"><text:s/>(pavadinimas ir adresas)</text:span></text:p>
            <text:p text:style-name="P1804"><text:span text:style-name="T1805">Im</text:span><text:span text:style-name="T1806">porter</text:span><text:span text:style-name="T1807"><text:s/>(name and address)</text:span></text:p>
          </table:table-cell>
          <table:covered-table-cell/>
          <table:covered-table-cell/>
          <table:table-cell table:style-name="TableCell1808" table:number-columns-spanned="5">
            <text:p text:style-name="P1809">2. LEIDIMO numeris:</text:p>
            <text:p text:style-name="P1810">AUTHORISATION number:</text:p>
            <text:p text:style-name="P1811"/>
            <text:p text:style-name="P1812">Išduotas (data): _________ vieta: ________</text:p>
            <text:p text:style-name="P1813"><text:span text:style-name="T1814">Issued (date):</text:span><text:span text:style-name="T1815"><text:tab/><text:s/>at:</text:span></text:p>
            <text:p text:style-name="P1816"/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rows-spanned="9">
            <text:p text:style-name="P1819">KOPIJA IŠDUODANČIAI INSTITUCIJAI</text:p>
            <text:p text:style-name="P1820">COPY FOR THE ISSUING AUTHORITY</text:p>
          </table:table-cell>
          <table:covered-table-cell>
            <text:p text:style-name="P1821"/>
          </table:covered-table-cell>
          <table:covered-table-cell/>
          <table:covered-table-cell/>
          <table:table-cell table:style-name="TableCell1822" table:number-columns-spanned="4">
            <text:p text:style-name="P1823">3. Galiojimo laikas:</text:p>
            <text:p text:style-name="P1824"><text:span text:style-name="T1825">Period of validity:</text:span></text:p>
            <text:p text:style-name="P1826"/>
          </table:table-cell>
          <table:covered-table-cell/>
          <table:covered-table-cell/>
          <table:covered-table-cell/>
          <table:table-cell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/>
          <table:covered-table-cell/>
          <table:table-cell table:style-name="TableCell1830" table:number-columns-spanned="2">
            <text:p text:style-name="P1831">Pradžia:</text:p>
            <text:p text:style-name="P1832">Beginning:</text:p>
            <text:p text:style-name="P1833"/>
          </table:table-cell>
          <table:covered-table-cell/>
          <table:table-cell table:style-name="TableCell1834" table:number-columns-spanned="2">
            <text:p text:style-name="P1835">Pabaiga:</text:p>
            <text:p text:style-name="P1836">End:</text:p>
            <text:p text:style-name="P1837"/>
          </table:table-cell>
          <table:covered-table-cell/>
          <table:table-cell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 table:number-columns-spanned="3">
            <text:p text:style-name="P1841"><text:span text:style-name="T1842">4. Eksportuotojas</text:span><text:span text:style-name="T1843"><text:s/>(pavadinimas ir adresas)</text:span></text:p>
            <text:p text:style-name="P1844"><text:span text:style-name="T1845">Exporter</text:span><text:span text:style-name="T1846"><text:s/>(name and address)</text:span></text:p>
            <text:p text:style-name="P1847"/>
          </table:table-cell>
          <table:covered-table-cell/>
          <table:covered-table-cell/>
          <table:table-cell table:style-name="TableCell1848" table:number-columns-spanned="4">
            <text:p text:style-name="P1849"><text:span text:style-name="T1850">5.</text:span><text:span text:style-name="T1851"><text:s/>(Pildo išduodanti institucija)</text:span></text:p>
            <text:p text:style-name="P1852"><text:span text:style-name="T1853">Leidimą išdavusi institucija</text:span><text:span text:style-name="T1854"><text:s/>(atsakingo pareigūno pavardė, adresas, telefonas, faksas, el. paštas)</text:span></text:p>
            <text:p text:style-name="P1855"/>
            <text:p text:style-name="P1856"><text:span text:style-name="T1857">(For completion by the issuing authority)<text:s/></text:span><text:span text:style-name="T1858">Issuing Authority</text:span><text:span text:style-name="T1859"><text:s/>(name, address, telephone, fax, e-mail of responsible officer)</text:span></text:p>
            <text:p text:style-name="P1860"/>
          </table:table-cell>
          <table:covered-table-cell/>
          <table:covered-table-cell/>
          <table:covered-table-cell/>
          <table:table-cell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 table:number-columns-spanned="3">
            <text:p text:style-name="P1864"><text:span text:style-name="T1865">6. Kitas (-i) ūkio subjektas (-ai)</text:span><text:span text:style-name="T1866"><text:s/>(pavadinimas ir adresas)</text:span></text:p>
            <text:p text:style-name="P1867"><text:span text:style-name="T1868">Other Operator(s)</text:span><text:span text:style-name="T1869"><text:s/>(name and address)</text:span></text:p>
          </table:table-cell>
          <table:covered-table-cell/>
          <table:covered-table-cell/>
          <table:table-cell table:style-name="TableCell1870" table:number-columns-spanned="4">
            <text:p text:style-name="P1871">7. Eksportuojančios šalies kompetentinga valdžios institucija</text:p>
            <text:p text:style-name="P1872">Competent authority of the exporting country</text:p>
            <text:p text:style-name="P1873"/>
          </table:table-cell>
          <table:covered-table-cell/>
          <table:covered-table-cell/>
          <table:covered-table-cell/>
          <table:table-cell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columns-spanned="3" table:number-rows-spanned="2">
            <text:p text:style-name="P1877"><text:span text:style-name="T1878">8. Galutinis gavėjas</text:span><text:span text:style-name="T1879"><text:s/>(pavadinimas ir adresas)</text:span></text:p>
            <text:p text:style-name="P1880"><text:span text:style-name="T1881">Ultimate consignee<text:s/></text:span><text:span text:style-name="T1882">(name and address)</text:span></text:p>
          </table:table-cell>
          <table:covered-table-cell/>
          <table:covered-table-cell/>
          <table:table-cell table:style-name="TableCell1883" table:number-columns-spanned="4">
            <text:p text:style-name="P1884">9. Atvykimo per sieną į Bendrijos muitų teritoriją vieta</text:p>
            <text:p text:style-name="P1885"><text:span text:style-name="T1886">Point of entry into the Community Customs territory</text:span></text:p>
          </table:table-cell>
          <table:covered-table-cell/>
          <table:covered-table-cell/>
          <table:covered-table-cell/>
          <table:table-cell>
            <text:p text:style-name="P1885"/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/>
          <table:covered-table-cell/>
          <table:table-cell table:style-name="TableCell1890" table:number-columns-spanned="4">
            <text:p text:style-name="P1891">10. Transporto priemonė</text:p>
            <text:p text:style-name="P1892"><text:span text:style-name="T1893">Methods/Means of transport</text:span></text:p>
          </table:table-cell>
          <table:covered-table-cell/>
          <table:covered-table-cell/>
          <table:covered-table-cell/>
          <table:table-cell>
            <text:p text:style-name="P1892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 table:number-columns-spanned="4" table:number-rows-spanned="4">
            <text:p text:style-name="P1897">11a. Narkotinių ir psichotropinių medžiagų pirmtakas (prekursorius)</text:p>
            <text:p text:style-name="P1898"><text:span text:style-name="T1899">Scheduled substance</text:span></text:p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>12a. KN kodas</text:p>
            <text:p text:style-name="P1902"><text:span text:style-name="T1903">CN code</text:span></text:p>
          </table:table-cell>
          <table:covered-table-cell/>
          <table:covered-table-cell/>
          <table:table-cell>
            <text:p text:style-name="P1902"/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/>
          <table:covered-table-cell/>
          <table:covered-table-cell/>
          <table:table-cell table:style-name="TableCell1907" table:number-columns-spanned="3">
            <text:p text:style-name="P1908">13a. Neto masė</text:p>
            <text:p text:style-name="P1909"><text:span text:style-name="T1910">Net weight</text:span></text:p>
          </table:table-cell>
          <table:covered-table-cell/>
          <table:covered-table-cell/>
          <table:table-cell>
            <text:p text:style-name="P1909"/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/>
          <table:covered-table-cell/>
          <table:covered-table-cell/>
          <table:table-cell table:style-name="TableCell1914" table:number-columns-spanned="3">
            <text:p text:style-name="P1915"><text:span text:style-name="T1916">14a.<text:s/></text:span><text:span text:style-name="T1917">%</text:span><text:span text:style-name="T1918"><text:s/>mišinyje</text:span></text:p>
            <text:p text:style-name="P1919"><text:span text:style-name="T1920">%<text:s/></text:span><text:span text:style-name="T1921">of mixture</text:span></text:p>
          </table:table-cell>
          <table:covered-table-cell/>
          <table:covered-table-cell/>
          <table:table-cell>
            <text:p text:style-name="P1919"/>
          </table:table-cell>
        </table:table-row>
        <table:table-row table:style-name="TableRow1922">
          <table:table-cell table:style-name="TableCell1923">
            <text:p text:style-name="P1924">1</text:p>
          </table:table-cell>
          <table:covered-table-cell>
            <text:p text:style-name="P1925"/>
          </table:covered-table-cell>
          <table:covered-table-cell/>
          <table:covered-table-cell/>
          <table:covered-table-cell/>
          <table:table-cell table:style-name="TableCell1926" table:number-columns-spanned="3">
            <text:p text:style-name="P1927">15a. Sąskaitos numeris</text:p>
            <text:p text:style-name="P1928"><text:span text:style-name="T1929">Invoice number</text:span></text:p>
          </table:table-cell>
          <table:covered-table-cell/>
          <table:covered-table-cell/>
          <table:table-cell>
            <text:p text:style-name="P1928"/>
          </table:table-cell>
        </table:table-row>
        <text:soft-page-break/>
        <table:table-row table:style-name="TableRow1930">
          <table:table-cell table:style-name="TableCell1931" table:number-columns-spanned="5" table:number-rows-spanned="4">
            <text:p text:style-name="P1932">11b. Narkotinių ir psichotropinių medžiagų pirmtakas (prekursorius)</text:p>
            <text:p text:style-name="P1933"><text:span text:style-name="T1934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1935" table:number-columns-spanned="3">
            <text:p text:style-name="P1936">12b. KN kodas</text:p>
            <text:p text:style-name="P1937"><text:span text:style-name="T1938">CN code</text:span></text:p>
          </table:table-cell>
          <table:covered-table-cell/>
          <table:covered-table-cell/>
          <table:table-cell>
            <text:p text:style-name="P1937"/>
          </table:table-cell>
        </table:table-row>
        <table:table-row table:style-name="TableRow1939">
          <table:covered-table-cell>
            <text:p text:style-name="P1940"/>
          </table:covered-table-cell>
          <table:covered-table-cell/>
          <table:covered-table-cell/>
          <table:covered-table-cell/>
          <table:covered-table-cell/>
          <table:table-cell table:style-name="TableCell1941" table:number-columns-spanned="3">
            <text:p text:style-name="P1942">13b. Neto masė</text:p>
            <text:p text:style-name="P1943"><text:span text:style-name="T1944">Net weight</text:span></text:p>
          </table:table-cell>
          <table:covered-table-cell/>
          <table:covered-table-cell/>
          <table:table-cell>
            <text:p text:style-name="P1943"/>
          </table:table-cell>
        </table:table-row>
        <table:table-row table:style-name="TableRow1945">
          <table:covered-table-cell>
            <text:p text:style-name="P1946"/>
          </table:covered-table-cell>
          <table:covered-table-cell/>
          <table:covered-table-cell/>
          <table:covered-table-cell/>
          <table:covered-table-cell/>
          <table:table-cell table:style-name="TableCell1947" table:number-columns-spanned="3">
            <text:p text:style-name="P1948"><text:span text:style-name="T1949">14b.<text:s/></text:span><text:span text:style-name="T1950">%</text:span><text:span text:style-name="T1951"><text:s/>mišinyje</text:span></text:p>
            <text:p text:style-name="P1952"><text:span text:style-name="T1953">%<text:s/></text:span><text:span text:style-name="T1954">of mixture</text:span></text:p>
          </table:table-cell>
          <table:covered-table-cell/>
          <table:covered-table-cell/>
          <table:table-cell>
            <text:p text:style-name="P1952"/>
          </table:table-cell>
        </table:table-row>
        <table:table-row table:style-name="TableRow1955">
          <table:covered-table-cell>
            <text:p text:style-name="P1956"/>
          </table:covered-table-cell>
          <table:covered-table-cell/>
          <table:covered-table-cell/>
          <table:covered-table-cell/>
          <table:covered-table-cell/>
          <table:table-cell table:style-name="TableCell1957" table:number-columns-spanned="3">
            <text:p text:style-name="P1958">15b. Sąskaitos numeris</text:p>
            <text:p text:style-name="P1959"><text:span text:style-name="T1960">Invoice number</text:span></text:p>
          </table:table-cell>
          <table:covered-table-cell/>
          <table:covered-table-cell/>
          <table:table-cell>
            <text:p text:style-name="P1959"/>
          </table:table-cell>
        </table:table-row>
        <table:table-row table:style-name="TableRow1961">
          <table:table-cell table:style-name="TableCell1962" table:number-columns-spanned="8">
            <text:p text:style-name="P1963">16. Pareiškėjo deklaracija</text:p>
            <text:p text:style-name="P1964"><text:span text:style-name="T1965">Declaration by the applicant</text:span></text:p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3">
            <text:p text:style-name="P1969">Pavardė: ______________________</text:p>
            <text:p text:style-name="Normal"><text:span text:style-name="T1970">Name:</text:span></text:p>
          </table:table-cell>
          <table:covered-table-cell/>
          <table:covered-table-cell/>
          <table:table-cell table:style-name="TableCell1971" table:number-columns-spanned="4">
            <text:p text:style-name="P1972">Atstovauja: ___________<text:s/></text:p>
            <text:p text:style-name="Normal"><text:span text:style-name="T1973">Representing:</text:span></text:p>
          </table:table-cell>
          <table:covered-table-cell/>
          <table:covered-table-cell/>
          <table:covered-table-cell/>
          <table:table-cell table:style-name="TableCell1974">
            <text:p text:style-name="P1975">(Pareiškėjas)</text:p>
            <text:p text:style-name="Normal"><text:span text:style-name="T1976">(Applicant)</text:span></text:p>
          </table:table-cell>
          <table:table-cell>
            <text:p text:style-name="Normal"/>
          </table:table-cell>
        </table:table-row>
        <table:table-row table:style-name="TableRow1977">
          <table:table-cell table:style-name="TableCell1978" table:number-columns-spanned="2">
            <text:p text:style-name="P1979">Parašas: ___________________<text:s/></text:p>
            <text:p text:style-name="P1980">Signature:<text:s/></text:p>
            <text:p text:style-name="P1981"/>
          </table:table-cell>
          <table:covered-table-cell/>
          <table:table-cell table:style-name="TableCell1982" table:number-columns-spanned="6">
            <text:p text:style-name="P1983">Data: ___________<text:s/></text:p>
            <text:p text:style-name="P1984">Date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4">
            <text:p text:style-name="P1987"><text:span text:style-name="T1988">17.</text:span><text:span text:style-name="T1989"><text:s/>(Pildo išduodanti institucija)</text:span></text:p>
            <text:p text:style-name="P1990"><text:span text:style-name="T1991">(For completion by issuing authority)</text:span></text:p>
            <text:p text:style-name="P1992"/>
            <text:p text:style-name="P1993">Ar reikia pateikti 7, 9, 10 langeliuose nurodytą informaciją?</text:p>
            <text:p text:style-name="P1994">TAIP .........../ NE.........</text:p>
            <text:p text:style-name="P1995">Boxes 7, 9, 10 still required <text:s/></text:p>
            <text:p text:style-name="P1996"><text:span text:style-name="T1997">YES ........./NO........</text:span></text:p>
            <text:p text:style-name="P1998"/>
            <text:p text:style-name="P1999">Parašas: ____________________________</text:p>
            <text:p text:style-name="P2000">Signature:</text:p>
            <text:p text:style-name="P2001"/>
            <text:p text:style-name="P2002">Pareigos: ___________________________</text:p>
            <text:p text:style-name="P2003">Function:</text:p>
            <text:p text:style-name="P2004"/>
            <text:p text:style-name="P2005">Data: _____________ Antspaudas:</text:p>
            <text:p text:style-name="P2006">Date:<text:tab/>Stamp:</text:p>
            <text:p text:style-name="P2007"/>
          </table:table-cell>
          <table:covered-table-cell/>
          <table:covered-table-cell/>
          <table:covered-table-cell/>
          <table:table-cell table:style-name="TableCell2008" table:number-columns-spanned="4">
            <text:p text:style-name="P2009"><text:span text:style-name="T2010">18.</text:span><text:span text:style-name="T2011"><text:s/>(Pildo muitinės įstaiga Bendrijoje)</text:span></text:p>
            <text:p text:style-name="P2012"><text:span text:style-name="T2013">(For completion by the customs office in the Community)</text:span></text:p>
            <text:p text:style-name="P2014"/>
            <text:p text:style-name="P2015">Muitinės nuoroda ____________________</text:p>
            <text:p text:style-name="P2016">Customs reference</text:p>
            <text:p text:style-name="P2017"/>
            <text:p text:style-name="P2018">(muitinės procedūros arba muitinės sankcionuoto veiksmo įforminimo dokumento numeris)</text:p>
            <text:p text:style-name="P2019">(declaration of entry into the procedure or reference number to the customs approved treatment or use)</text:p>
            <text:p text:style-name="P2020"/>
            <text:p text:style-name="P2021">Pareigūno parašas: ___________________</text:p>
            <text:p text:style-name="P2022">Signature of officer:</text:p>
            <text:p text:style-name="P2023"/>
            <text:p text:style-name="P2024">Pareigos: ___________________________</text:p>
            <text:p text:style-name="P2025">Function:</text:p>
            <text:p text:style-name="P2026"/>
            <text:p text:style-name="P2027">Vieta: ______________________________</text:p>
            <text:p text:style-name="P2028">Place:</text:p>
            <text:p text:style-name="P2029"/>
            <text:p text:style-name="P2030">Data: _____________ Antspaudas:</text:p>
            <text:p text:style-name="P2031">Date:<text:s/><text:tab/>Stamp</text:p>
          </table:table-cell>
          <table:covered-table-cell/>
          <table:covered-table-cell/>
          <table:covered-table-cell/>
          <table:table-cell>
            <text:p text:style-name="P2031"/>
          </table:table-cell>
        </table:table-row>
      </table:table>
      <text:p text:style-name="Normal"/>
      <text:p text:style-name="P2032">_________________</text:p>
      <text:p text:style-name="Normal"/>
      <text:soft-page-break/>
      <text:p text:style-name="P2033">Forma patvirtinta</text:p>
      <text:p text:style-name="P2034">Narkotikų kontrolės departamento<text:s/></text:p>
      <text:p text:style-name="P2035">prie Lietuvos Respublikos<text:s/></text:p>
      <text:p text:style-name="P2036">Vyriausybės direktoriaus<text:s/></text:p>
      <text:p text:style-name="P2037">2008 m. rugsėjo 8 d. įsakymu Nr. T1-137</text:p>
      <text:p text:style-name="P2038">(Narkotikų, tabako ir alkoholio<text:s/></text:p>
      <text:p text:style-name="P2039">kontrolės departamento direktoriaus<text:s/></text:p>
      <text:p text:style-name="P2040">2011 m. balandžio 21 d. įsakymo Nr. T1-54 redakcija)</text:p>
      <text:p text:style-name="Normal"/>
      <text:p text:style-name="P2041"><text:span text:style-name="T2042">NARKOTINIŲ IR PSICHOTROPINIŲ MEDŽIAGŲ PIRMTAKŲ (PREKURSORIŲ)</text:span></text:p>
      <text:p text:style-name="P2043">IMPORTO LEIDIMAS</text:p>
      <text:p text:style-name="P2044"><text:span text:style-name="T2045">DRUG PRECURSORS IMPORT AUTHORISATION</text:span></text:p>
      <text:p text:style-name="Normal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2</text:p>
          </table:table-cell>
          <table:table-cell table:style-name="TableCell2058" table:number-columns-spanned="3" table:number-rows-spanned="3">
            <text:p text:style-name="P2059"><text:span text:style-name="T2060">1. Importuotojas</text:span><text:span text:style-name="T2061"><text:s/>(pavadinimas ir adresas)</text:span></text:p>
            <text:p text:style-name="P2062"><text:span text:style-name="T2063">Im</text:span><text:span text:style-name="T2064">porter</text:span><text:span text:style-name="T2065"><text:s/>(name and address)</text:span></text:p>
          </table:table-cell>
          <table:covered-table-cell/>
          <table:covered-table-cell/>
          <table:table-cell table:style-name="TableCell2066" table:number-columns-spanned="4">
            <text:p text:style-name="P2067">2. LEIDIMO numeris:</text:p>
            <text:p text:style-name="P2068">AUTHORISATION number:</text:p>
            <text:p text:style-name="P2069"/>
            <text:p text:style-name="P2070">Išduotas (data): _______ vieta: ______</text:p>
            <text:p text:style-name="P2071"><text:span text:style-name="T2072">Issued (date):</text:span><text:span text:style-name="T2073"><text:tab/>at:</text:span></text:p>
            <text:p text:style-name="P2074"/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 table:number-rows-spanned="9">
            <text:p text:style-name="P2077">KOPIJA ŠALIES EKSPORTUOTOJOS INSTITUCIJAI</text:p>
            <text:p text:style-name="P2078">COPY FOR THE AUTHORITY IN THE COUNTRY OF EXPORT</text:p>
          </table:table-cell>
          <table:covered-table-cell>
            <text:p text:style-name="P2079"/>
          </table:covered-table-cell>
          <table:covered-table-cell/>
          <table:covered-table-cell/>
          <table:table-cell table:style-name="TableCell2080" table:number-columns-spanned="4">
            <text:p text:style-name="P2081">3. Galiojimo laikas:</text:p>
            <text:p text:style-name="P2082"><text:span text:style-name="T2083">Period of validity:</text:span></text:p>
            <text:p text:style-name="P2084"/>
          </table:table-cell>
          <table:covered-table-cell/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/>
          <table:covered-table-cell/>
          <table:table-cell table:style-name="TableCell2088" table:number-columns-spanned="2">
            <text:p text:style-name="P2089">Pradžia:</text:p>
            <text:p text:style-name="P2090">Beginning:</text:p>
            <text:p text:style-name="P2091"/>
          </table:table-cell>
          <table:covered-table-cell/>
          <table:table-cell table:style-name="TableCell2092" table:number-columns-spanned="2">
            <text:p text:style-name="P2093">Pabaiga:</text:p>
            <text:p text:style-name="P2094">End:</text:p>
            <text:p text:style-name="P2095"/>
          </table:table-cell>
          <table:covered-table-cell/>
        </table:table-row>
        <table:table-row table:style-name="TableRow2096">
          <table:covered-table-cell>
            <text:p text:style-name="P2097"/>
          </table:covered-table-cell>
          <table:table-cell table:style-name="TableCell2098" table:number-columns-spanned="3">
            <text:p text:style-name="P2099"><text:span text:style-name="T2100">4. Eksportuotojas</text:span><text:span text:style-name="T2101"><text:s/>(pavadinimas ir adresas)</text:span></text:p>
            <text:p text:style-name="P2102"><text:span text:style-name="T2103">Exporter</text:span><text:span text:style-name="T2104"><text:s/>(name and address)</text:span></text:p>
            <text:p text:style-name="P2105"/>
          </table:table-cell>
          <table:covered-table-cell/>
          <table:covered-table-cell/>
          <table:table-cell table:style-name="TableCell2106" table:number-columns-spanned="4">
            <text:p text:style-name="P2107">5. (Pildo išduodanti institucija)</text:p>
            <text:p text:style-name="P2108"><text:span text:style-name="T2109">Leidimą išdavusi institucija</text:span><text:span text:style-name="T2110"><text:s/>(atsakingo pareigūno pavardė, adresas, telefonas, faksas, el. paštas)</text:span></text:p>
            <text:p text:style-name="P2111"/>
            <text:p text:style-name="P2112"><text:span text:style-name="T2113">(For completion by the issuing authority)<text:s/></text:span><text:span text:style-name="T2114">Issuing Authority</text:span><text:span text:style-name="T2115"><text:s/>(name, address, telephone, fax, e-mail of responsible officer)</text:span></text:p>
            <text:p text:style-name="P2116"/>
          </table:table-cell>
          <table:covered-table-cell/>
          <table:covered-table-cell/>
          <table:covered-table-cell/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columns-spanned="3">
            <text:p text:style-name="P2120"><text:span text:style-name="T2121">6. Kitas (-i) ūkio subjektas (-ai)</text:span><text:span text:style-name="T2122"><text:s/>(pavadinimas ir adresas)</text:span></text:p>
            <text:p text:style-name="P2123"><text:span text:style-name="T2124">Other Operator(s)</text:span><text:span text:style-name="T2125"><text:s/>(name and address)</text:span></text:p>
          </table:table-cell>
          <table:covered-table-cell/>
          <table:covered-table-cell/>
          <table:table-cell table:style-name="TableCell2126" table:number-columns-spanned="4">
            <text:p text:style-name="P2127">7. Eksportuojančios šalies kompetentinga valdžios institucija</text:p>
            <text:p text:style-name="P2128"><text:span text:style-name="T2129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130">
          <table:covered-table-cell>
            <text:p text:style-name="P2131"/>
          </table:covered-table-cell>
          <table:table-cell table:style-name="TableCell2132" table:number-columns-spanned="3" table:number-rows-spanned="2">
            <text:p text:style-name="P2133"><text:span text:style-name="T2134">8. Galutinis gavėjas</text:span><text:span text:style-name="T2135"><text:s/>(pavadinimas ir adresas)</text:span></text:p>
            <text:p text:style-name="P2136"><text:span text:style-name="T2137">Ultimate consignee<text:s/></text:span><text:span text:style-name="T2138">(name and address)</text:span></text:p>
          </table:table-cell>
          <table:covered-table-cell/>
          <table:covered-table-cell/>
          <table:table-cell table:style-name="TableCell2139" table:number-columns-spanned="4">
            <text:p text:style-name="P2140">9. Atvykimo per sieną į Bendrijos muitų teritoriją vieta</text:p>
            <text:p text:style-name="P2141"><text:span text:style-name="T2142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covered-table-cell/>
          <table:table-cell table:style-name="TableCell2146" table:number-columns-spanned="4">
            <text:p text:style-name="P2147">10. Transporto priemonė</text:p>
            <text:p text:style-name="P2148"><text:span text:style-name="T2149">Methods/Means of transport</text:span></text:p>
          </table:table-cell>
          <table:covered-table-cell/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columns-spanned="4" table:number-rows-spanned="4">
            <text:p text:style-name="P2153">11a. Narkotinių ir psichotropinių medžiagų pirmtakas (prekursorius)</text:p>
            <text:p text:style-name="P2154"><text:span text:style-name="T2155">Scheduled substance</text:span></text:p>
          </table:table-cell>
          <table:covered-table-cell/>
          <table:covered-table-cell/>
          <table:covered-table-cell/>
          <table:table-cell table:style-name="TableCell2156" table:number-columns-spanned="3">
            <text:p text:style-name="P2157">12a. KN kodas</text:p>
            <text:p text:style-name="P2158"><text:span text:style-name="T2159">CN code</text:span></text:p>
          </table:table-cell>
          <table:covered-table-cell/>
          <table:covered-table-cell/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/>
          <table:covered-table-cell/>
          <table:table-cell table:style-name="TableCell2163" table:number-columns-spanned="3">
            <text:p text:style-name="P2164">13a. Neto masė</text:p>
            <text:p text:style-name="P2165"><text:span text:style-name="T2166">Net weight</text:span></text:p>
          </table:table-cell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/>
          <table:covered-table-cell/>
          <table:covered-table-cell/>
          <table:table-cell table:style-name="TableCell2170" table:number-columns-spanned="3">
            <text:p text:style-name="P2171"><text:span text:style-name="T2172">14a.<text:s/></text:span><text:span text:style-name="T2173">%</text:span><text:span text:style-name="T2174"><text:s/>mišinyje</text:span></text:p>
            <text:p text:style-name="P2175"><text:span text:style-name="T2176">%<text:s/></text:span><text:span text:style-name="T2177">of mixture</text:span></text:p>
          </table:table-cell>
          <table:covered-table-cell/>
          <table:covered-table-cell/>
        </table:table-row>
        <text:soft-page-break/>
        <table:table-row table:style-name="TableRow2178">
          <table:table-cell table:style-name="TableCell2179">
            <text:p text:style-name="P2180">2</text:p>
          </table:table-cell>
          <table:covered-table-cell>
            <text:p text:style-name="P2181"/>
          </table:covered-table-cell>
          <table:covered-table-cell/>
          <table:covered-table-cell/>
          <table:covered-table-cell/>
          <table:table-cell table:style-name="TableCell2182" table:number-columns-spanned="3">
            <text:p text:style-name="P2183">15a. Sąskaitos numeris</text:p>
            <text:p text:style-name="P2184"><text:span text:style-name="T2185">Invoice number</text:span></text:p>
          </table:table-cell>
          <table:covered-table-cell/>
          <table:covered-table-cell/>
        </table:table-row>
        <table:table-row table:style-name="TableRow2186">
          <table:table-cell table:style-name="TableCell2187" table:number-columns-spanned="5" table:number-rows-spanned="4">
            <text:p text:style-name="P2188">11b. Narkotinių ir psichotropinių medžiagų pirmtakas (prekursorius)</text:p>
            <text:p text:style-name="P2189"><text:span text:style-name="T2190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191" table:number-columns-spanned="3">
            <text:p text:style-name="P2192">12b. KN kodas</text:p>
            <text:p text:style-name="P2193"><text:span text:style-name="T2194">CN code</text:span></text:p>
          </table:table-cell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/>
          <table:covered-table-cell/>
          <table:covered-table-cell/>
          <table:covered-table-cell/>
          <table:table-cell table:style-name="TableCell2197" table:number-columns-spanned="3">
            <text:p text:style-name="P2198">13b. Neto masė</text:p>
            <text:p text:style-name="P2199"><text:span text:style-name="T2200">Net weight</text:span></text:p>
          </table:table-cell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/>
          <table:covered-table-cell/>
          <table:covered-table-cell/>
          <table:covered-table-cell/>
          <table:table-cell table:style-name="TableCell2203" table:number-columns-spanned="3">
            <text:p text:style-name="P2204"><text:span text:style-name="T2205">14b.<text:s/></text:span><text:span text:style-name="T2206">%</text:span><text:span text:style-name="T2207"><text:s/>mišinyje</text:span></text:p>
            <text:p text:style-name="P2208"><text:span text:style-name="T2209">%<text:s/></text:span><text:span text:style-name="T2210">of mixture</text:span></text:p>
          </table:table-cell>
          <table:covered-table-cell/>
          <table:covered-table-cell/>
        </table:table-row>
        <table:table-row table:style-name="TableRow2211">
          <table:covered-table-cell>
            <text:p text:style-name="P2212"/>
          </table:covered-table-cell>
          <table:covered-table-cell/>
          <table:covered-table-cell/>
          <table:covered-table-cell/>
          <table:covered-table-cell/>
          <table:table-cell table:style-name="TableCell2213" table:number-columns-spanned="3">
            <text:p text:style-name="P2214">15b. Sąskaitos numeris</text:p>
            <text:p text:style-name="P2215"><text:span text:style-name="T2216">Invoice number</text:span></text:p>
          </table:table-cell>
          <table:covered-table-cell/>
          <table:covered-table-cell/>
        </table:table-row>
        <table:table-row table:style-name="TableRow2217">
          <table:table-cell table:style-name="TableCell2218" table:number-columns-spanned="8">
            <text:p text:style-name="P2219">16. Pareiškėjo deklaracija</text:p>
            <text:p text:style-name="P2220"><text:span text:style-name="T2221">Declaration by the applicant</text:span></text:p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3">
            <text:p text:style-name="P2225">Pavardė: ____________________</text:p>
            <text:p text:style-name="Normal"><text:span text:style-name="T2226">Name:</text:span></text:p>
          </table:table-cell>
          <table:covered-table-cell/>
          <table:covered-table-cell/>
          <table:table-cell table:style-name="TableCell2227" table:number-columns-spanned="4">
            <text:p text:style-name="P2228">Atstovauja: _____________<text:s/></text:p>
            <text:p text:style-name="Normal"><text:span text:style-name="T2229">Representing:</text:span></text:p>
          </table:table-cell>
          <table:covered-table-cell/>
          <table:covered-table-cell/>
          <table:covered-table-cell/>
          <table:table-cell table:style-name="TableCell2230">
            <text:p text:style-name="Normal"><text:span text:style-name="T2231">(Pareiškėjas)</text:span></text:p>
            <text:p text:style-name="Normal"><text:span text:style-name="T2232">(Applicant)</text:span></text:p>
          </table:table-cell>
        </table:table-row>
        <table:table-row table:style-name="TableRow2233">
          <table:table-cell table:style-name="TableCell2234" table:number-columns-spanned="2">
            <text:p text:style-name="P2235">Parašas: _______________</text:p>
            <text:p text:style-name="P2236">Signature:</text:p>
            <text:p text:style-name="P2237"/>
          </table:table-cell>
          <table:covered-table-cell/>
          <table:table-cell table:style-name="TableCell2238" table:number-columns-spanned="6">
            <text:p text:style-name="P2239">Data: ___________<text:s/></text:p>
            <text:p text:style-name="P2240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4">
            <text:p text:style-name="P2243"><text:span text:style-name="T2244">17.</text:span><text:span text:style-name="T2245"><text:s/>(Pildo išduodanti institucija)</text:span></text:p>
            <text:p text:style-name="P2246"><text:span text:style-name="T2247">(For completion by issuing authority)</text:span></text:p>
            <text:p text:style-name="P2248"/>
            <text:p text:style-name="P2249">Ar reikia pateikti 7, 9, 10 langeliuose nurodytą informaciją?</text:p>
            <text:p text:style-name="P2250">TAIP ............./ NE.............</text:p>
            <text:p text:style-name="P2251">Boxes 7, 9, 10 still required <text:s/></text:p>
            <text:p text:style-name="P2252"><text:span text:style-name="T2253">YES ........./NO........</text:span></text:p>
            <text:p text:style-name="P2254"/>
            <text:p text:style-name="P2255">Parašas: ____________________________</text:p>
            <text:p text:style-name="P2256">Signature:</text:p>
            <text:p text:style-name="P2257"/>
            <text:p text:style-name="P2258">Pareigos: ___________________________</text:p>
            <text:p text:style-name="P2259">Function:</text:p>
            <text:p text:style-name="P2260"/>
            <text:p text:style-name="P2261">Data: _____________ Antspaudas:</text:p>
            <text:p text:style-name="P2262">Date:<text:tab/>Stamp:</text:p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4">
            <text:p text:style-name="P2265"><text:span text:style-name="T2266">18.</text:span><text:span text:style-name="T2267"><text:s/>(Pildo muitinės įstaiga Bendrijoje)</text:span></text:p>
            <text:p text:style-name="P2268"><text:span text:style-name="T2269">(For completion by the customs office in the Community)</text:span></text:p>
            <text:p text:style-name="P2270"/>
            <text:p text:style-name="P2271">Muitinės nuoroda ____________________</text:p>
            <text:p text:style-name="P2272">Customs reference</text:p>
            <text:p text:style-name="P2273"/>
            <text:p text:style-name="P2274">(muitinės procedūros arba muitinės sankcionuoto veiksmo įforminimo dokumento numeris)</text:p>
            <text:p text:style-name="P2275">(declaration of entry into the procedure or reference number to the customs approved treatment or use)</text:p>
            <text:p text:style-name="P2276"/>
            <text:p text:style-name="P2277">Pareigūno parašas: ___________________</text:p>
            <text:p text:style-name="P2278">Signature of officer:</text:p>
            <text:p text:style-name="P2279"/>
            <text:p text:style-name="P2280">Pareigos: ___________________________</text:p>
            <text:p text:style-name="P2281">Function:</text:p>
            <text:p text:style-name="P2282"/>
            <text:p text:style-name="P2283">Vieta: ______________________________</text:p>
            <text:p text:style-name="P2284">Place:</text:p>
            <text:p text:style-name="P2285"/>
            <text:p text:style-name="P2286">Data: _____________ Antspaudas:</text:p>
            <text:p text:style-name="P2287">Date: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288">_________________</text:p>
      <text:p text:style-name="Normal"/>
      <text:soft-page-break/>
      <text:p text:style-name="P2289">Forma patvirtinta</text:p>
      <text:p text:style-name="P2290">Narkotikų kontrolės departamento<text:s/></text:p>
      <text:p text:style-name="P2291">prie Lietuvos Respublikos<text:s/></text:p>
      <text:p text:style-name="P2292">Vyriausybės direktoriaus<text:s/></text:p>
      <text:p text:style-name="P2293">2008 m. rugsėjo 8 d. įsakymu Nr. T1-137</text:p>
      <text:p text:style-name="P2294">(Narkotikų, tabako ir alkoholio kontrolės departamento direktoriaus<text:s/></text:p>
      <text:p text:style-name="P2295">2011 m. balandžio 21 d. įsakymo Nr. T1-54 redakcija)</text:p>
      <text:p text:style-name="Normal"/>
      <text:p text:style-name="P2296"><text:span text:style-name="T2297">NARKOTINIŲ IR PSICHOTROPINIŲ MEDŽIAGŲ PIRMTAKŲ (PREKURSORIŲ)<text:s/></text:span><text:span text:style-name="T2298"><text:line-break/>IMPORTO LEIDIMAS<text:s/></text:span><text:span text:style-name="T2299"><text:line-break/></text:span><text:span text:style-name="T2300">DRUG PRECURSORS IMPORT AUTHORISATION</text:span></text:p>
      <text:p text:style-name="Normal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3</text:p>
          </table:table-cell>
          <table:table-cell table:style-name="TableCell2313" table:number-columns-spanned="3" table:number-rows-spanned="3">
            <text:p text:style-name="P2314"><text:span text:style-name="T2315">1. Importuotojas</text:span><text:span text:style-name="T2316"><text:s/>(pavadinimas ir adresas)</text:span></text:p>
            <text:p text:style-name="P2317"><text:span text:style-name="T2318">Im</text:span><text:span text:style-name="T2319">porter</text:span><text:span text:style-name="T2320"><text:s/>(name and address)</text:span></text:p>
          </table:table-cell>
          <table:covered-table-cell/>
          <table:covered-table-cell/>
          <table:table-cell table:style-name="TableCell2321" table:number-columns-spanned="4">
            <text:p text:style-name="P2322">2. LEIDIMO numeris:</text:p>
            <text:p text:style-name="P2323"><text:span text:style-name="T2324">AUTHORISATION number:</text:span></text:p>
            <text:p text:style-name="P2325"/>
            <text:p text:style-name="P2326">Išduotas (data): _________ vieta: ________</text:p>
            <text:p text:style-name="P2327"><text:span text:style-name="T2328">Issued (date):</text:span><text:span text:style-name="T2329"><text:tab/>at:</text:span></text:p>
            <text:p text:style-name="P2330"/>
          </table:table-cell>
          <table:covered-table-cell/>
          <table:covered-table-cell/>
          <table:covered-table-cell/>
        </table:table-row>
        <table:table-row table:style-name="TableRow2331">
          <table:table-cell table:style-name="TableCell2332" table:number-rows-spanned="9">
            <text:p text:style-name="P2333">KOPIJA PRIE SIUNTOS</text:p>
            <text:p text:style-name="P2334">COPY TO ACCOMPAGNY THE GOODS</text:p>
          </table:table-cell>
          <table:covered-table-cell>
            <text:p text:style-name="P2335"/>
          </table:covered-table-cell>
          <table:covered-table-cell/>
          <table:covered-table-cell/>
          <table:table-cell table:style-name="TableCell2336" table:number-columns-spanned="4">
            <text:p text:style-name="P2337">3. Galiojimo laikas:</text:p>
            <text:p text:style-name="P2338"><text:span text:style-name="T2339">Period of validity:</text:span></text:p>
            <text:p text:style-name="P2340"/>
          </table:table-cell>
          <table:covered-table-cell/>
          <table:covered-table-cell/>
          <table:covered-table-cell/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/>
          <table:covered-table-cell/>
          <table:table-cell table:style-name="TableCell2344" table:number-columns-spanned="2">
            <text:p text:style-name="P2345">Pradžia:</text:p>
            <text:p text:style-name="P2346">Beginning:</text:p>
          </table:table-cell>
          <table:covered-table-cell/>
          <table:table-cell table:style-name="TableCell2347" table:number-columns-spanned="2">
            <text:p text:style-name="P2348">Pabaiga:</text:p>
            <text:p text:style-name="P2349">End:</text:p>
          </table:table-cell>
          <table:covered-table-cell/>
        </table:table-row>
        <table:table-row table:style-name="TableRow2350">
          <table:covered-table-cell>
            <text:p text:style-name="P2351"/>
          </table:covered-table-cell>
          <table:table-cell table:style-name="TableCell2352" table:number-columns-spanned="3">
            <text:p text:style-name="P2353"><text:span text:style-name="T2354">4. Eksportuotojas</text:span><text:span text:style-name="T2355"><text:s/>(pavadinimas ir adresas)</text:span></text:p>
            <text:p text:style-name="P2356"><text:span text:style-name="T2357">Exporter</text:span><text:span text:style-name="T2358"><text:s/>(name and address)</text:span></text:p>
            <text:p text:style-name="P2359"/>
          </table:table-cell>
          <table:covered-table-cell/>
          <table:covered-table-cell/>
          <table:table-cell table:style-name="TableCell2360" table:number-columns-spanned="4">
            <text:p text:style-name="P2361"><text:span text:style-name="T2362">5.</text:span><text:span text:style-name="T2363"><text:s/>(Pildo išduodanti institucija)</text:span></text:p>
            <text:p text:style-name="P2364"><text:span text:style-name="T2365">Leidimą išdavusi institucija</text:span><text:span text:style-name="T2366"><text:s/>(atsakingo pareigūno pavardė, adresas, telefonas, faksas, el. paštas)</text:span></text:p>
            <text:p text:style-name="P2367"/>
            <text:p text:style-name="P2368">(For completion by the issuing authority)</text:p>
            <text:p text:style-name="P2369"><text:span text:style-name="T2370">Issuing Authority</text:span><text:span text:style-name="T2371"><text:s/>(name, address, telephone, fax, e-mail of responsible officer)</text:span></text:p>
            <text:p text:style-name="P2372"/>
          </table:table-cell>
          <table:covered-table-cell/>
          <table:covered-table-cell/>
          <table:covered-table-cell/>
        </table:table-row>
        <table:table-row table:style-name="TableRow2373">
          <table:covered-table-cell>
            <text:p text:style-name="P2374"/>
          </table:covered-table-cell>
          <table:table-cell table:style-name="TableCell2375" table:number-columns-spanned="3">
            <text:p text:style-name="P2376"><text:span text:style-name="T2377">6. Kitas (-i) ūkio subjektas (-ai)</text:span><text:span text:style-name="T2378"><text:s/>(pavadinimas ir adresas)</text:span></text:p>
            <text:p text:style-name="P2379"><text:span text:style-name="T2380">Other Operator(s)</text:span><text:span text:style-name="T2381"><text:s/>(name and address)</text:span></text:p>
          </table:table-cell>
          <table:covered-table-cell/>
          <table:covered-table-cell/>
          <table:table-cell table:style-name="TableCell2382" table:number-columns-spanned="4">
            <text:p text:style-name="P2383">7. Eksportuojančios šalies kompetentinga valdžios institucija</text:p>
            <text:p text:style-name="P2384"><text:span text:style-name="T2385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 table:number-columns-spanned="3" table:number-rows-spanned="2">
            <text:p text:style-name="P2389"><text:span text:style-name="T2390">8. Galutinis gavėjas</text:span><text:span text:style-name="T2391"><text:s/>(pavadinimas ir adresas)</text:span></text:p>
            <text:p text:style-name="P2392"><text:span text:style-name="T2393">Ultimate consignee<text:s/></text:span><text:span text:style-name="T2394">(name and address)</text:span></text:p>
          </table:table-cell>
          <table:covered-table-cell/>
          <table:covered-table-cell/>
          <table:table-cell table:style-name="TableCell2395" table:number-columns-spanned="4">
            <text:p text:style-name="P2396">9. Atvykimo per sieną į Bendrijos muitų teritoriją vieta</text:p>
            <text:p text:style-name="P2397"><text:span text:style-name="T2398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/>
          <table:covered-table-cell/>
          <table:table-cell table:style-name="TableCell2402" table:number-columns-spanned="4">
            <text:p text:style-name="P2403">10. Transporto priemonė</text:p>
            <text:p text:style-name="P2404"><text:span text:style-name="T2405">Methods/Means of transport</text:span></text:p>
          </table:table-cell>
          <table:covered-table-cell/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table-cell table:style-name="TableCell2408" table:number-columns-spanned="4" table:number-rows-spanned="4">
            <text:p text:style-name="P2409">11a. Narkotinių ir psichotropinių medžiagų pirmtakas (prekursorius)</text:p>
            <text:p text:style-name="P2410"><text:span text:style-name="T2411">Scheduled substance</text:span></text:p>
          </table:table-cell>
          <table:covered-table-cell/>
          <table:covered-table-cell/>
          <table:covered-table-cell/>
          <table:table-cell table:style-name="TableCell2412" table:number-columns-spanned="3">
            <text:p text:style-name="P2413">12a. KN kodas</text:p>
            <text:p text:style-name="P2414"><text:span text:style-name="T2415">CN code</text:span></text:p>
          </table:table-cell>
          <table:covered-table-cell/>
          <table:covered-table-cell/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/>
          <table:covered-table-cell/>
          <table:covered-table-cell/>
          <table:table-cell table:style-name="TableCell2419" table:number-columns-spanned="3">
            <text:p text:style-name="P2420">13a. Neto masė</text:p>
            <text:p text:style-name="P2421"><text:span text:style-name="T2422">Net weight</text:span></text:p>
          </table:table-cell>
          <table:covered-table-cell/>
          <table:covered-table-cell/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/>
          <table:covered-table-cell/>
          <table:covered-table-cell/>
          <table:table-cell table:style-name="TableCell2426" table:number-columns-spanned="3">
            <text:p text:style-name="P2427"><text:span text:style-name="T2428">14a.<text:s/></text:span><text:span text:style-name="T2429">%</text:span><text:span text:style-name="T2430"><text:s/>mišinyje</text:span></text:p>
            <text:p text:style-name="P2431"><text:span text:style-name="T2432">%<text:s/></text:span><text:span text:style-name="T2433">of mixture</text:span></text:p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3</text:p>
          </table:table-cell>
          <table:covered-table-cell>
            <text:p text:style-name="P2437"/>
          </table:covered-table-cell>
          <table:covered-table-cell/>
          <table:covered-table-cell/>
          <table:covered-table-cell/>
          <table:table-cell table:style-name="TableCell2438" table:number-columns-spanned="3">
            <text:p text:style-name="P2439">15a. Sąskaitos numeris</text:p>
            <text:p text:style-name="P2440"><text:span text:style-name="T2441">Invoice number</text:span></text:p>
          </table:table-cell>
          <table:covered-table-cell/>
          <table:covered-table-cell/>
        </table:table-row>
        <text:soft-page-break/>
        <table:table-row table:style-name="TableRow2442">
          <table:table-cell table:style-name="TableCell2443" table:number-columns-spanned="5" table:number-rows-spanned="4">
            <text:p text:style-name="P2444">11b. Narkotinių ir psichotropinių medžiagų pirmtakas (prekursorius)</text:p>
            <text:p text:style-name="P2445"><text:span text:style-name="T2446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447" table:number-columns-spanned="3">
            <text:p text:style-name="P2448">12b. KN kodas</text:p>
            <text:p text:style-name="P2449"><text:span text:style-name="T2450">CN code</text:span></text:p>
          </table:table-cell>
          <table:covered-table-cell/>
          <table:covered-table-cell/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/>
          <table:covered-table-cell/>
          <table:covered-table-cell/>
          <table:table-cell table:style-name="TableCell2453" table:number-columns-spanned="3">
            <text:p text:style-name="P2454">13b. Neto masė</text:p>
            <text:p text:style-name="P2455"><text:span text:style-name="T2456">Net weight</text:span></text:p>
          </table:table-cell>
          <table:covered-table-cell/>
          <table:covered-table-cell/>
        </table:table-row>
        <table:table-row table:style-name="TableRow2457">
          <table:covered-table-cell>
            <text:p text:style-name="P2458"/>
          </table:covered-table-cell>
          <table:covered-table-cell/>
          <table:covered-table-cell/>
          <table:covered-table-cell/>
          <table:covered-table-cell/>
          <table:table-cell table:style-name="TableCell2459" table:number-columns-spanned="3">
            <text:p text:style-name="P2460"><text:span text:style-name="T2461">14b.<text:s/></text:span><text:span text:style-name="T2462">%</text:span><text:span text:style-name="T2463"><text:s/>mišinyje</text:span></text:p>
            <text:p text:style-name="P2464"><text:span text:style-name="T2465">%<text:s/></text:span><text:span text:style-name="T2466">of mixture</text:span></text:p>
          </table:table-cell>
          <table:covered-table-cell/>
          <table:covered-table-cell/>
        </table:table-row>
        <table:table-row table:style-name="TableRow2467">
          <table:covered-table-cell>
            <text:p text:style-name="P2468"/>
          </table:covered-table-cell>
          <table:covered-table-cell/>
          <table:covered-table-cell/>
          <table:covered-table-cell/>
          <table:covered-table-cell/>
          <table:table-cell table:style-name="TableCell2469" table:number-columns-spanned="3">
            <text:p text:style-name="P2470">15b. Sąskaitos numeris</text:p>
            <text:p text:style-name="P2471"><text:span text:style-name="T2472">Invoice number</text:span></text:p>
          </table:table-cell>
          <table:covered-table-cell/>
          <table:covered-table-cell/>
        </table:table-row>
        <table:table-row table:style-name="TableRow2473">
          <table:table-cell table:style-name="TableCell2474" table:number-columns-spanned="8">
            <text:p text:style-name="P2475">16. Pareiškėjo deklaracija</text:p>
            <text:p text:style-name="P2476"><text:span text:style-name="T2477">Declaration by the applicant</text:span></text:p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3">
            <text:p text:style-name="P2481">Pavardė: _______________________</text:p>
            <text:p text:style-name="Normal"><text:span text:style-name="T2482">Name:</text:span></text:p>
          </table:table-cell>
          <table:covered-table-cell/>
          <table:covered-table-cell/>
          <table:table-cell table:style-name="TableCell2483" table:number-columns-spanned="4">
            <text:p text:style-name="P2484">Atstovauja: ___________</text:p>
            <text:p text:style-name="Normal"><text:span text:style-name="T2485">Representing:</text:span></text:p>
          </table:table-cell>
          <table:covered-table-cell/>
          <table:covered-table-cell/>
          <table:covered-table-cell/>
          <table:table-cell table:style-name="TableCell2486">
            <text:p text:style-name="P2487">(Pareiškėjas)</text:p>
            <text:p text:style-name="Normal"><text:span text:style-name="T2488">(Applicant)</text:span></text:p>
          </table:table-cell>
        </table:table-row>
        <table:table-row table:style-name="TableRow2489">
          <table:table-cell table:style-name="TableCell2490" table:number-columns-spanned="2">
            <text:p text:style-name="P2491">Parašas: ____________________<text:s/></text:p>
            <text:p text:style-name="P2492">Signature:</text:p>
            <text:p text:style-name="P2493"/>
          </table:table-cell>
          <table:covered-table-cell/>
          <table:table-cell table:style-name="TableCell2494" table:number-columns-spanned="6">
            <text:p text:style-name="P2495">Data: ___________</text:p>
            <text:p text:style-name="P2496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4">
            <text:p text:style-name="P2499"><text:span text:style-name="T2500">17.</text:span><text:span text:style-name="T2501"><text:s/>(Pildo išduodanti institucija)</text:span></text:p>
            <text:p text:style-name="P2502"><text:span text:style-name="T2503">(For completion by issuing authority)</text:span></text:p>
            <text:p text:style-name="P2504"/>
            <text:p text:style-name="P2505">Ar reikia pateikti 7, 9, 10 langeliuose nurodytą informaciją?</text:p>
            <text:p text:style-name="P2506">TAIP ............./ NE.............</text:p>
            <text:p text:style-name="P2507">Boxes 7, 9, 10 still required <text:s/></text:p>
            <text:p text:style-name="P2508"><text:span text:style-name="T2509">YES ........./NO........</text:span></text:p>
            <text:p text:style-name="P2510"/>
            <text:p text:style-name="P2511">Parašas: ____________________________</text:p>
            <text:p text:style-name="P2512">Signature:</text:p>
            <text:p text:style-name="P2513"/>
            <text:p text:style-name="P2514">Pareigos: ___________________________</text:p>
            <text:p text:style-name="P2515">Function:</text:p>
            <text:p text:style-name="P2516"/>
            <text:p text:style-name="P2517">Data: _____________ Antspaudas:</text:p>
            <text:p text:style-name="P2518">Date:<text:tab/>Stamp:</text:p>
            <text:p text:style-name="P2519"/>
          </table:table-cell>
          <table:covered-table-cell/>
          <table:covered-table-cell/>
          <table:covered-table-cell/>
          <table:table-cell table:style-name="TableCell2520" table:number-columns-spanned="4">
            <text:p text:style-name="P2521"><text:span text:style-name="T2522">18.</text:span><text:span text:style-name="T2523"><text:s/>(Pildo muitinės įstaiga Bendrijoje)</text:span></text:p>
            <text:p text:style-name="P2524"><text:span text:style-name="T2525">(For completion by the customs office in the Community)</text:span></text:p>
            <text:p text:style-name="P2526"/>
            <text:p text:style-name="P2527">Muitinės nuoroda ____________________</text:p>
            <text:p text:style-name="P2528">Customs reference</text:p>
            <text:p text:style-name="P2529"/>
            <text:p text:style-name="P2530">(muitinės procedūros arba muitinės sankcionuoto veiksmo įforminimo dokumento numeris)</text:p>
            <text:p text:style-name="P2531">(declaration of entry into the procedure or reference number to the customs approved treatment or use)</text:p>
            <text:p text:style-name="P2532"/>
            <text:p text:style-name="P2533">Pareigūno parašas: ___________________</text:p>
            <text:p text:style-name="P2534">Signature of officer:</text:p>
            <text:p text:style-name="P2535"/>
            <text:p text:style-name="P2536">Pareigos: ___________________________</text:p>
            <text:p text:style-name="P2537">Function:</text:p>
            <text:p text:style-name="P2538"/>
            <text:p text:style-name="P2539">Vieta: ______________________________</text:p>
            <text:p text:style-name="P2540">Place:</text:p>
            <text:p text:style-name="P2541"/>
            <text:p text:style-name="P2542">Data: _____________ Antspaudas:</text:p>
            <text:p text:style-name="P2543">Date: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544">_________________</text:p>
      <text:p text:style-name="Normal"/>
      <text:soft-page-break/>
      <text:p text:style-name="P2545">Forma patvirtinta</text:p>
      <text:p text:style-name="P2546">Narkotikų kontrolės departamento<text:s/></text:p>
      <text:p text:style-name="P2547">prie Lietuvos Respublikos<text:s/></text:p>
      <text:p text:style-name="P2548">Vyriausybės direktoriaus<text:s/></text:p>
      <text:p text:style-name="P2549">2008 m. rugsėjo 8 d. įsakymu Nr. T1-137</text:p>
      <text:p text:style-name="P2550">(Narkotikų, tabako ir alkoholio<text:s/></text:p>
      <text:p text:style-name="P2551">kontrolės departamento direktoriaus<text:s/></text:p>
      <text:p text:style-name="P2552">2011 m. balandžio 21 d. įsakymo Nr. T1-54 redakcija)</text:p>
      <text:p text:style-name="Normal"/>
      <text:p text:style-name="P2553"><text:span text:style-name="T2554">NARKOTINIŲ IR PSICHOTROPINIŲ MEDŽIAGŲ PIRMTAKŲ (PREKURSORIŲ)<text:s/></text:span><text:span text:style-name="T2555"><text:line-break/>IMPORTO LEIDIMAS<text:s/></text:span><text:span text:style-name="T2556"><text:line-break/></text:span><text:span text:style-name="T2557">DRUG PRECURSORS IMPORT AUTHORISATION</text:span></text:p>
      <text:p text:style-name="Normal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4</text:p>
          </table:table-cell>
          <table:table-cell table:style-name="TableCell2570" table:number-columns-spanned="3" table:number-rows-spanned="3">
            <text:p text:style-name="P2571"><text:span text:style-name="T2572">1. Importuotojas</text:span><text:span text:style-name="T2573"><text:s/>(pavadinimas ir adresas)</text:span></text:p>
            <text:p text:style-name="P2574"><text:span text:style-name="T2575">Im</text:span><text:span text:style-name="T2576">porter</text:span><text:span text:style-name="T2577"><text:s/>(name and address)</text:span></text:p>
          </table:table-cell>
          <table:covered-table-cell/>
          <table:covered-table-cell/>
          <table:table-cell table:style-name="TableCell2578" table:number-columns-spanned="4">
            <text:p text:style-name="P2579">2. LEIDIMO numeris:</text:p>
            <text:p text:style-name="P2580">AUTHORISATION number:</text:p>
            <text:p text:style-name="P2581"/>
            <text:p text:style-name="P2582">Išduotas (data): ______ vieta: _____</text:p>
            <text:p text:style-name="P2583"><text:span text:style-name="T2584">Issued (date):</text:span><text:span text:style-name="T2585"><text:tab/>at:</text:span></text:p>
            <text:p text:style-name="P2586"/>
          </table:table-cell>
          <table:covered-table-cell/>
          <table:covered-table-cell/>
          <table:covered-table-cell/>
        </table:table-row>
        <table:table-row table:style-name="TableRow2587">
          <table:table-cell table:style-name="TableCell2588" table:number-rows-spanned="9">
            <text:p text:style-name="P2589">KOPIJA IMPORTUOTOJUI</text:p>
            <text:p text:style-name="P2590">COPY FOR THE IMPORTER</text:p>
          </table:table-cell>
          <table:covered-table-cell>
            <text:p text:style-name="P2591"/>
          </table:covered-table-cell>
          <table:covered-table-cell/>
          <table:covered-table-cell/>
          <table:table-cell table:style-name="TableCell2592" table:number-columns-spanned="4">
            <text:p text:style-name="P2593">3. Galiojimo laikas:</text:p>
            <text:p text:style-name="P2594"><text:span text:style-name="T2595">Period of validity:</text:span></text:p>
            <text:p text:style-name="P2596"/>
          </table:table-cell>
          <table:covered-table-cell/>
          <table:covered-table-cell/>
          <table:covered-table-cell/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table-cell table:style-name="TableCell2600" table:number-columns-spanned="2">
            <text:p text:style-name="P2601">Pradžia:</text:p>
            <text:p text:style-name="P2602">Beginning:</text:p>
            <text:p text:style-name="P2603"/>
          </table:table-cell>
          <table:covered-table-cell/>
          <table:table-cell table:style-name="TableCell2604" table:number-columns-spanned="2">
            <text:p text:style-name="P2605">Pabaiga:</text:p>
            <text:p text:style-name="P2606">End:</text:p>
            <text:p text:style-name="P2607"/>
          </table:table-cell>
          <table:covered-table-cell/>
        </table:table-row>
        <table:table-row table:style-name="TableRow2608">
          <table:covered-table-cell>
            <text:p text:style-name="P2609"/>
          </table:covered-table-cell>
          <table:table-cell table:style-name="TableCell2610" table:number-columns-spanned="3">
            <text:p text:style-name="P2611"><text:span text:style-name="T2612">4. Eksportuotojas</text:span><text:span text:style-name="T2613"><text:s/>(pavadinimas ir adresas)</text:span></text:p>
            <text:p text:style-name="P2614"><text:span text:style-name="T2615">Exporter</text:span><text:span text:style-name="T2616"><text:s/>(name and address)</text:span></text:p>
            <text:p text:style-name="P2617"/>
          </table:table-cell>
          <table:covered-table-cell/>
          <table:covered-table-cell/>
          <table:table-cell table:style-name="TableCell2618" table:number-columns-spanned="4">
            <text:p text:style-name="P2619"><text:span text:style-name="T2620">5.</text:span><text:span text:style-name="T2621"><text:s/>(Pildo išduodanti institucija)</text:span></text:p>
            <text:p text:style-name="P2622"><text:span text:style-name="T2623">Leidimą išdavusi institucija</text:span><text:span text:style-name="T2624"><text:s/>(atsakingo pareigūno pavardė, adresas, telefonas, faksas, el. paštas)</text:span></text:p>
            <text:p text:style-name="P2625"/>
            <text:p text:style-name="P2626"><text:span text:style-name="T2627">(For completion by the issuing authority)<text:s/></text:span><text:span text:style-name="T2628">Issuing Authority</text:span><text:span text:style-name="T2629"><text:s/>(name, address, telephone, fax, e-mail of responsible officer)</text:span></text:p>
            <text:p text:style-name="P2630"/>
          </table:table-cell>
          <table:covered-table-cell/>
          <table:covered-table-cell/>
          <table:covered-table-cell/>
        </table:table-row>
        <table:table-row table:style-name="TableRow2631">
          <table:covered-table-cell>
            <text:p text:style-name="P2632"/>
          </table:covered-table-cell>
          <table:table-cell table:style-name="TableCell2633" table:number-columns-spanned="3">
            <text:p text:style-name="P2634"><text:span text:style-name="T2635">6. Kitas (-i) ūkio subjektas (-ai)</text:span><text:span text:style-name="T2636"><text:s/>(pavadinimas ir adresas)</text:span></text:p>
            <text:p text:style-name="P2637"><text:span text:style-name="T2638">Other Operator(s)</text:span><text:span text:style-name="T2639"><text:s/>(name and address)</text:span></text:p>
          </table:table-cell>
          <table:covered-table-cell/>
          <table:covered-table-cell/>
          <table:table-cell table:style-name="TableCell2640" table:number-columns-spanned="4">
            <text:p text:style-name="P2641">7. Eksportuojančios šalies kompetentinga valdžios institucija</text:p>
            <text:p text:style-name="P2642"><text:span text:style-name="T2643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644">
          <table:covered-table-cell>
            <text:p text:style-name="P2645"/>
          </table:covered-table-cell>
          <table:table-cell table:style-name="TableCell2646" table:number-columns-spanned="3" table:number-rows-spanned="2">
            <text:p text:style-name="P2647"><text:span text:style-name="T2648">8. Galutinis gavėjas</text:span><text:span text:style-name="T2649"><text:s/>(pavadinimas ir adresas)</text:span></text:p>
            <text:p text:style-name="P2650"><text:span text:style-name="T2651">Ultimate consignee<text:s/></text:span><text:span text:style-name="T2652">(name and address)</text:span></text:p>
          </table:table-cell>
          <table:covered-table-cell/>
          <table:covered-table-cell/>
          <table:table-cell table:style-name="TableCell2653" table:number-columns-spanned="4">
            <text:p text:style-name="P2654">9. Atvykimo per sieną į Bendrijos muitų teritoriją vieta</text:p>
            <text:p text:style-name="P2655"><text:span text:style-name="T2656">Point of entry into the Community Customs territory</text:span></text:p>
          </table:table-cell>
          <table:covered-table-cell/>
          <table:covered-table-cell/>
          <table:covered-table-cell/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/>
          <table:covered-table-cell/>
          <table:table-cell table:style-name="TableCell2660" table:number-columns-spanned="4">
            <text:p text:style-name="P2661">10. Transporto priemonė</text:p>
            <text:p text:style-name="P2662"><text:span text:style-name="T2663">Methods/Means of transport</text:span></text:p>
          </table:table-cell>
          <table:covered-table-cell/>
          <table:covered-table-cell/>
          <table:covered-table-cell/>
        </table:table-row>
        <table:table-row table:style-name="TableRow2664">
          <table:covered-table-cell>
            <text:p text:style-name="P2665"/>
          </table:covered-table-cell>
          <table:table-cell table:style-name="TableCell2666" table:number-columns-spanned="4" table:number-rows-spanned="4">
            <text:p text:style-name="P2667">11a. Narkotinių ir psichotropinių medžiagų pirmtakas (prekursorius)</text:p>
            <text:p text:style-name="P2668"><text:span text:style-name="T2669">Scheduled substance</text:span></text:p>
          </table:table-cell>
          <table:covered-table-cell/>
          <table:covered-table-cell/>
          <table:covered-table-cell/>
          <table:table-cell table:style-name="TableCell2670" table:number-columns-spanned="3">
            <text:p text:style-name="P2671">12a. KN kodas</text:p>
            <text:p text:style-name="P2672"><text:span text:style-name="T2673">CN code</text:span></text:p>
          </table:table-cell>
          <table:covered-table-cell/>
          <table:covered-table-cell/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/>
          <table:table-cell table:style-name="TableCell2677" table:number-columns-spanned="3">
            <text:p text:style-name="P2678">13a. Neto masė</text:p>
            <text:p text:style-name="P2679"><text:span text:style-name="T2680">Net weight</text:span></text:p>
          </table:table-cell>
          <table:covered-table-cell/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/>
          <table:covered-table-cell/>
          <table:covered-table-cell/>
          <table:table-cell table:style-name="TableCell2684" table:number-columns-spanned="3">
            <text:p text:style-name="P2685"><text:span text:style-name="T2686">14a.<text:s/></text:span><text:span text:style-name="T2687">%</text:span><text:span text:style-name="T2688"><text:s/>mišinyje</text:span></text:p>
            <text:p text:style-name="P2689"><text:span text:style-name="T2690">%<text:s/></text:span><text:span text:style-name="T2691">of mixture</text:span></text:p>
          </table:table-cell>
          <table:covered-table-cell/>
          <table:covered-table-cell/>
        </table:table-row>
        <text:soft-page-break/>
        <table:table-row table:style-name="TableRow2692">
          <table:table-cell table:style-name="TableCell2693">
            <text:p text:style-name="P2694">4</text:p>
          </table:table-cell>
          <table:covered-table-cell>
            <text:p text:style-name="P2695"/>
          </table:covered-table-cell>
          <table:covered-table-cell/>
          <table:covered-table-cell/>
          <table:covered-table-cell/>
          <table:table-cell table:style-name="TableCell2696" table:number-columns-spanned="3">
            <text:p text:style-name="P2697">15a. Sąskaitos numeris</text:p>
            <text:p text:style-name="P2698"><text:span text:style-name="T2699">Invoice number</text:span></text:p>
          </table:table-cell>
          <table:covered-table-cell/>
          <table:covered-table-cell/>
        </table:table-row>
        <table:table-row table:style-name="TableRow2700">
          <table:table-cell table:style-name="TableCell2701" table:number-columns-spanned="5" table:number-rows-spanned="4">
            <text:p text:style-name="P2702">11b. Narkotinių ir psichotropinių medžiagų pirmtakas (prekursorius)</text:p>
            <text:p text:style-name="P2703"><text:span text:style-name="T2704">Scheduled substance</text:span></text:p>
          </table:table-cell>
          <table:covered-table-cell/>
          <table:covered-table-cell/>
          <table:covered-table-cell/>
          <table:covered-table-cell/>
          <table:table-cell table:style-name="TableCell2705" table:number-columns-spanned="3">
            <text:p text:style-name="P2706">12b. KN kodas</text:p>
            <text:p text:style-name="P2707"><text:span text:style-name="T2708">CN code</text:span></text:p>
          </table:table-cell>
          <table:covered-table-cell/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/>
          <table:covered-table-cell/>
          <table:covered-table-cell/>
          <table:covered-table-cell/>
          <table:table-cell table:style-name="TableCell2711" table:number-columns-spanned="3">
            <text:p text:style-name="P2712">13b. Neto masė</text:p>
            <text:p text:style-name="P2713"><text:span text:style-name="T2714">Net weight</text:span></text:p>
          </table:table-cell>
          <table:covered-table-cell/>
          <table:covered-table-cell/>
        </table:table-row>
        <table:table-row table:style-name="TableRow2715">
          <table:covered-table-cell>
            <text:p text:style-name="P2716"/>
          </table:covered-table-cell>
          <table:covered-table-cell/>
          <table:covered-table-cell/>
          <table:covered-table-cell/>
          <table:covered-table-cell/>
          <table:table-cell table:style-name="TableCell2717" table:number-columns-spanned="3">
            <text:p text:style-name="P2718"><text:span text:style-name="T2719">14b.<text:s/></text:span><text:span text:style-name="T2720">%</text:span><text:span text:style-name="T2721"><text:s/>mišinyje</text:span></text:p>
            <text:p text:style-name="P2722"><text:span text:style-name="T2723">%<text:s/></text:span><text:span text:style-name="T2724">of mixture</text:span></text:p>
          </table:table-cell>
          <table:covered-table-cell/>
          <table:covered-table-cell/>
        </table:table-row>
        <table:table-row table:style-name="TableRow2725">
          <table:covered-table-cell>
            <text:p text:style-name="P2726"/>
          </table:covered-table-cell>
          <table:covered-table-cell/>
          <table:covered-table-cell/>
          <table:covered-table-cell/>
          <table:covered-table-cell/>
          <table:table-cell table:style-name="TableCell2727" table:number-columns-spanned="3">
            <text:p text:style-name="P2728">15b. Sąskaitos numeris</text:p>
            <text:p text:style-name="P2729"><text:span text:style-name="T2730">Invoice number</text:span></text:p>
          </table:table-cell>
          <table:covered-table-cell/>
          <table:covered-table-cell/>
        </table:table-row>
        <table:table-row table:style-name="TableRow2731">
          <table:table-cell table:style-name="TableCell2732" table:number-columns-spanned="8">
            <text:p text:style-name="P2733">16. Pareiškėjo deklaracija</text:p>
            <text:p text:style-name="P2734"><text:span text:style-name="T2735">Declaration by the applicant</text:span></text:p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3">
            <text:p text:style-name="P2739">Pavardė: _______________________</text:p>
            <text:p text:style-name="P2740">Name:</text:p>
          </table:table-cell>
          <table:covered-table-cell/>
          <table:covered-table-cell/>
          <table:table-cell table:style-name="TableCell2741" table:number-columns-spanned="4">
            <text:p text:style-name="P2742">Atstovauja: _______________</text:p>
            <text:p text:style-name="P2743">Representing:</text:p>
          </table:table-cell>
          <table:covered-table-cell/>
          <table:covered-table-cell/>
          <table:covered-table-cell/>
          <table:table-cell table:style-name="TableCell2744">
            <text:p text:style-name="P2745">(Pareiškėjas)</text:p>
            <text:p text:style-name="Normal"><text:span text:style-name="T2746">(Applicant)</text:span></text:p>
          </table:table-cell>
        </table:table-row>
        <table:table-row table:style-name="TableRow2747">
          <table:table-cell table:style-name="TableCell2748" table:number-columns-spanned="2">
            <text:p text:style-name="P2749">Parašas: ___________________</text:p>
            <text:p text:style-name="P2750">Signature:</text:p>
            <text:p text:style-name="P2751"/>
          </table:table-cell>
          <table:covered-table-cell/>
          <table:table-cell table:style-name="TableCell2752" table:number-columns-spanned="6">
            <text:p text:style-name="P2753">Data: ___________</text:p>
            <text:p text:style-name="P2754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4">
            <text:p text:style-name="P2757"><text:span text:style-name="T2758">17.</text:span><text:span text:style-name="T2759"><text:s/>(Pildo išduodanti institucija)</text:span></text:p>
            <text:p text:style-name="P2760"><text:span text:style-name="T2761">(For completion by issuing authority)</text:span></text:p>
            <text:p text:style-name="P2762"/>
            <text:p text:style-name="P2763">Ar reikia pateikti 7, 9, 10 langeliuose nurodytą informaciją?</text:p>
            <text:p text:style-name="P2764">TAIP ............./ NE.............</text:p>
            <text:p text:style-name="P2765">Boxes 7, 9, 10 still required <text:s/></text:p>
            <text:p text:style-name="P2766"><text:span text:style-name="T2767">YES ........./NO........</text:span></text:p>
            <text:p text:style-name="P2768"/>
            <text:p text:style-name="P2769">Parašas: ____________________________</text:p>
            <text:p text:style-name="P2770">Signature:</text:p>
            <text:p text:style-name="P2771"/>
            <text:p text:style-name="P2772">Pareigos: ___________________________</text:p>
            <text:p text:style-name="P2773">Function:</text:p>
            <text:p text:style-name="P2774"/>
            <text:p text:style-name="P2775">Data: _____________ Antspaudas:</text:p>
            <text:p text:style-name="P2776">Date:<text:s/><text:tab/>Stamp:</text:p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4">
            <text:p text:style-name="P2779"><text:span text:style-name="T2780">18.</text:span><text:span text:style-name="T2781"><text:s/>(Pildo muitinės įstaiga Bendrijoje)</text:span></text:p>
            <text:p text:style-name="P2782"><text:span text:style-name="T2783">(For completion by the customs office in the Community)</text:span></text:p>
            <text:p text:style-name="P2784"/>
            <text:p text:style-name="P2785">Muitinės nuoroda ____________________</text:p>
            <text:p text:style-name="P2786">Customs reference</text:p>
            <text:p text:style-name="P2787"/>
            <text:p text:style-name="P2788">(muitinės procedūros arba muitinės sankcionuoto veiksmo įforminimo dokumento numeris)</text:p>
            <text:p text:style-name="P2789">(declaration of entry into the procedure or reference number to the customs approved treatment or use)</text:p>
            <text:p text:style-name="P2790"/>
            <text:p text:style-name="P2791">Pareigūno parašas: ___________________</text:p>
            <text:p text:style-name="P2792">Signature of officer:</text:p>
            <text:p text:style-name="P2793"/>
            <text:p text:style-name="P2794">Pareigos: ___________________________</text:p>
            <text:p text:style-name="P2795">Function:</text:p>
            <text:p text:style-name="P2796"/>
            <text:p text:style-name="P2797">Vieta: ______________________________</text:p>
            <text:p text:style-name="P2798">Place:</text:p>
            <text:p text:style-name="P2799"/>
            <text:p text:style-name="P2800">Data: _____________ Antspaudas:</text:p>
            <text:p text:style-name="P2801">Date:<text:s/><text:tab/>Stamp</text:p>
          </table:table-cell>
          <table:covered-table-cell/>
          <table:covered-table-cell/>
          <table:covered-table-cell/>
        </table:table-row>
      </table:table>
      <text:p text:style-name="Normal"/>
      <text:p text:style-name="P2802">_________________</text:p>
      <text:p text:style-name="Normal"/>
      <text:soft-page-break/>
      <text:p text:style-name="P2803">Forma patvirtinta</text:p>
      <text:p text:style-name="P2804">Narkotikų kontrolės departamento<text:s/></text:p>
      <text:p text:style-name="P2805">prie Lietuvos Respublikos Vyriausybės direktoriaus<text:s/></text:p>
      <text:p text:style-name="P2806">2008 m. rugsėjo 8 d. įsakymu Nr. T1-137</text:p>
      <text:p text:style-name="P2807">(Narkotikų, tabako ir alkoholio<text:s/></text:p>
      <text:p text:style-name="P2808">kontrolės departamento direktoriaus<text:s/></text:p>
      <text:p text:style-name="P2809">2011 m. balandžio 21 d. įsakymo Nr. T1-54 redakcija)</text:p>
      <text:p text:style-name="Normal"/>
      <text:p text:style-name="P2810"><text:span text:style-name="T2811">NARKOTIKŲ, TABAKO IR ALKOHOLIO</text:span></text:p>
      <text:p text:style-name="P2812"><text:span text:style-name="T2813">KONTROLĖS DEPARTAMENTAS</text:span></text:p>
      <text:p text:style-name="P2814"/>
      <text:p text:style-name="P2815">VEIKLOS VIETOS registracijos pažymėjimas Nr. .......</text:p>
      <text:p text:style-name="P2816"/>
      <text:p text:style-name="P2817">_______________________</text:p>
      <text:p text:style-name="P2818"><text:span text:style-name="T2819">(Data)</text:span></text:p>
      <text:p text:style-name="Normal"/>
      <table:table table:style-name="Table2820">
        <table:table-columns>
          <table:table-column table:style-name="TableColumn2821"/>
        </table:table-columns>
        <table:table-row table:style-name="TableRow2822">
          <table:table-cell table:style-name="TableCell2823">
            <text:p text:style-name="P2824"/>
            <text:p text:style-name="P2825"/>
            <text:p text:style-name="P2826"/>
            <text:p text:style-name="P2827"/>
            <text:p text:style-name="P2828"/>
            <text:p text:style-name="P2829">(Subjekto pavadinimas, teisinė forma, buveinė, kodas, telefono, fakso numeriai, el. paštas (juridiniams asmenims) arba vardas, pavardė, adresas, asmens kodas, telefono, fakso numeriai, el. paštas (fiziniams asmenims)</text:p>
          </table:table-cell>
        </table:table-row>
        <table:table-row table:style-name="TableRow2830">
          <table:table-cell table:style-name="TableCell2831">
            <text:p text:style-name="P2832"/>
            <text:p text:style-name="P2833"/>
            <text:p text:style-name="P2834"/>
            <text:p text:style-name="P2835">(Registruojamos veiklos vietos (-ų) adresas (-ai))</text:p>
          </table:table-cell>
        </table:table-row>
        <table:table-row table:style-name="TableRow2836">
          <table:table-cell table:style-name="TableCell2837">
            <text:p text:style-name="P2838"/>
            <text:p text:style-name="P2839"/>
            <text:p text:style-name="P2840"/>
            <text:p text:style-name="P2841"/>
            <text:p text:style-name="P2842">(Veiklos, kuri vykdoma registruojamose veiklos vietose, rūšis)</text:p>
          </table:table-cell>
        </table:table-row>
        <table:table-row table:style-name="TableRow2843">
          <table:table-cell table:style-name="TableCell2844">
            <text:p text:style-name="P2845"/>
            <text:p text:style-name="P2846"/>
            <text:p text:style-name="P2847"/>
            <text:p text:style-name="P2848"/>
            <text:p text:style-name="P2849"/>
            <text:p text:style-name="P2850">Pareigos<text:tab/>Parašas<text:tab/>Vardas, pavardė</text:p>
            <text:p text:style-name="P2851"/>
            <text:p text:style-name="P2852">A. V.</text:p>
          </table:table-cell>
        </table:table-row>
      </table:table>
      <text:p text:style-name="P2853"/>
      <text:p text:style-name="P28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9-13T11:52:00Z</meta:creation-date>
    <dc:date>2017-09-13T11:52:00Z</dc:date>
    <meta:template xlink:href="Normal.dotm" xlink:type="simple"/>
    <meta:editing-cycles>2</meta:editing-cycles>
    <meta:editing-duration>PT0S</meta:editing-duration>
    <meta:document-statistic meta:page-count="27" meta:paragraph-count="479" meta:word-count="4725" meta:character-count="36426" meta:row-count="1109" meta:non-whitespace-character-count="32180"/>
  </office:meta>
</office:document-meta>
</file>