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IETUVOS RESPUBLIKOS VYRIAUSYBĖS 1999 M. VASARIO 4 D. NUTARIMO NR. 128 „DĖL VALSTYBĖS PARAMOS ŽUVUSIŲ PASIPRIEŠINIMO 1940</text:span><text:span text:style-name="T13">1990</text:span><text:span text:style-name="T14"><text:s/>METŲ OKUPACIJOMS DALYVIŲ ŠEIMOMS“ PAKEIT</text:span><text:span text:style-name="T15">IMO</text:span></text:p>
      <text:p text:style-name="P16"/>
      <text:p text:style-name="P17">2004 m. vasario 23 d. Nr. 208</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1999 m. vasario 4 d. nutarimą Nr. 128 „Dėl valstybės paramos žuvusių pasipriešinimo 1940-1990 metų okupacijoms dalyvių šeimoms“</text:span><text:span text:style-name="T26"><text:s/>(Žin., 1999, Nr.<text:s/></text:span><text:a xlink:href="https://www.e-tar.lt/portal/lt/legalAct/TAR.ED9188E03ADC" office:target-frame-name="_blank" xlink:show="new"><text:span text:style-name="T27">15-397</text:span></text:a><text:span text:style-name="T28">):</text:span></text:p>
      <text:p text:style-name="P29"><text:span text:style-name="T30">1</text:span><text:span text:style-name="T31">. Išbraukti 2.2 ir 2.3 punktuose žodžius „miestų (rajonų)“.</text:span></text:p>
      <text:p text:style-name="P32"><text:span text:style-name="T33">2</text:span><text:span text:style-name="T34">. Nurodytuoju nutarimu patvirtintoje Vienkartinių pašalpų už žuvusius ar mirusiu</text:span><text:span text:style-name="T35">s tardymo ar kalinimo metu 1940-1990 metų ginkluoto pasipriešinimo (rezistencijos) dalyvius – karius savanorius ir neginkluoto pasipriešinimo (rezistencijos) dalyvius – laisvės kovų dalyvius išmokėjimo jų šeimoms tvarkoje:</text:span></text:p>
      <text:p text:style-name="P36"><text:span text:style-name="T37">2.1</text:span><text:span text:style-name="T38">. Išdėstyti 1 punkto pirmąją</text:span><text:span text:style-name="T39"><text:s/>pastraipą taip:</text:span></text:p>
      <text:p text:style-name="P40"><text:span text:style-name="T41">„</text:span><text:span text:style-name="T42">1</text:span><text:span text:style-name="T43">. Kaip nurodyta Lietuvos Respublikos valstybės paramos žuvusių pasipriešinimo 1940-1990 metų okupacijoms dalyvių šeimoms įstatymo 2 straipsnio 1 ir 2 dalyse, už žuvusius ar mirusius tardymo ar kalinimo metu 1940-1990 metų ginkluoto pas</text:span><text:span text:style-name="T44">ipriešinimo (rezistencijos) dalyvius – karius savanorius ir neginkluoto pasipriešinimo (rezistencijos) dalyvius – laisvės kovų dalyvius jų tėvams (įtėviams), kitos santuokos iki kario savanorio ar laisvės kovų dalyvio žūties nesudariusiems sutuoktiniams, v</text:span><text:span text:style-name="T45">aikams (įvaikiams), taip pat broliams ir seserims, jeigu jie pasipriešinimo okupacijoms dalyvio žuvimo metu buvo jaunesni kaip 18 metų ir neturėjo abiejų tėvų (abu tėvai arba turėtas vienintelis iš tėvų buvo mirę) (toliau vadinama – šeimos nariai), lygiomi</text:span><text:span text:style-name="T46">s dalimis išmokama tokio dydžio vienkartinė pašalpa:“.</text:span></text:p>
      <text:p text:style-name="P47"><text:span text:style-name="T48">2.2</text:span><text:span text:style-name="T49">. Įrašyti 2 punkte vietoj žodžių „2003 m. gruodžio 31 d.“ žodžius „2005 m. gruodžio 31 d.“.</text:span></text:p>
      <text:p text:style-name="P50"><text:span text:style-name="T51">2.3</text:span><text:span text:style-name="T52">. Išbraukti 3-5 punktuose žodžius „miesto (rajono)“.</text:span></text:p>
      <text:p text:style-name="P53"><text:span text:style-name="T54">2.4</text:span><text:span text:style-name="T55">. Išdėstyti 3.3 punkto antrąją<text:s/></text:span><text:span text:style-name="T56">pastraipą taip:</text:span></text:p>
      <text:p text:style-name="P57"><text:span text:style-name="T58">„Žuvusio (mirusio) pasipriešinimo 1940-1990 metų okupacijoms dalyvio broliai ir seserys, jeigu jie pasipriešinimo okupacijoms dalyvio žuvimo metu buvo jaunesni kaip 18 metų ir neturėjo abiejų tėvų (abu tėvai arba turėtas vienintelis iš tėvų</text:span><text:span text:style-name="T59"><text:s/>buvo mirę), pateikia tėvų mirties liudijimų nuorašus, patvirtinus įstatymų nustatyta tvarka.“.</text:span></text:p>
      <text:p text:style-name="P60"><text:span text:style-name="T61">2.5</text:span><text:span text:style-name="T62">. Įrašyti 6 punkto pirmojoje pastraipoje vietoj žodžių „Miestų (rajonų) savivaldybės“ žodį „Savivaldybės“.</text:span></text:p>
      <text:p text:style-name="P63"><text:span text:style-name="T64">2.6</text:span><text:span text:style-name="T65">. Išbraukti 6.2 punkte žodžius „kas</text:span><text:span text:style-name="T66"><text:s/>ketvirtį“.</text:span></text:p>
      <text:p text:style-name="P67"><text:span text:style-name="T68">2.7</text:span><text:span text:style-name="T69">. Įrašyti 6.3 punkte vietoj žodžių „akcinėje bendrovėje Lietuvos taupomajame banke“ žodžius „bankuose ir kitose kredito įstaigose“.</text:span></text:p>
      <text:p text:style-name="P70"><text:span text:style-name="T71">2.8</text:span><text:span text:style-name="T72">. Išbraukti 7 punkto antrojoje pastraipoje žodžius „miestų (rajonų)“.</text:span></text:p>
      <text:p text:style-name="P73"/>
      <text:p text:style-name="P74"/>
      <text:p text:style-name="P75">MINISTRAS PIRMININKAS<text:tab/>ALGIRDAS BRAZAUSKAS</text:p>
      <text:p text:style-name="P76"/>
      <text:p text:style-name="P77">SOCIALINĖS APSAUGOS IR DARBO MINISTRĖ<text:tab/>VILIJA BLINKEVIČIŪTĖ</text:p>
      <text:p text:style-name="P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01:21:00Z</meta:creation-date>
    <dc:date>2015-07-02T01:21:00Z</dc:date>
    <meta:template xlink:href="Normal" xlink:type="simple"/>
    <meta:editing-cycles>2</meta:editing-cycles>
    <meta:editing-duration>PT0S</meta:editing-duration>
    <meta:document-statistic meta:page-count="1" meta:paragraph-count="26" meta:word-count="378" meta:character-count="2855" meta:row-count="92" meta:non-whitespace-character-count="2503"/>
  </office:meta>
</office:document-meta>
</file>