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keep-with-next="always" fo:text-align="justify" fo:text-indent="0.3937in"/>
    </style:style>
    <style:style style:name="P53" style:parent-style-name="Normal" style:family="paragraph">
      <style:paragraph-properties fo:keep-with-next="alway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break-before="page"/>
    </style:style>
    <style:style style:name="P92" style:parent-style-name="Normal" style:family="paragraph">
      <style:paragraph-properties fo:margin-left="3.1493in">
        <style:tab-stops/>
      </style:paragraph-properties>
      <style:text-properties style:font-weight-complex="bold"/>
    </style:style>
    <style:style style:name="P93" style:parent-style-name="Normal" style:family="paragraph">
      <style:paragraph-properties fo:margin-left="3.1493in">
        <style:tab-stops/>
      </style:paragraph-properties>
      <style:text-properties style:font-weight-complex="bold"/>
    </style:style>
    <style:style style:name="P94" style:parent-style-name="Normal" style:family="paragraph">
      <style:paragraph-properties fo:margin-left="3.1493in">
        <style:tab-stops/>
      </style:paragraph-properties>
      <style:text-properties style:font-weight-complex="bold"/>
    </style:style>
    <style:style style:name="P95" style:parent-style-name="Normal" style:family="paragraph">
      <style:paragraph-properties fo:margin-left="3.1493in">
        <style:tab-stops/>
      </style:paragraph-properties>
    </style:style>
    <style:style style:name="P96" style:parent-style-name="Normal" style:family="paragraph">
      <style:paragraph-properties fo:margin-left="3.1493in">
        <style:tab-stops/>
      </style:paragraph-properties>
    </style:style>
    <style:style style:name="P97" style:parent-style-name="Normal" style:family="paragraph">
      <style:paragraph-properties fo:margin-left="3.1493in">
        <style:tab-stops/>
      </style:paragraph-properties>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text-properties fo:font-weight="bold" style:font-weight-asian="bold"/>
    </style:style>
    <style:style style:name="TableColumn103" style:family="table-column">
      <style:table-column-properties style:column-width="0.3666in"/>
    </style:style>
    <style:style style:name="TableColumn104" style:family="table-column">
      <style:table-column-properties style:column-width="4.7784in"/>
    </style:style>
    <style:style style:name="TableColumn105" style:family="table-column">
      <style:table-column-properties style:column-width="1.3041in"/>
    </style:style>
    <style:style style:name="Table102" style:family="table">
      <style:table-properties style:width="6.4493in" fo:margin-left="0in" table:align="lef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style>
    <style:style style:name="P118" style:parent-style-name="Normal" style:family="paragraph">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P128" style:parent-style-name="Normal" style:family="paragraph">
      <style:text-properties fo:font-size="11pt" style:font-size-asian="11pt"/>
    </style:style>
    <style:style style:name="P129" style:parent-style-name="Normal" style:family="paragraph">
      <style:text-properties fo:font-size="11pt" style:font-size-asian="11pt"/>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style>
    <style:style style:name="P138" style:parent-style-name="Normal"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P147" style:parent-style-name="Normal" style:family="paragraph">
      <style:text-properties fo:font-size="11pt" style:font-size-asian="11pt"/>
    </style:style>
    <style:style style:name="P148" style:parent-style-name="Normal" style:family="paragraph">
      <style:text-properties fo:font-size="11pt" style:font-size-asian="11pt"/>
    </style:style>
    <style:style style:name="P149" style:parent-style-name="Normal" style:family="paragraph">
      <style:text-properties fo:font-size="11pt" style:font-size-asian="11pt"/>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P158" style:parent-style-name="Normal" style:family="paragraph">
      <style:text-properties fo:font-size="11pt" style:font-size-asian="11pt"/>
    </style:style>
    <style:style style:name="P159" style:parent-style-name="Normal" style:family="paragraph">
      <style:text-properties fo:font-size="11pt" style:font-size-asian="11pt"/>
    </style:style>
    <style:style style:name="P160" style:parent-style-name="Normal" style:family="paragraph">
      <style:text-properties fo:font-size="11pt" style:font-size-asian="11pt"/>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P179" style:parent-style-name="Normal" style:family="paragraph">
      <style:text-properties fo:font-size="11pt" style:font-size-asian="11pt"/>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style>
    <style:style style:name="P190" style:parent-style-name="Normal" style:family="paragraph">
      <style:text-properties fo:font-size="11pt" style:font-size-asian="11pt"/>
    </style:style>
    <style:style style:name="P191" style:parent-style-name="Normal" style:family="paragraph">
      <style:text-properties fo:font-size="11pt" style:font-size-asian="11pt"/>
    </style:style>
    <style:style style:name="P192" style:parent-style-name="Normal" style:family="paragraph">
      <style:text-properties fo:font-size="11pt" style:font-size-asian="11pt"/>
    </style:style>
    <style:style style:name="T193" style:parent-style-name="DefaultParagraphFont" style:family="text">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T204" style:parent-style-name="DefaultParagraphFont" style:family="text">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P214" style:parent-style-name="Normal" style:family="paragraph">
      <style:text-properties fo:font-size="11pt" style:font-size-asian="11pt"/>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style>
    <style:style style:name="P241" style:parent-style-name="Normal" style:family="paragraph">
      <style:text-properties fo:font-size="11pt" style:font-size-asian="11pt"/>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P247" style:parent-style-name="Normal" style:family="paragraph">
      <style:paragraph-properties fo:text-align="center"/>
      <style:text-properties fo:font-size="11pt" style:font-size-asian="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break-before="page"/>
    </style:style>
    <style:style style:name="P259" style:parent-style-name="Normal" style:family="paragraph">
      <style:paragraph-properties fo:margin-left="3.1493in">
        <style:tab-stops/>
      </style:paragraph-properties>
      <style:text-properties style:font-weight-complex="bold"/>
    </style:style>
    <style:style style:name="P260" style:parent-style-name="Normal" style:family="paragraph">
      <style:paragraph-properties fo:margin-left="3.1493in">
        <style:tab-stops/>
      </style:paragraph-properties>
      <style:text-properties style:font-weight-complex="bold"/>
    </style:style>
    <style:style style:name="P261" style:parent-style-name="Normal" style:family="paragraph">
      <style:paragraph-properties fo:margin-left="3.1493in">
        <style:tab-stops/>
      </style:paragraph-properties>
      <style:text-properties style:font-weight-complex="bold"/>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text-align="justify"/>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style:style>
    <style:style style:name="TableColumn270" style:family="table-column">
      <style:table-column-properties style:column-width="0.45in"/>
    </style:style>
    <style:style style:name="TableColumn271" style:family="table-column">
      <style:table-column-properties style:column-width="4.75in"/>
    </style:style>
    <style:style style:name="TableColumn272" style:family="table-column">
      <style:table-column-properties style:column-width="1.3736in"/>
    </style:style>
    <style:style style:name="Table269" style:family="table">
      <style:table-properties style:width="6.5736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style>
    <style:style style:name="P301" style:parent-style-name="Normal" style:family="paragraph">
      <style:paragraph-properties fo:text-align="center"/>
      <style:text-properties fo:font-size="11pt" style:font-size-asian="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38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38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letter-spacing="-0.0013in" fo:font-size="11pt" style:font-size-asian="11pt"/>
    </style:style>
    <style:style style:name="T337" style:parent-style-name="DefaultParagraphFont" style:family="text">
      <style:text-properties fo:font-size="11pt" style:font-size-asian="11pt"/>
    </style:style>
    <style:style style:name="P338" style:parent-style-name="Normal" style:family="paragraph">
      <style:text-properties fo:font-size="11pt" style:font-size-asian="11pt"/>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1.9409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justify"/>
    </style:style>
    <style:style style:name="P42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10 m. kovo 24 d. nutarimo nr. 326 „Dėl Lietuvos Respublikos kandidatų</text:span><text:span text:style-name="T13"><text:s/>į Europos ekonomikos ir socialinių reikalų komiteto narius atrankos tvarkos aprašo<text:s/></text:span><text:span text:style-name="T14">patvirtinimo“ pakeitimo</text:span></text:p>
      <text:p text:style-name="Normal"/>
      <text:p text:style-name="P15">2010 m. balandžio 28 d. Nr. 474</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kandidatų į Europos ekonomikos ir socialinių reikalų komiteto narius atrankos tvarkos aprašą, patvirtintą Lietuvos Respublikos Vyriausybės 2010 m. kovo 24 d. nutarimu Nr. 326 (Žin., 2010, Nr.<text:s/><text:a xlink:href="https://www.e-tar.lt/portal/lt/legalAct/TAR.BF9DCB631794" office:target-frame-name="_blank" xlink:show="new"><text:span text:style-name="T23">37-1757</text:span></text:a>):</text:p>
      <text:p text:style-name="P24">1. Išdėstyti 6.2 punktą taip:</text:p>
      <text:p text:style-name="P25">„6.2. mokėti anglų, prancūzų arba vokiečių kalbą;“.</text:p>
      <text:p text:style-name="P26">2. Pripažinti netekusiu galios 6.3 punktą.</text:p>
      <text:p text:style-name="P27">3. Išbraukti 6.4 punkte žodžius „(magistro arba jam prilyginamą kvalifikacinį laipsnį)“.</text:p>
      <text:p text:style-name="P28">4. Pripažinti netekusiu galios 6.5 punktą.</text:p>
      <text:p text:style-name="P29">5. Išbraukti 8.1 punkte žodžius „ir Lietuvos Respublikos Ministro Pirmininko tarnybos“.</text:p>
      <text:p text:style-name="P30">6. Išbraukti 9 punkte žodžius „(užpildyti atitinkamą paraišką)“.</text:p>
      <text:p text:style-name="P31">7. Išdėstyti 14.13 punktą taip:</text:p>
      <text:p text:style-name="P32">„14.13. atstovo (-ų) gyvenimo aprašymas lietuvių ir užsienio (anglų, prancūzų arba vokiečių) kalbomis;“.</text:p>
      <text:p text:style-name="P33">8. Įrašyti 14.14 punkte vietoj skaičiaus ir žodžio „6 punkte“ skaičius ir žodžius „6.1 ir 6.4 punktuose“.</text:p>
      <text:p text:style-name="P34">9. Išbraukti 15.2 punkte žodžius „ir atstovų tinkamumo vertinimas“.</text:p>
      <text:p text:style-name="P35">10. Išdėstyti 15.3 punktą taip:<text:s/></text:p>
      <text:p text:style-name="P36">„15.3. pokalbis su atstovais.“</text:p>
      <text:p text:style-name="P37">11. Išdėstyti 16 punktą taip:</text:p>
      <text:p text:style-name="P38">„16. Pasiūlymų administracinę atitiktį ir organizacijų tinkamumą įvertina atsakinga institucija. Organizacijas balais įvertina ir pokalbį su atstovais veda ūkio ministro įsakymu patvirtinta Lietuvos Respublikos kandidatų į Europos ekonomikos ir socialinių reikalų komiteto narius atrankos vertinimo komisija (toliau – vertinimo komisija), sudaryta iš atsakingos institucijos ir dalyvaujančių institucijų atstovų. Vertinimo komisijos pirmininku skiriamas atsakingos institucijos atstovas. Vertinimo komisija savo darbe vadovaujasi ūkio ministro patvirtintu darbo reglamentu.</text:p>
      <text:p text:style-name="P39">Prireikus vertinimo komisija gali pasitelkti nepriklausomų ekspertų, kad šie pateiktų išvadas ar rekomendacijas.“</text:p>
      <text:p text:style-name="P40">12. Išdėstyti 19 punktą taip:</text:p>
      <text:p text:style-name="P41">„19. Gavusi pasiūlymą iš organizacijos, atsakinga institucija jį įvertina. Pasibaigus pasiūlymų pateikimo terminui, atsakinga institucija ne vėliau kaip per 3 darbo dienas savo interneto svetainėje paskelbia pasiūlymus pateikusių organizacijų ir siūlomų atstovų sąrašą. Atsakinga institucija pasiūlymus pateikusių organizacijų ir siūlomų atstovų sąrašą taip pat išsiunčia Trišalei tarybai.</text:p>
      <text:p text:style-name="P42">Pasiūlymus pateikusių organizacijų ir siūlomų atstovų sąrašo paskelbimo diena yra laikoma konsultavimosi su Trišale taryba, kitomis darbdavių, darbuotojų ir kitiems visuomenės interesams atstovaujančiomis organizacijomis pradžia. Konsultavimosi metu Trišalė taryba ir kitos organizacijos gali pateikti pastabų, argumentų ir nuomonę dėl siūlomų organizacijų ir jų atstovų. Konsultavimosi laikas baigiasi likus 2 darbo dienoms iki vertinimo<text:s/><text:soft-page-break/>komisijos pokalbio su atstovais dienos. Atsakinga institucija visą gautą informaciją perduoda vertinimo komisijai.“</text:p>
      <text:p text:style-name="P43">13. Išdėstyti 28 punktą taip:</text:p>
      <text:p text:style-name="P44">„28. Jeigu organizacijų vertinimo balais metu vertinimo komisijai kyla neaiškumų ar trūksta duomenų, atsakinga institucija raštu paprašo per 3 darbo dienas pateikti paaiškinimus, trūkstamus duomenis ir (ar) duomenų pagrįstumą įrodančius dokumentus. Jei organizacija nepateikia paaiškinimų, trūkstamų duomenų ir (ar) duomenų pagrįstumą įrodančių dokumentų arba pateikia nepakankamus, vertinimas atliekamas turimos informacijos, dėl kurios pagrįstumo vertinimo komisijai nėra abejonių, pagrindu.“</text:p>
      <text:p text:style-name="P45">14. Išdėstyti 31 punktą taip:</text:p>
      <text:p text:style-name="P46">„31. Vertinimo komisija atrenka ne daugiau kaip devynių kiekvienos tikslinės grupės organizacijų, surinkusių daugiausia balų organizacijų vertinimo balais etape, atstovus.“<text:span text:style-name="T47"><text:s/></text:span></text:p>
      <text:p text:style-name="P48">15. Išdėstyti 32 punktą taip:</text:p>
      <text:p text:style-name="P49">„32. Vertinimo komisija peržiūri organizacijų pateiktus dokumentus ir duomenis apie siūlomus atstovus. Organizacijų siūlomi atstovai turi atitikti šio aprašo 6.1 ir 6.4 punktuose nustatytus reikalavimus ir neturi būti šio aprašo 7 punkte nustatytų aplinkybių. Nustačius šio aprašo 6.1 ir 6.4 punktų neatitikimą ar esant šio aprašo 7 punkte nustatytoms aplinkybėms, atsakinga institucija, remdamasi vertinimo komisijos išvadomis, priima sprendimą atmesti pasiūlytą atstovą.</text:p>
      <text:p text:style-name="P50">Jeigu organizacija nesiūlė kito atstovo, atsakinga institucija, atsižvelgdama į vertinimo komisijos išvadas, priima sprendimą atmesti organizacijos pasiūlymą dėl tinkamo organizacijos atstovo nebuvimo.“</text:p>
      <text:p text:style-name="P51">16. Įrašyti 33 punkte vietoj skaičiaus ir žodžio „6 punkto“ skaičius ir žodžius „6.1 ir 6.4 punktų“.</text:p>
      <text:p text:style-name="P52">17. Išdėstyti 34 punktą taip:</text:p>
      <text:p text:style-name="P53">„34. Vertinimo komisijai nustačius, kad atstovai atitinka šio aprašo 6.1 ir 6.4 punktų reikalavimus ir nėra šio aprašo 7 punkte nustatytų aplinkybių, atstovai kviečiami į pokalbį. Pokalbis paprastai organizuojamas praėjus 2 darbo dienoms po paskutinio vertinimo komisijos posėdžio.<text:s/></text:p>
      <text:p text:style-name="P54">Pokalbio metu patikrinamos organizacijų atstovų žinios apie ES, jos institucijas ir Komitetą,<text:s/><text:span text:style-name="T55">taip pat gebėjimas bendrauti užsienio (anglų, prancūzų arba vokiečių) kalba.</text:span></text:p>
      <text:p text:style-name="P56">Pokalbio temos paskelbiamos atsakingos institucijos interneto svetainėje likus ne mažiau kaip 10 dienų iki atstovų pokalbio dienos.“</text:p>
      <text:p text:style-name="P57">18. Išdėstyti 35 punktą taip:</text:p>
      <text:p text:style-name="P58">„35. Pokalbio metu pateikiami 5 klausimai, vienodi visiems atstovams.<text:s/></text:p>
      <text:p text:style-name="P59">Vertinimo komisija bendru sutarimu pritaria arba nepritaria siūlomų atstovų kandidatūroms. Nesant bendro sutarimo, vertinimo komisija vertina siūlomus atstovus pagal dešimtbalę sistemą.“</text:p>
      <text:p text:style-name="P60">19. Pripažinti netekusiu galios 36 punktą.</text:p>
      <text:p text:style-name="P61">20. Išdėstyti 37 punktą taip:</text:p>
      <text:p text:style-name="P62">„37. Po pokalbio su organizacijų atstovais vertinimo komisija per 5 darbo dienas, atsižvelgdama į pokalbio rezultatus, organizacijų vertinimą balais, konsultavimosi metu gautas pastabas, argumentus ir nuomonę, parengia kiekvienos organizacijos (organizacijų grupės) ir atstovo vertinimo ataskaitas. Vertinimo komisija sudaro galutinius organizacijų ir jų atstovų sąrašus (toliau – galutiniai sąrašai). Galutiniai sąrašai sudaromi kiekvienai tikslinei grupei atskirai iš trijų organizacijų atstovų, kurių kandidatūroms vertinimo komisija pritarė<text:span text:style-name="T63"><text:s/></text:span>arba, nesant bendro sutarimo, skyrė daugiausia balų.<text:s/></text:p>
      <text:p text:style-name="P64">Sudarant III tikslinės grupės galutinį sąrašą, papildomai atsižvelgiama į tai, kad visi atstovai atstovautų skirtingiems interesams.</text:p>
      <text:p text:style-name="P65">Vertinimo komisija iš organizacijų ir jų atstovų, kurie nepakliuvo į galutinius sąrašus, sudaro papildomus sąrašus (toliau – papildomi sąrašai). Papildomi sąrašai sudaromi atsižvelgiant į organizacijų vertinimo balais rezultatus.</text:p>
      <text:soft-page-break/>
      <text:p text:style-name="P66">Galutiniuose ir papildomuose sąrašuose nurodomi organizacijų pavadinimai, atstovų vardai ir pavardės. Papildomuose sąrašuose taip pat nurodomi organizacijų vertinimo balais rezultatai.“</text:p>
      <text:p text:style-name="P67">21. Įrašyti 38 punkte vietoj žodžių „pirminių“ ir „pirminius“ žodžius „galutinių“ ir „galutinius“.</text:p>
      <text:p text:style-name="P68">22. Įrašyti 39 punkte vietoj žodžių „galutinius vertinimo balus“ žodžius „atrinktus atstovus“.</text:p>
      <text:p text:style-name="P69">23. Pripažinti netekusiu galios šio aprašo VII skyrių.</text:p>
      <text:p text:style-name="P70">24. Išdėstyti 46 punktą taip:</text:p>
      <text:p text:style-name="P71">„46. Atsakinga institucija, iš vertinimo komisijos gavusi galutinį sąrašą, per 3 darbo dienas parengia Lietuvos Respublikos Vyriausybės nutarimo projektą dėl kandidatų (kandidatais siūlo galutiniame sąraše esančius atstovus), suderina jį Lietuvos Respublikos Vyriausybės darbo reglamento, patvirtinto Lietuvos Respublikos Vyriausybės 1994 m. rugsėjo 11 d. nutarimu Nr. 728 (Žin., 1994, Nr.<text:s/><text:a xlink:href="https://www.e-tar.lt/portal/lt/legalAct/TAR.2D810041F3C0" office:target-frame-name="_blank" xlink:show="new"><text:span text:style-name="T72">63-1238</text:span></text:a>; 2009, Nr. <text:a xlink:href="https://www.e-tar.lt/portal/lt/legalAct/TAR.01DC4C335EFF" office:target-frame-name="_blank" xlink:show="new"><text:span text:style-name="T73">109-4650</text:span></text:a>), nustatyta tvarka ir teikia Lietuvos Respublikos Vyriausybei tvirtinti, kartu pateikdama apibendrintą informaciją apie konsultavimosi metu gautas pastabas, argumentus ir nuomonę.“</text:p>
      <text:p text:style-name="P74">25. Išdėstyti 51 punktą taip:</text:p>
      <text:p text:style-name="P75">„51. Tarybai inicijavus<text:span text:style-name="T76"><text:s/>Komiteto nario pakeitimo procedūrą</text:span>, atsakinga institucija per 5 darbo dienas raštu kreipiasi į keičiamą atstovą teikusią organizaciją, kad ji pasiūlytų kitą savo atstovą. Jei organizacija per 1 mėnesį nuo atsakingos institucijos kreipimosi nepasiūlo kito atstovo, atsakinga<text:span text:style-name="T77"> </text:span>institucija kreipiasi į papildomame sąraše esančią tos pačios tikslinės grupės organizaciją, kuri organizacijų vertinimo balais etape surinko<text:span text:style-name="T78"><text:s/></text:span>daugiausia balų, kad ji pasiūlytų savo atstovą.<text:s/></text:p>
      <text:p text:style-name="P79">Pasiūlytasis atstovas turi atitikti šio aprašo 6.1 ir 6.4 punktuose nustatytus reikalavimus, nepažeisti šio aprašo 7 punkte nustatytų reikalavimų ir turi būti sėkmingai atlikęs ar atlikti atstovų atrankos procedūras šiame apraše nustatyta tvarka.</text:p>
      <text:p text:style-name="P80">Jeigu papildomame sąraše nėra tinkamo tos pačios kaip ir keičiamas Komiteto narys tikslinės grupės organizacijos atstovo, atsakinga institucija pradeda atstovų atrankos procedūrą šiame apraše nustatyta tvarka. Atstovų atrankos procedūra atliekama atsižvelgiant į tai, kokios tikslinės grupės organizacijos atstovas turi būti atrinktas.“</text:p>
      <text:p text:style-name="P81">26. Įrašyti šio aprašo 1 priedo 24 punkte vietoj skaičiaus ir žodžio „6 punkte“ skaičius ir žodžius „6.1 ir 6.4 punktuose“.</text:p>
      <text:p text:style-name="P82">27. Įrašyti šio aprašo 2 priedo 3 punkte vietoj žodžių ir skaičiaus „aprašo 6 punkte“ žodžius ir skaičius „aprašo 6.1 ir 6.4 punktuose“.<text:s/></text:p>
      <text:p text:style-name="P83">28. Išdėstyti šio aprašo 3 priedą nauja redakcija (pridedama).<text:s/></text:p>
      <text:p text:style-name="P84">29. Išdėstyti šio aprašo 4 priedą nauja redakcija (pridedama).</text:p>
      <text:p text:style-name="P85"/>
      <text:p text:style-name="P86"/>
      <text:p text:style-name="P87"/>
      <text:p text:style-name="P88">MINISTRAS PIRMININKAS<text:tab/>ANDRIUS KUBILIUS</text:p>
      <text:p text:style-name="Normal"/>
      <text:p text:style-name="Normal"/>
      <text:p text:style-name="Normal"/>
      <text:p text:style-name="P89">ŪKIO MINISTRAS<text:tab/>DAINIUS KREIVYS</text:p>
      <text:p text:style-name="P90"/>
      <text:p text:style-name="P91"/>
      <text:soft-page-break/>
      <text:p text:style-name="P92">Lietuvos Respublikos kandidatų į Europos<text:s/></text:p>
      <text:p text:style-name="P93">ekonomikos ir socialinių reikalų komiteto<text:s/></text:p>
      <text:p text:style-name="P94">narius atrankos tvarkos aprašo</text:p>
      <text:p text:style-name="P95">3<text:s/>priedas<text:s/></text:p>
      <text:p text:style-name="P96">(Lietuvos Respublikos Vyriausybės<text:s/></text:p>
      <text:p text:style-name="P97">2010 m. balandžio 28 d. nutarimo Nr. 474 redakcija)</text:p>
      <text:p text:style-name="P98"/>
      <text:p text:style-name="P99"><text:span text:style-name="T100">I TIKSLINĖS GRUPĖS ORGANIZACIJŲ VERTINIMAS BALAIS</text:span></text:p>
      <text:p text:style-name="P101"/>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Eil. Nr.</text:p>
            </table:table-cell>
            <table:table-cell table:style-name="TableCell109">
              <text:p text:style-name="P110">Vertinimo kriterijai ir balų apskaičiavimo metodika</text:p>
            </table:table-cell>
            <table:table-cell table:style-name="TableCell111">
              <text:p text:style-name="P112">Galimas vertinimas balais</text:p>
            </table:table-cell>
          </table:table-row>
        </table:table-header-rows>
        <table:table-row table:style-name="TableRow113">
          <table:table-cell table:style-name="TableCell114">
            <text:p text:style-name="P115">1.</text:p>
          </table:table-cell>
          <table:table-cell table:style-name="TableCell116">
            <text:p text:style-name="P117">Narių organizacijų skaičius:<text:s/></text:p>
            <text:p text:style-name="P118">jeigu organizacija neturi arba turi iki 2 narių organizacijų, vertinama 5 balais, jei turi 3–4 nares organizacijas, – 10 balų, jei turi 5 ir daugiau narių organizacijų, – 15 balų</text:p>
          </table:table-cell>
          <table:table-cell table:style-name="TableCell119">
            <text:p text:style-name="P120">5, 10 arba 15</text:p>
          </table:table-cell>
        </table:table-row>
        <table:table-row table:style-name="TableRow121">
          <table:table-cell table:style-name="TableCell122">
            <text:p text:style-name="P123">2.</text:p>
          </table:table-cell>
          <table:table-cell table:style-name="TableCell124">
            <text:p text:style-name="P125">Narių įmonių skaičius:</text:p>
            <text:p text:style-name="P126">organizacijų vertinimo balai (B) apskaičiuojami pagal formulę:</text:p>
            <text:p text:style-name="P127">B = (Cx10)/A.</text:p>
            <text:p text:style-name="P128">Čia:</text:p>
            <text:p text:style-name="P129">A – daugiausia narių turinčios organizacijos, dalyvaujančios atrankoje, narių skaičius;</text:p>
            <text:p text:style-name="P130">C – vertinamos organizacijos narių skaičius</text:p>
          </table:table-cell>
          <table:table-cell table:style-name="TableCell131">
            <text:p text:style-name="P132">0–10</text:p>
          </table:table-cell>
        </table:table-row>
        <table:table-row table:style-name="TableRow133">
          <table:table-cell table:style-name="TableCell134">
            <text:p text:style-name="P135">3.</text:p>
          </table:table-cell>
          <table:table-cell table:style-name="TableCell136">
            <text:p text:style-name="P137">Organizacijos veiklos laikotarpis,</text:p>
            <text:p text:style-name="P138">vertinamas balais taip: organizacija, kuri veikia iki 3 metų, vertinama 1 balu, nuo 3 iki 5 metų – 3 balais, nuo 5 iki 7 metų – 5 balais, nuo 7 iki 10 – 7 balais ir daugiau nei 10 metų – 10 balų<text:s/></text:p>
          </table:table-cell>
          <table:table-cell table:style-name="TableCell139">
            <text:p text:style-name="P140">1, 3, 5, 7 arba 10</text:p>
          </table:table-cell>
        </table:table-row>
        <table:table-row table:style-name="TableRow141">
          <table:table-cell table:style-name="TableCell142">
            <text:p text:style-name="P143">4.</text:p>
          </table:table-cell>
          <table:table-cell table:style-name="TableCell144">
            <text:p text:style-name="P145">Organizacijos darbuotojų skaičius,</text:p>
            <text:p text:style-name="P146">vertinamas balais (B) pagal formulę:</text:p>
            <text:p text:style-name="P147">B = (Cx10)/A.</text:p>
            <text:p text:style-name="P148">Čia:</text:p>
            <text:p text:style-name="P149">A – daugiausia darbuotojų turinčios organizacijos, dalyvaujančios atrankoje, darbuotojų skaičius;</text:p>
            <text:p text:style-name="P150">C – vertinamos organizacijos darbuotojų skaičius</text:p>
          </table:table-cell>
          <table:table-cell table:style-name="TableCell151">
            <text:p text:style-name="P152">0–10</text:p>
          </table:table-cell>
        </table:table-row>
        <table:table-row table:style-name="TableRow153">
          <table:table-cell table:style-name="TableCell154">
            <text:p text:style-name="P155">5.</text:p>
          </table:table-cell>
          <table:table-cell table:style-name="TableCell156">
            <text:p text:style-name="P157">Bendras organizacijos darbuotojų skaičius, įskaitant organizacijos padalinius ir nares organizacijas,</text:p>
            <text:p text:style-name="P158">vertinamas balais (B) pagal formulę:</text:p>
            <text:p text:style-name="P159">B = (Cx10)/A.</text:p>
            <text:p text:style-name="P160">Čia:</text:p>
            <text:p text:style-name="P161">A – daugiausia darbuotojų turinčios organizacijos (įskaitant organizacijos padalinius ir nares organizacijas), dalyvaujančios atrankoje, darbuotojų skaičius;</text:p>
            <text:p text:style-name="P162">C – vertinamos organizacijos (įskaitant organizacijos padalinius ir nares organizacijas) darbuotojų skaičius</text:p>
          </table:table-cell>
          <table:table-cell table:style-name="TableCell163">
            <text:p text:style-name="P164">0–10</text:p>
          </table:table-cell>
        </table:table-row>
        <table:table-row table:style-name="TableRow165">
          <table:table-cell table:style-name="TableCell166">
            <text:p text:style-name="P167">6.</text:p>
          </table:table-cell>
          <table:table-cell table:style-name="TableCell168">
            <text:p text:style-name="P169">Organizacijos padalinių ir narių pasiskirstymas įvairiose Lietuvos apskrityse, vertinamas balais taip: jeigu organizacijos padaliniai, nariai ir veikla apima visas Lietuvos apskritis, vertinama 5 balais; jeigu organizacijos padaliniai, nariai ir veikla apima tris penktadalius Lietuvos apskričių, vertinama 3 balais; jeigu organizacijos padaliniai, nariai ir veikla apima pusę Lietuvos apskričių, vertinama 2 balais; jeigu organizacijos padaliniai, nariai ir veikla apima iki penktadalio Lietuvos apskričių, vertinama 1 balu</text:p>
          </table:table-cell>
          <table:table-cell table:style-name="TableCell170">
            <text:p text:style-name="P171">1–5</text:p>
          </table:table-cell>
        </table:table-row>
        <table:table-row table:style-name="TableRow172">
          <table:table-cell table:style-name="TableCell173">
            <text:p text:style-name="P174">7.</text:p>
          </table:table-cell>
          <table:table-cell table:style-name="TableCell175">
            <text:p text:style-name="P176">Organizacijos narių ir narių organizacijų narių sumokėta nario mokesčio suma organizacijai per paskutinius finansinius metus,</text:p>
            <text:p text:style-name="P177">vertinama balais (B) pagal formulę:</text:p>
            <text:p text:style-name="P178">B = (Cx5)/A.</text:p>
            <text:soft-page-break/>
            <text:p text:style-name="P179">Čia:</text:p>
            <text:p text:style-name="P180">A – dalyvaujančios atrankoje organizacijos, kurios nariai sumokėjo daugiausia nario mokesčio (litais) per paskutinius finansinius metus, sumokėta nario mokesčio suma (litais);</text:p>
            <text:p text:style-name="P181">C – vertinamos organizacijos narių sumokėta nario mokesčio suma (litais) per paskutinius finansinius metus</text:p>
          </table:table-cell>
          <table:table-cell table:style-name="TableCell182">
            <text:p text:style-name="P183"><text:span text:style-name="T184">0–5</text:span></text:p>
          </table:table-cell>
        </table:table-row>
        <text:soft-page-break/>
        <table:table-row table:style-name="TableRow185">
          <table:table-cell table:style-name="TableCell186">
            <text:p text:style-name="P187">8.</text:p>
          </table:table-cell>
          <table:table-cell table:style-name="TableCell188">
            <text:p text:style-name="P189">Lėšos iš labdaros, paramos ir aukų per paskutinius finansinius metus, vertinamos balais (B) pagal formulę:</text:p>
            <text:p text:style-name="P190">B = (Cx5)/A.</text:p>
            <text:p text:style-name="P191">Čia:</text:p>
            <text:p text:style-name="P192">A – dalyvaujančios atrankoje organizacijos, kuri gavo daugiausia labdaros, paramos ir aukų per paskutinius finansinius metus, gauta suma (litais);</text:p>
            <text:p text:style-name="Normal"><text:span text:style-name="T193">C – vertinamos organizacijos gautos labdaros, paramos ir aukų suma (litais) per paskutinius finansinius metus</text:span></text:p>
          </table:table-cell>
          <table:table-cell table:style-name="TableCell194">
            <text:p text:style-name="P195">0–5</text:p>
          </table:table-cell>
        </table:table-row>
        <table:table-row table:style-name="TableRow196">
          <table:table-cell table:style-name="TableCell197">
            <text:p text:style-name="P198">9.</text:p>
          </table:table-cell>
          <table:table-cell table:style-name="TableCell199">
            <text:p text:style-name="P200">Narystės mokesčio dalis metiniame biudžete (neskaitant valstybės lėšų), vertinama taip: apskaičiuojama kiekvienos organizacijos narystės mokesčio dalis procentais metiniame organizacijos biudžete, neskaitant valstybės lėšų. Organizacijos vertinamos balais (B) pagal formulę:</text:p>
            <text:p text:style-name="P201">B = (10/C)xA.</text:p>
            <text:p text:style-name="P202">Čia:</text:p>
            <text:p text:style-name="P203">A – organizacijos, dalyvaujančios atrankoje, kurios narystės mokesčio dalis procentais metiniame organizacijos biudžete (neskaitant valstybės lėšų) yra mažiausia;</text:p>
            <text:p text:style-name="Normal"><text:span text:style-name="T204">C – vertinamos organizacijos narystės mokesčio dalis procentais metiniame organizacijos biudžete (neskaitant valstybės lėšų)</text:span></text:p>
          </table:table-cell>
          <table:table-cell table:style-name="TableCell205">
            <text:p text:style-name="P206">0–10</text:p>
          </table:table-cell>
        </table:table-row>
        <table:table-row table:style-name="TableRow207">
          <table:table-cell table:style-name="TableCell208">
            <text:p text:style-name="P209">10.</text:p>
          </table:table-cell>
          <table:table-cell table:style-name="TableCell210">
            <text:p text:style-name="P211">Bendros organizacijos pajamos vienam organizacijos darbuotojui,</text:p>
            <text:p text:style-name="P212">vertinamos balais (B) pagal formulę:</text:p>
            <text:p text:style-name="P213">B = (Vx10)/A.</text:p>
            <text:p text:style-name="P214">Čia:</text:p>
            <text:p text:style-name="P215">A – dalyvaujančios atrankoje organizacijos, kurios bendros pajamos vienam darbuotojui per paskutinius finansinius metus yra didžiausios, pajamos vienam darbuotojui (litais) per paskutinius finansinius metus;</text:p>
            <text:p text:style-name="P216">V – vertinamos organizacijos bendros pajamos vienam darbuotojui (litais).</text:p>
            <text:p text:style-name="P217">Bendros kiekvienos organizacijos pajamos vienam darbuotojui (V) (litais), apskaičiuojamos pagal formulę:</text:p>
            <text:p text:style-name="P218">V = P/D.</text:p>
            <text:p text:style-name="P219">Čia:</text:p>
            <text:p text:style-name="P220">P – bendra organizacijos pajamų suma (litais), įskaitant visas organizacijos pajamas per paskutinius finansinius metus;</text:p>
            <text:p text:style-name="P221">D – organizacijos darbuotojų skaičius paskutinių finansinių metų pabaigoje</text:p>
          </table:table-cell>
          <table:table-cell table:style-name="TableCell222">
            <text:p text:style-name="P223">0–10</text:p>
          </table:table-cell>
        </table:table-row>
        <table:table-row table:style-name="TableRow224">
          <table:table-cell table:style-name="TableCell225">
            <text:p text:style-name="P226">11.</text:p>
          </table:table-cell>
          <table:table-cell table:style-name="TableCell227">
            <text:p text:style-name="P228">Atstovavimas organizacijai ir narystė tarptautinėse organizacijose, atsižvelgiant į narystės mokesčio sumą (litais), sumokėtą per paskutinius finansinius metus tarptautinėms organizacijoms,</text:p>
            <text:p text:style-name="P229">vertinami balais (B) pagal formulę:</text:p>
            <text:p text:style-name="P230">B = (Cx5)/A.</text:p>
            <text:p text:style-name="P231">Čia:</text:p>
            <text:p text:style-name="P232">A – dalyvaujančios atrankoje organizacijos, kuri sumokėjo daugiausia narystės mokesčio tarptautinėms organizacijoms per paskutinius finansinius metus, sumokėto nario mokesčio suma (litais);</text:p>
            <text:p text:style-name="P233">C – vertinamos organizacijos sumokėto narystės mokesčio tarptautinėms organizacijoms per paskutinius finansinius metus suma (litais)</text:p>
          </table:table-cell>
          <table:table-cell table:style-name="TableCell234">
            <text:p text:style-name="P235">0–5</text:p>
          </table:table-cell>
        </table:table-row>
        <table:table-row table:style-name="TableRow236">
          <table:table-cell table:style-name="TableCell237">
            <text:p text:style-name="P238">12.</text:p>
          </table:table-cell>
          <table:table-cell table:style-name="TableCell239">
            <text:p text:style-name="P240">Pajamos iš tarptautinių projektų per paskutinius finansinius metus (litais), vertinamos balais (B) pagal formulę:</text:p>
            <text:p text:style-name="P241">B = (Cx5)/A.</text:p>
            <text:p text:style-name="P242">Čia:</text:p>
            <text:soft-page-break/>
            <text:p text:style-name="P243">A – daugiausia pajamų iš tarptautinių projektų per paskutinius finansinius metus gavusios organizacijos, dalyvaujančios atrankoje, pajamos (litais);</text:p>
            <text:p text:style-name="P244">C – vertinamos organizacijos pajamos iš tarptautinių projektų per paskutinius finansinius metus (litais)</text:p>
          </table:table-cell>
          <table:table-cell table:style-name="TableCell245">
            <text:p text:style-name="P246">0–5</text:p>
            <text:p text:style-name="P247"/>
          </table:table-cell>
        </table:table-row>
        <table:table-row table:style-name="TableRow248">
          <table:table-cell table:style-name="TableCell249">
            <text:p text:style-name="P250"/>
          </table:table-cell>
          <table:table-cell table:style-name="TableCell251">
            <text:p text:style-name="P252">Iš viso</text:p>
          </table:table-cell>
          <table:table-cell table:style-name="TableCell253">
            <text:p text:style-name="P254">7–100</text:p>
          </table:table-cell>
        </table:table-row>
      </table:table>
      <text:p text:style-name="P255"/>
      <text:p text:style-name="P256">_________________</text:p>
      <text:p text:style-name="P257"/>
      <text:p text:style-name="P258"/>
      <text:soft-page-break/>
      <text:p text:style-name="P259">Lietuvos Respublikos kandidatų į Europos<text:s/></text:p>
      <text:p text:style-name="P260">ekonomikos ir socialinių reikalų komiteto<text:s/></text:p>
      <text:p text:style-name="P261">narius atrankos tvarkos aprašo</text:p>
      <text:p text:style-name="P262">4<text:s/>priedas<text:s/></text:p>
      <text:p text:style-name="P263">(Lietuvos Respublikos Vyriausybės<text:s/></text:p>
      <text:p text:style-name="P264">2010 m. balandžio 28 d. nutarimo Nr. 474 redakcija)</text:p>
      <text:p text:style-name="P265"/>
      <text:p text:style-name="P266"><text:span text:style-name="T267">II TIKSLINĖS GRUPĖS ORGANIZACIJŲ VERTINIMAS BALAIS</text:span></text:p>
      <text:p text:style-name="P268"/>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Eil. Nr.</text:p>
            </table:table-cell>
            <table:table-cell table:style-name="TableCell276">
              <text:p text:style-name="P277">Vertinimo kriterijai ir balų apskaičiavimo metodika</text:p>
            </table:table-cell>
            <table:table-cell table:style-name="TableCell278">
              <text:p text:style-name="P279">Galimas vertinimas balais</text:p>
            </table:table-cell>
          </table:table-row>
        </table:table-header-rows>
        <table:table-row table:style-name="TableRow280">
          <table:table-cell table:style-name="TableCell281">
            <text:p text:style-name="P282">1.</text:p>
          </table:table-cell>
          <table:table-cell table:style-name="TableCell283">
            <text:p text:style-name="P284">Narių organizacijų skaičius:</text:p>
            <text:p text:style-name="P285">jeigu organizacija neturi arba turi iki 2 narių organizacijų, vertinama 5 balais, jei turi 3–4 nares organizacijas, – 10 balų, jei turi 5 ir daugiau narių organizacijų, – 15 balų</text:p>
          </table:table-cell>
          <table:table-cell table:style-name="TableCell286">
            <text:p text:style-name="P287">5, 10 arba 15</text:p>
          </table:table-cell>
        </table:table-row>
        <table:table-row table:style-name="TableRow288">
          <table:table-cell table:style-name="TableCell289">
            <text:p text:style-name="P290">2.</text:p>
          </table:table-cell>
          <table:table-cell table:style-name="TableCell291">
            <text:p text:style-name="P292">Narių fizinių asmenų skaičius:</text:p>
            <text:p text:style-name="P293">organizacijų vertinimo balai (B) apskaičiuojami pagal formulę:</text:p>
            <text:p text:style-name="P294">B = (Cx10)/A.</text:p>
            <text:p text:style-name="P295">Čia:</text:p>
            <text:p text:style-name="P296">A – daugiausia narių turinčios organizacijos, dalyvaujančios atrankoje, narių skaičius;</text:p>
            <text:p text:style-name="P297">C – vertinamos organizacijos narių skaičius</text:p>
          </table:table-cell>
          <table:table-cell table:style-name="TableCell298">
            <text:p text:style-name="P299"><text:span text:style-name="T300">0–10</text:span></text:p>
            <text:p text:style-name="P301"/>
          </table:table-cell>
        </table:table-row>
        <table:table-row table:style-name="TableRow302">
          <table:table-cell table:style-name="TableCell303">
            <text:p text:style-name="P304">3.</text:p>
          </table:table-cell>
          <table:table-cell table:style-name="TableCell305">
            <text:p text:style-name="P306">Narių fizinių asmenų nario mokesčio suma, sumokėta per paskutinius finansinius metus, vertinama balais (B) pagal formulę:</text:p>
            <text:p text:style-name="P307">B = (Cx10)/A.</text:p>
            <text:p text:style-name="P308">Čia:</text:p>
            <text:p text:style-name="P309">A – dalyvaujančios atrankoje organizacijos, kurios nariai sumokėjo didžiausią nario mokesčio sumą (litais) per paskutinius finansinius metus, sumokėta nario mokesčio suma (litais);</text:p>
            <text:p text:style-name="P310">C – vertinamos organizacijos narių sumokėta nario mokesčio suma (litais) per paskutinius finansinius metus</text:p>
          </table:table-cell>
          <table:table-cell table:style-name="TableCell311">
            <text:p text:style-name="P312"><text:span text:style-name="T313">0–10</text:span></text:p>
          </table:table-cell>
        </table:table-row>
        <table:table-row table:style-name="TableRow314">
          <table:table-cell table:style-name="TableCell315">
            <text:p text:style-name="P316">4.</text:p>
          </table:table-cell>
          <table:table-cell table:style-name="TableCell317">
            <text:p text:style-name="P318">Organizacijos veiklos laikotarpis, vertinamas balais taip: organizacija, kuri veikia iki 3 metų, vertinama 2 balais, nuo 3 iki 5 metų – 4 balais, nuo 5 iki 7 metų – 6 balais, nuo 7 iki 10 metų – 8 balais ir daugiau nei 10 metų – 10 balų</text:p>
          </table:table-cell>
          <table:table-cell table:style-name="TableCell319">
            <text:p text:style-name="P320">2, 4, 6, 8 arba 10</text:p>
          </table:table-cell>
        </table:table-row>
        <table:table-row table:style-name="TableRow321">
          <table:table-cell table:style-name="TableCell322">
            <text:p text:style-name="P323">5.</text:p>
          </table:table-cell>
          <table:table-cell table:style-name="TableCell324">
            <text:p text:style-name="P325">Organizacijos darbuotojų skaičius, vertinamas balais (B) pagal formulę:</text:p>
            <text:p text:style-name="P326">B = (Cx5)/A.</text:p>
            <text:p text:style-name="P327">Čia:</text:p>
            <text:p text:style-name="P328">A – daugiausia darbuotojų turinčios organizacijos, dalyvaujančios atrankoje, darbuotojų skaičius;</text:p>
            <text:p text:style-name="P329">C – vertinamos organizacijos darbuotojų skaičius</text:p>
          </table:table-cell>
          <table:table-cell table:style-name="TableCell330">
            <text:p text:style-name="P331">0–5</text:p>
          </table:table-cell>
        </table:table-row>
        <table:table-row table:style-name="TableRow332">
          <table:table-cell table:style-name="TableCell333">
            <text:p text:style-name="P334">6.</text:p>
          </table:table-cell>
          <table:table-cell table:style-name="TableCell335">
            <text:p text:style-name="Normal"><text:span text:style-name="T336">Bendras organizacijos darbuotojų skaičius, įskaitant organizacijos pa-</text:span><text:span text:style-name="T337"><text:s/>dalinius ir nares organizacijas, vertinamas balais (B) pagal formulę:</text:span></text:p>
            <text:p text:style-name="P338">B = (Cx5)/A.</text:p>
            <text:p text:style-name="P339">Čia:</text:p>
            <text:p text:style-name="P340">A – daugiausia darbuotojų turinčios organizacijos (įskaitant organizacijos padalinius ir nares organizacijas), dalyvaujančios atrankoje, darbuotojų skaičius;</text:p>
            <text:p text:style-name="P341">C – vertinamos organizacijos (įskaitant organizacijos padalinius ir nares organizacijas) darbuotojų skaičius</text:p>
          </table:table-cell>
          <table:table-cell table:style-name="TableCell342">
            <text:p text:style-name="P343">0–5</text:p>
          </table:table-cell>
        </table:table-row>
        <table:table-row table:style-name="TableRow344">
          <table:table-cell table:style-name="TableCell345">
            <text:p text:style-name="P346">7.</text:p>
          </table:table-cell>
          <table:table-cell table:style-name="TableCell347">
            <text:p text:style-name="P348">Organizacijos padalinių ir narių pasiskirstymas įvairiose Lietuvos apskrityse, vertinamas balais taip: jeigu organizacijos padaliniai, nariai ir veikla apima visas Lietuvos apskritis, vertinama 10 balų; jeigu organizacijos padaliniai, nariai ir veikla apima tris ketvirtadalius Lietuvos apskričių, vertinama 6 balais; jeigu organizacijos padaliniai, nariai ir<text:s/><text:soft-page-break/>veikla apima pusę Lietuvos apskričių, vertinama 4 balais; jeigu organizacijos padaliniai, nariai ir veikla apima iki ketvirtadalio Lietuvos apskričių, vertinama 1 balu</text:p>
          </table:table-cell>
          <table:table-cell table:style-name="TableCell349">
            <text:p text:style-name="P350"><text:span text:style-name="T351">1–10</text:span></text:p>
          </table:table-cell>
        </table:table-row>
        <text:soft-page-break/>
        <table:table-row table:style-name="TableRow352">
          <table:table-cell table:style-name="TableCell353">
            <text:p text:style-name="P354">8.</text:p>
          </table:table-cell>
          <table:table-cell table:style-name="TableCell355">
            <text:p text:style-name="P356">Lėšos iš labdaros, paramos ir aukų per paskutinius finansinius metus, vertinamos balais (B) pagal formulę:</text:p>
            <text:p text:style-name="P357">B = (Cx5)/A.</text:p>
            <text:p text:style-name="P358">Čia:</text:p>
            <text:p text:style-name="P359">A – dalyvaujančios atrankoje organizacijos, kuri gavo daugiausia labdaros, paramos ir aukų per paskutinius finansinius metus, gauta suma (litais);</text:p>
            <text:p text:style-name="P360">C – vertinamos organizacijos gautos labdaros, paramos ir aukų suma (litais) per paskutinius finansinius metus</text:p>
          </table:table-cell>
          <table:table-cell table:style-name="TableCell361">
            <text:p text:style-name="P362">0–5</text:p>
          </table:table-cell>
        </table:table-row>
        <table:table-row table:style-name="TableRow363">
          <table:table-cell table:style-name="TableCell364">
            <text:p text:style-name="P365">9.</text:p>
          </table:table-cell>
          <table:table-cell table:style-name="TableCell366">
            <text:p text:style-name="P367">Narystės mokesčio dalis metiniame biudžete (neskaitant valstybės lėšų), vertinama taip: apskaičiuojama kiekvienos organizacijos narystės mokesčio dalis procentais metiniame organizacijos biudžete, neskaitant valstybės lėšų. Organizacijos vertinamos balais (B) pagal formulę:</text:p>
            <text:p text:style-name="P368">B = (5/C)xA.</text:p>
            <text:p text:style-name="P369">Čia:</text:p>
            <text:p text:style-name="P370">A – dalyvaujančios atrankoje organizacijos, kurios narystės mokesčio dalis procentais metiniame organizacijos biudžete (neskaitant valstybės lėšų) yra mažiausia, narystės mokesčio dalis procentais;</text:p>
            <text:p text:style-name="P371">C – vertinamos organizacijos narystės mokesčio dalis procentais metiniame organizacijos biudžete (neskaitant valstybės lėšų)</text:p>
          </table:table-cell>
          <table:table-cell table:style-name="TableCell372">
            <text:p text:style-name="P373">0–5</text:p>
          </table:table-cell>
        </table:table-row>
        <table:table-row table:style-name="TableRow374">
          <table:table-cell table:style-name="TableCell375">
            <text:p text:style-name="P376">10.</text:p>
          </table:table-cell>
          <table:table-cell table:style-name="TableCell377">
            <text:p text:style-name="P378">Bendros organizacijos pajamos vienam organizacijos darbuotojui per paskutinius finansinius metus, vertinamos balais (B) pagal formulę:</text:p>
            <text:p text:style-name="P379">B = (Vx5)/A.</text:p>
            <text:p text:style-name="P380">Čia:</text:p>
            <text:p text:style-name="P381">A – dalyvaujančios atrankoje organizacijos, kurios bendros pajamos vienam darbuotojui per paskutinius finansinius metus yra didžiausios, pajamos vienam darbuotojui (litais) per paskutinius finansinius metus;</text:p>
            <text:p text:style-name="P382">V – vertinamos organizacijos bendros pajamos vienam darbuotojui (litais).</text:p>
            <text:p text:style-name="P383">Bendros kiekvienos organizacijos pajamos vienam darbuotojui (V) (litais), apskaičiuojamos pagal formulę:</text:p>
            <text:p text:style-name="P384">V = P/D.</text:p>
            <text:p text:style-name="P385">Čia:</text:p>
            <text:p text:style-name="P386">P – bendra organizacijos pajamų suma (litais), įskaitant visas organizacijos pajamas per paskutinius finansinius metus;</text:p>
            <text:p text:style-name="P387">D – organizacijos darbuotojų skaičius paskutinių finansinių metų pabaigoje</text:p>
          </table:table-cell>
          <table:table-cell table:style-name="TableCell388">
            <text:p text:style-name="P389">0–5</text:p>
          </table:table-cell>
        </table:table-row>
        <table:table-row table:style-name="TableRow390">
          <table:table-cell table:style-name="TableCell391">
            <text:p text:style-name="P392">11.</text:p>
          </table:table-cell>
          <table:table-cell table:style-name="TableCell393">
            <text:p text:style-name="P394">Atstovavimas organizacijai ir narystė tarptautinėse organizacijose, atsižvelgiant į narystės mokesčio sumą (litais), sumokėtą per paskutinius finansinius metus tarptautinėms organizacijoms,</text:p>
            <text:p text:style-name="P395">vertinami balais (B) pagal formulę:</text:p>
            <text:p text:style-name="P396">B = (Cx15)/A.</text:p>
            <text:p text:style-name="P397">Čia:</text:p>
            <text:p text:style-name="P398">A – dalyvaujančios atrankoje organizacijos, kuri sumokėjo daugiausia narystės mokesčio tarptautinėms organizacijoms per paskutinius finansinius metus, sumokėto nario mokesčio suma (litais);</text:p>
            <text:p text:style-name="P399">C – vertinamos organizacijos sumokėto narystės mokesčio tarptautinėms organizacijoms per paskutinius finansinius metus suma (litais)</text:p>
          </table:table-cell>
          <table:table-cell table:style-name="TableCell400">
            <text:p text:style-name="P401">0–15</text:p>
          </table:table-cell>
        </table:table-row>
        <table:table-row table:style-name="TableRow402">
          <table:table-cell table:style-name="TableCell403">
            <text:p text:style-name="P404">12.</text:p>
          </table:table-cell>
          <table:table-cell table:style-name="TableCell405">
            <text:p text:style-name="P406">Pajamos iš tarptautinių projektų per paskutinius finansinius metus (litais), vertinamos balais (B) pagal formulę:</text:p>
            <text:p text:style-name="P407">B = (Cx5)/A.</text:p>
            <text:p text:style-name="P408">Čia:</text:p>
            <text:p text:style-name="P409">A – daugiausia pajamų iš tarptautinių projektų per paskutinius finansinius metus gavusios organizacijos, dalyvaujančios atrankoje, pajamos (litais);</text:p>
            <text:soft-page-break/>
            <text:p text:style-name="P410">C – vertinamos organizacijos pajamos iš tarptautinių projektų per paskutinius finansinius metus (litais)</text:p>
          </table:table-cell>
          <table:table-cell table:style-name="TableCell411">
            <text:p text:style-name="P412">0–5</text:p>
          </table:table-cell>
        </table:table-row>
        <table:table-row table:style-name="TableRow413">
          <table:table-cell table:style-name="TableCell414">
            <text:p text:style-name="P415"/>
          </table:table-cell>
          <table:table-cell table:style-name="TableCell416">
            <text:p text:style-name="P417">Iš viso</text:p>
          </table:table-cell>
          <table:table-cell table:style-name="TableCell418">
            <text:p text:style-name="P419">8–100</text:p>
          </table:table-cell>
        </table:table-row>
      </table:table>
      <text:p text:style-name="P420"/>
      <text:p text:style-name="P4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0T06:50:00Z</meta:creation-date>
    <dc:date>2015-08-20T06:50:00Z</dc:date>
    <meta:print-date>2010-04-30T06:54:00Z</meta:print-date>
    <meta:template xlink:href="Normal" xlink:type="simple"/>
    <meta:editing-cycles>2</meta:editing-cycles>
    <meta:editing-duration>PT0S</meta:editing-duration>
    <meta:document-statistic meta:page-count="9" meta:paragraph-count="295" meta:word-count="2627" meta:character-count="20356" meta:row-count="581" meta:non-whitespace-character-count="18024"/>
  </office:meta>
</office:document-meta>
</file>