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indent="0.4923in"/>
      <style:text-properties fo:color="#000000"/>
    </style:style>
    <style:style style:name="P13" style:parent-style-name="Normal" style:family="paragraph">
      <style:paragraph-properties style:snap-to-layout-grid="false"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ALSTYBINĖS MAISTO IR VETERINARIJOS TARNYBOS DIREKTORIUS</text:span></text:p>
      <text:p text:style-name="P6"/>
      <text:p text:style-name="P7">Į S A K Y M A S</text:p>
      <text:p text:style-name="P8">DĖL GYVŪNŲ VEŽIMO TAISYKLIŲ DALINIO PAKEITIMO</text:p>
      <text:p text:style-name="P9"/>
      <text:p text:style-name="P10">2001 m. rugpjūčio 2 d. Nr. 331</text:p>
      <text:p text:style-name="P11">Vilnius</text:p>
      <text:p text:style-name="P12"/>
      <text:p text:style-name="P13"/>
      <text:p text:style-name="P14"><text:span text:style-name="T15">Siekdamas sugriežtinti gyvūnų vežėjų kontrolę ir užtikrinti gyvūnų gerovę vežimo metu:</text:span></text:p>
      <text:p text:style-name="P16"><text:span text:style-name="T17">1</text:span><text:span text:style-name="T18">. Iš dalies<text:s/></text:span><text:span text:style-name="T19">pakeičiu</text:span><text:span text:style-name="T20"><text:s/>Valstybinės veterinarijos tarnybos 1999 m. birželio 21 d. įsakymu Nr. 4-165 patvirtintas Gyvūnų vežimo taisykles (Žin., 1999, Nr.<text:s/></text:span><text:a xlink:href="https://www.e-tar.lt/portal/lt/legalAct/TAR.DDEAC706F0AA" office:target-frame-name="_blank" xlink:show="new"><text:span text:style-name="T21">58-1911</text:span></text:a><text:span text:style-name="T22">):</text:span></text:p>
      <text:p text:style-name="P23"><text:span text:style-name="T24">1.1</text:span><text:span text:style-name="T25">. 2 punkto 11 pastraipą išdėstyti taip:</text:span></text:p>
      <text:p text:style-name="P26"><text:span text:style-name="T27">„</text:span><text:span text:style-name="T28">vežėjas</text:span><text:span text:style-name="T29"><text:s/>– fizinis ar juridinis asmuo, vežantis gyvūnus savo arba trečiojo asmens sąskaita arba teikiantis trečiajam asmeniui transporto priemonę gyvūnams vežti, kai tokia veikla yra komercinio pobūdžio;“;</text:span></text:p>
      <text:p text:style-name="P30"><text:span text:style-name="T31">1.2</text:span><text:span text:style-name="T32">. 6 punktą išdėstau taip:</text:span></text:p>
      <text:p text:style-name="P33"><text:span text:style-name="T34">„</text:span><text:span text:style-name="T35">6</text:span><text:span text:style-name="T36">. Norėdamas vežti gyvūnus Lietuvos Respublikoje, įvežti ar išvežti iš jos ar vežti tranzitu, vežėjas turi:“;</text:span></text:p>
      <text:p text:style-name="P37"><text:span text:style-name="T38">1.3</text:span><text:span text:style-name="T39">. 37 punktą išdėstau taip:</text:span></text:p>
      <text:p text:style-name="P40"><text:span text:style-name="T41">„</text:span><text:span text:style-name="T42">37</text:span><text:span text:style-name="T43">. Transporto priemonė turi turėti teritorinės valstybinės maisto ir veterinarijos tarnybos išduotą pažymą apie jos tinkamumą gabenti gyvūnus.“;</text:span></text:p>
      <text:p text:style-name="P44"><text:span text:style-name="T45">1.4</text:span><text:span text:style-name="T46">. 38 punktą išdėstau taip:</text:span></text:p>
      <text:p text:style-name="P47"><text:span text:style-name="T48">„</text:span><text:span text:style-name="T49">38</text:span><text:span text:style-name="T50">. Transporto priemonės ir konteineriai turi būti nelaidūs vandeniui ir turėti reguliuojamą ventiliacijos įrangą, kuri tiekia šviežią orą, užtikrina vandens garų kondensato ir kenksmingų dujų pašalinimą. Transporto priemonių ir konteinerių grindys turi būti patvarios, nelaidžios vandeniui, pagamintos iš neslidžios medžiagos ir pabarstytos pakratais, vidinės sienos turi būti lygios, žiedai gyvūnams pririšti turi būti pritvirtinti tokiame aukštyje, kad nežalotų vežamų gyvūnų. Transporto priemonės ir konteineriai prieš kiekvieną pakrovimą turi būti valomi ir dezinfekuojami.“.</text:span></text:p>
      <text:p text:style-name="P51"/>
      <text:p text:style-name="P52"/>
      <text:p text:style-name="P53"/>
      <text:p text:style-name="P54">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07:00:00Z</meta:creation-date>
    <dc:date>2017-08-22T07:00:00Z</dc:date>
    <meta:template xlink:href="Normal.dotm" xlink:type="simple"/>
    <meta:editing-cycles>2</meta:editing-cycles>
    <meta:editing-duration>PT0S</meta:editing-duration>
    <meta:document-statistic meta:page-count="1" meta:paragraph-count="19" meta:word-count="240" meta:character-count="1761" meta:row-count="73" meta:non-whitespace-character-count="1540"/>
  </office:meta>
</office:document-meta>
</file>