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font-style="italic" style:font-style-asian="italic" style:font-style-complex="italic"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font-style="italic" style:font-style-asian="italic" style:font-style-complex="italic"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fo:letter-spacing="0.0138in" style:font-size-complex="11pt"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1pt" style:language-asian="lt" style:country-asian="LT"/>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P33" style:parent-style-name="Normal" style:family="paragraph">
      <style:paragraph-properties fo:text-align="justify" fo:text-indent="0.4923in"/>
      <style:text-properties fo:color="#000000" style:font-size-complex="4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1pt" style:language-asian="lt" style:country-asian="LT"/>
    </style:style>
    <style:style style:name="T41" style:parent-style-name="DefaultParagraphFont" style:family="text">
      <style:text-properties fo:font-weight="bold" style:font-weight-asian="bold" style:font-weight-complex="bold" fo:color="#000000" style:font-size-complex="11pt" style:language-asian="lt" style:country-asian="LT"/>
    </style:style>
    <style:style style:name="P42" style:parent-style-name="Normal" style:family="paragraph">
      <style:paragraph-properties fo:text-align="justify" fo:text-indent="0.4923in"/>
      <style:text-properties fo:color="#000000" style:font-size-complex="4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P90" style:parent-style-name="Normal" style:family="paragraph">
      <style:paragraph-properties fo:text-align="justify" fo:text-indent="0.4923in"/>
      <style:text-properties fo:color="#000000" style:font-size-complex="4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P129" style:parent-style-name="Normal" style:family="paragraph">
      <style:paragraph-properties fo:text-align="justify" fo:text-indent="0.4923in"/>
      <style:text-properties fo:color="#000000" style:font-size-complex="4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P138" style:parent-style-name="Normal" style:family="paragraph">
      <style:paragraph-properties fo:text-align="justify" fo:text-indent="0.4923in"/>
      <style:text-properties fo:color="#000000" style:font-size-complex="4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P154" style:parent-style-name="Normal" style:family="paragraph">
      <style:paragraph-properties fo:text-align="justify" fo:text-indent="0.4923in"/>
      <style:text-properties fo:color="#000000" style:font-size-complex="4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P161" style:parent-style-name="Normal" style:family="paragraph">
      <style:paragraph-properties fo:text-align="justify" fo:text-indent="0.4923in"/>
      <style:text-properties fo:color="#000000" style:font-size-complex="4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P170" style:parent-style-name="Normal" style:family="paragraph">
      <style:paragraph-properties fo:text-align="justify" fo:text-indent="0.4923in"/>
      <style:text-properties fo:color="#000000" style:font-size-complex="4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P178" style:parent-style-name="Normal" style:family="paragraph">
      <style:paragraph-properties fo:text-align="justify" fo:text-indent="0.4923in"/>
      <style:text-properties fo:color="#000000" style:font-size-complex="4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P189" style:parent-style-name="Normal" style:family="paragraph">
      <style:paragraph-properties fo:text-align="justify" fo:text-indent="0.4923in"/>
      <style:text-properties fo:color="#000000" style:font-size-complex="4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P197" style:parent-style-name="Normal" style:family="paragraph">
      <style:paragraph-properties fo:text-align="justify" fo:text-indent="0.4923in"/>
      <style:text-properties fo:color="#000000" style:font-size-complex="4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text-transform="uppercase"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text-properties fo:color="#000000" style:font-size-complex="4pt" style:language-asian="lt" style:country-asian="LT"/>
    </style:style>
    <style:style style:name="TableColumn206" style:family="table-column">
      <style:table-column-properties style:column-width="3.4208in"/>
    </style:style>
    <style:style style:name="TableColumn207" style:family="table-column">
      <style:table-column-properties style:column-width="3.4222in"/>
    </style:style>
    <style:style style:name="Table205" style:family="table">
      <style:table-properties style:width="6.843in" fo:margin-left="0in" table:align="lef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text-transform="uppercase" fo:color="#000000" style:font-size-complex="11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end"/>
    </style:style>
    <style:style style:name="T213" style:parent-style-name="DefaultParagraphFont" style:family="text">
      <style:text-properties fo:text-transform="uppercase" fo:color="#000000" style:font-size-complex="11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text-transform="uppercase" fo:color="#000000" style:font-size-complex="11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end"/>
    </style:style>
    <style:style style:name="T219" style:parent-style-name="DefaultParagraphFont" style:family="text">
      <style:text-properties fo:text-transform="uppercase" fo:color="#000000" style:font-size-complex="11pt" style:language-asian="lt" style:country-asian="LT"/>
    </style:style>
    <style:style style:name="T220" style:parent-style-name="DefaultParagraphFont" style:family="text">
      <style:text-properties fo:text-transform="uppercase" fo:color="#000000" style:font-size-complex="11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SERBIJOS IR JUODKALNIJOS MINISTRŲ TARYBOS</text:span></text:p>
      <text:p text:style-name="P9"/>
      <text:p text:style-name="P10">susitarimas</text:p>
      <text:p text:style-name="P11">DĖL BENDRADARBIAVIMO ŠVIETIMO, MOKSLO, KULTŪROS IR SPORTO SRITYSE</text:p>
      <text:p text:style-name="P12"/>
      <text:p text:style-name="P13"><text:span text:style-name="T14">Lietuvos Respublikos Vyriausybė ir Serbijos ir Juodkalnijos Min</text:span><text:span text:style-name="T15">istrų Taryba, toliau – Susitariančiosios Šalys,</text:span></text:p>
      <text:p text:style-name="P16"><text:span text:style-name="T17">norėdamos</text:span><text:span text:style-name="T18"><text:s/></text:span><text:span text:style-name="T19">stiprinti esamus draugiškus abiejų valstybių santykius,</text:span></text:p>
      <text:p text:style-name="P20"><text:span text:style-name="T21">būdamos</text:span><text:span text:style-name="T22"><text:s/></text:span><text:span text:style-name="T23">įsitikinusios, kad bendradarbiavimas švietimo, mokslo, kultūros ir sporto srityse padės sustiprinti abiejų valstybių tautų ryšius;</text:span></text:p>
      <text:p text:style-name="P24"><text:span text:style-name="T25">n</text:span><text:span text:style-name="T26">usprendė sudaryti šį Susitarimą ir<text:s/></text:span><text:span text:style-name="T27">susitar</text:span><text:span text:style-name="T28">ė:</text:span></text:p>
      <text:p text:style-name="P29"/>
      <text:p text:style-name="P30"><text:span text:style-name="T31">1</text:span><text:span text:style-name="T32"><text:s/>straipsnis</text:span></text:p>
      <text:p text:style-name="P33"/>
      <text:p text:style-name="P34"><text:span text:style-name="T35">Susitariančiosios Šalys padeda visokeriopai remti abiejų valstybių bendradarbiavimą švietimo, mokslo, kultūros ir sporto srityse ir tuo tikslu remia atitinkamas iniciatyvas.</text:span></text:p>
      <text:p text:style-name="P36"><text:span text:style-name="T37">Bendradarbiaudamos švietimo, mokslo, kultūros ir sporto srityse, jos skatina plėtoti abiejų valstybių valdžios institucijų, įstaigų ir kitų organizacijų tiesioginį bendradarbiavimą minėtose srityse.</text:span></text:p>
      <text:p text:style-name="P38"/>
      <text:p text:style-name="P39"><text:span text:style-name="T40">2</text:span><text:span text:style-name="T41"><text:s/>straipsnis</text:span></text:p>
      <text:p text:style-name="P42"/>
      <text:p text:style-name="P43"><text:span text:style-name="T44">Susitariančiosios Šalys skatina plėt</text:span><text:span text:style-name="T45">oti abipusį bendradarbiavimą švietimo ir mokslo srityje ir tuo tikslu yra pasirengusios:</text:span></text:p>
      <text:p text:style-name="P46"><text:span text:style-name="T47">- padėti užmegzti ir plėtoti tiesioginį abiejų valstybių švietimo ir mokslo įstaigų bendradarbiavimą;</text:span></text:p>
      <text:p text:style-name="P48"><text:span text:style-name="T49">- padėti keistis švietimo ir mokslo srities specialistais, dė</text:span><text:span text:style-name="T50">stytojais, pagrindinių ir podiplominių studijų studentais bei stažuotojais;</text:span></text:p>
      <text:p text:style-name="P51"><text:span text:style-name="T52">- skatinti dalyvauti simpoziumuose, konferencijose ir kituose panašiuose švietimo ir mokslo srities renginiuose;</text:span></text:p>
      <text:p text:style-name="P53"><text:span text:style-name="T54">- savo aukštojo mokslo ir mokslinių tyrimų įstaigose abipusišku</text:span><text:span text:style-name="T55">mo pagrindais skirti stipendijas studentams, podiplominių studijų studentams, stažuotojams, mokslininkams ir dėstytojams iš kitos Susitariančiosios Šalies valstybės;</text:span></text:p>
      <text:p text:style-name="P56"><text:span text:style-name="T57">- sudaryti sąlygas keistis publikacijomis ir informacija visais švietimo ir mokslo veikl</text:span><text:span text:style-name="T58">os aspektais;</text:span></text:p>
      <text:p text:style-name="P59"><text:span text:style-name="T60">- abiem Susitariančiosioms Šalims naudingais pagrindais remti kitas bendradarbiavimo švietimo ir mokslo srityje formas.</text:span></text:p>
      <text:p text:style-name="P61"/>
      <text:p text:style-name="P62"><text:span text:style-name="T63">3</text:span><text:span text:style-name="T64"><text:s/>straipsnis</text:span></text:p>
      <text:p text:style-name="P65"/>
      <text:p text:style-name="P66"><text:span text:style-name="T67">Susitariančiosios Šalys remia abipuses abiejų valstybių tautų kalbos, literatūros, kultūros ir<text:s/></text:span><text:span text:style-name="T68">civilizacijos studijas.</text:span></text:p>
      <text:p text:style-name="P69"><text:span text:style-name="T70">Tuo tikslu jos skatina keistis lietuvių arba serbų kalbos ir literatūros dėstytojais, specialistais, taip pat organizuoti tobulinimosi kursus ir seminarus, skirtus abiejų valstybių tautų kalboms, kultūrai ir civilizacijai.</text:span></text:p>
      <text:p text:style-name="P71"/>
      <text:p text:style-name="P72"><text:span text:style-name="T73">4</text:span><text:span text:style-name="T74"><text:s/>straipsnis</text:span></text:p>
      <text:p text:style-name="P75"/>
      <text:p text:style-name="P76"><text:span text:style-name="T77">Susitariančiosios Šalys per savo kompetentingas institucijas keičiasi informacija ir dokumentais dėl diplomų, mokslo laipsnių ir vardų abipusio pripažinimo.</text:span></text:p>
      <text:p text:style-name="P78"/>
      <text:p text:style-name="P79"><text:span text:style-name="T80">5</text:span><text:span text:style-name="T81"><text:s/>straipsnis</text:span></text:p>
      <text:p text:style-name="P82"/>
      <text:p text:style-name="P83"><text:span text:style-name="T84">Susitariančiosios Šalys remia abiejų valstybių mokslo ir meno įs</text:span><text:span text:style-name="T85">taigų bendradarbiavimą humanitarinių mokslų, kultūros ir meno srityse.</text:span></text:p>
      <text:p text:style-name="P86"/>
      <text:p text:style-name="P87"><text:span text:style-name="T88">6</text:span><text:span text:style-name="T89"><text:s/>straipsnis</text:span></text:p>
      <text:p text:style-name="P90"/>
      <text:p text:style-name="P91"><text:span text:style-name="T92">s</text:span><text:span text:style-name="T93">iekdamos plėtoti bendradarbiavimą įvairiose kultūros ir meno srityse, Susitariančiosios Šalys skatina:</text:span></text:p>
      <text:p text:style-name="P94"><text:span text:style-name="T95">- užmegzti tiesioginį kultūros ir meno organizacijų ir<text:s/></text:span><text:span text:style-name="T96">įstaigų, menininkų sąjungų, asociacijų ir atitinkamų fondų, taip pat atskirų šių sričių atstovų bendradarbiavimą;</text:span></text:p>
      <text:p text:style-name="P97"><text:span text:style-name="T98">- pakaitomis rengti kompleksinius kultūros renginius;</text:span></text:p>
      <text:p text:style-name="P99"><text:span text:style-name="T100">- dalyvauti meno festivaliuose, konkursuose ir kituose renginiuose, padedančiuose ge</text:span><text:span text:style-name="T101">riau pažinti kitos Susitariančiosios Šalies valstybės kultūrą;</text:span></text:p>
      <text:p text:style-name="P102"><text:span text:style-name="T103">- derinti abiejų valstybių muzikos ir teatro trupių bei solistų gastrolių organizavimą;</text:span></text:p>
      <text:p text:style-name="P104"><text:span text:style-name="T105">- keistis vaizduojamojo meno parodomis;</text:span></text:p>
      <text:p text:style-name="P106"><text:span text:style-name="T107">- rūpintis profesiniu rengimu ir mokymu meno ir kultūros sr</text:span><text:span text:style-name="T108">ityse;</text:span></text:p>
      <text:p text:style-name="P109"><text:span text:style-name="T110">- versti meno ir kultūros veikalus, taip pat profesionalią literatūrą;</text:span></text:p>
      <text:p text:style-name="P111"><text:span text:style-name="T112">- bendradarbiauti kino pramonės srityje;</text:span></text:p>
      <text:p text:style-name="P113"><text:span text:style-name="T114">- atlikti abiejų valstybių autorių muzikos kūrinius ir statyti spektaklius;</text:span></text:p>
      <text:p text:style-name="P115"><text:span text:style-name="T116">- diegti kitas bendradarbiavimo formas, padedančias p</text:span><text:span text:style-name="T117">lėtoti abiejų valstybių kultūrinius mainus.</text:span></text:p>
      <text:p text:style-name="P118"/>
      <text:p text:style-name="P119"><text:span text:style-name="T120">7</text:span><text:span text:style-name="T121"><text:s/>straipsnis</text:span></text:p>
      <text:p text:style-name="P122"/>
      <text:p text:style-name="P123"><text:span text:style-name="T124">Susitariančiosios Šalys skatina bendradarbiauti saugant kultūros paveldą, restauruojant ir saugant abiejų valstybių istorijos ir kultūros paminklus.</text:span></text:p>
      <text:p text:style-name="P125"/>
      <text:p text:style-name="P126"><text:span text:style-name="T127">8</text:span><text:span text:style-name="T128"><text:s/>straipsnis</text:span></text:p>
      <text:p text:style-name="P129"/>
      <text:p text:style-name="P130"><text:span text:style-name="T131">Susitariančiosios<text:s/></text:span><text:span text:style-name="T132">Šalys, vadovaudamosi savo nacionaliniais įstatymais ir laikydamosi tarptautinių įsipareigojimų, plėtoja abiejų valstybių archyvų, bibliotekų ir kitų panašių įstaigų bendradarbiavimą keičiantis specialistais bei dokumentų kopijomis ir sudarant sąlygas savo<text:s/></text:span><text:span text:style-name="T133">bibliotekas ir archyvinę medžiagą plačiau panaudoti moksliniam ir kūrybiniam darbui.</text:span></text:p>
      <text:p text:style-name="P134"/>
      <text:p text:style-name="P135"><text:span text:style-name="T136">9</text:span><text:span text:style-name="T137"><text:s/>straipsnis</text:span></text:p>
      <text:p text:style-name="P138"/>
      <text:p text:style-name="P139"><text:span text:style-name="T140">Susitariančiosios Šalys skatina visokeriopai bendradarbiauti knygų leidybos srityje:</text:span></text:p>
      <text:p text:style-name="P141"><text:span text:style-name="T142">- komerciniais ir nekomerciniais pagrindais keičiantis knygomis</text:span><text:span text:style-name="T143"><text:s/>apie kultūrą ir meną;</text:span></text:p>
      <text:p text:style-name="P144"><text:span text:style-name="T145">- koordinuotai rengiant parodas ir dalyvaujant knygų mugėse;</text:span></text:p>
      <text:p text:style-name="P146"><text:span text:style-name="T147">- tiesiogiai bendradarbiaujant leidėjams;</text:span></text:p>
      <text:p text:style-name="P148"><text:span text:style-name="T149">- remiant tiesioginius abiejų valstybių rašytojų, redaktorių ir literatūros vertėjų ryšius.<text:s/></text:span></text:p>
      <text:p text:style-name="P150"/>
      <text:p text:style-name="P151"><text:span text:style-name="T152">10</text:span><text:span text:style-name="T153"><text:s/>straipsnis</text:span></text:p>
      <text:p text:style-name="P154"/>
      <text:p text:style-name="P155"><text:span text:style-name="T156">Susitariančiosios Šalys skatina abiejų valstybių autorių teisių gynimo institucijas ir organizacijas bendradarbiauti kultūros ir meno srityse.<text:s/></text:span></text:p>
      <text:p text:style-name="P157"/>
      <text:p text:style-name="P158"><text:span text:style-name="T159">11</text:span><text:span text:style-name="T160"><text:s/>straipsnis</text:span></text:p>
      <text:p text:style-name="P161"/>
      <text:p text:style-name="P162"><text:span text:style-name="T163">Susitariančiosios Šalys sudaro sąlygas institucijoms ir organizacijoms bendradarbiauti fiz</text:span><text:span text:style-name="T164">inio lavinimo ir sporto srityje, tiesiogiai bendradarbiauti sporto asociacijoms ir sąjungoms, organizuoti varžybas ir sporto renginius, keistis sportininkais ir treneriais, taip pat moksline ir metodologine informacija fizinio lavinimo ir sporto klausimais</text:span><text:span text:style-name="T165">.</text:span></text:p>
      <text:p text:style-name="P166"/>
      <text:p text:style-name="P167"><text:span text:style-name="T168">12</text:span><text:span text:style-name="T169"><text:s/>straipsnis</text:span></text:p>
      <text:p text:style-name="P170"/>
      <text:p text:style-name="P171"><text:span text:style-name="T172">Kad būtų įgyvendintas šis Susitarimas, Susitariančiosios Šalys konkrečiam bendradarbiavimo laikotarpiui sudaro bendradarbiavimo švietimo, mokslo, kultūros ir sporto srityse programas, kuriose numato konkrečius veiksmus.</text:span></text:p>
      <text:p text:style-name="P173"/>
      <text:p text:style-name="P174"><text:span text:style-name="T175">13</text:span><text:span text:style-name="T176"><text:s/>st</text:span><text:span text:style-name="T177">raipsnis</text:span></text:p>
      <text:p text:style-name="P178"/>
      <text:p text:style-name="P179"><text:span text:style-name="T180">Šis Susitarimas įsigalioja tą dieną, kai Susitariančiosios Šalys viena kitai praneša, kad yra įvykdytos sąlygos šiam Susitarimui įsigalioti pagal kiekvienos Susitariančiosios Šalies valstybės nacionalinius įstatymus.</text:span></text:p>
      <text:p text:style-name="P181"><text:span text:style-name="T182">Šis Susitarimas sudaromas<text:s/></text:span><text:span text:style-name="T183">penkeriems metams. Šio Susitarimo galiojimui pasibaigus, jis savaime pratęsiamas tolesniems penkerių metų laikotarpiams, nebent viena iš Susitariančiųjų Šalių ne vėliau kaip prieš šešis mėnesius iki galiojimo termino pabaigos kitai Susitariančiajai Šaliai<text:s/></text:span><text:span text:style-name="T184">raštu praneštų apie savo ketinimą nutraukti šį Susitarimą. Galimi Susitarimo pakeitimai bei papildymai įsigalios ta pačia tvarka, kaip ir pats Susitarimas.</text:span></text:p>
      <text:p text:style-name="P185"/>
      <text:p text:style-name="P186"><text:span text:style-name="T187">14</text:span><text:span text:style-name="T188"><text:s/>straipsnis</text:span></text:p>
      <text:p text:style-name="P189"/>
      <text:p text:style-name="P190"><text:span text:style-name="T191">Šį Susitarimą nutraukus, visi pagal jį pradėti projektai ir kitokia veikla bus</text:span><text:span text:style-name="T192"><text:s/>tęsiami ir baigiami tomis pačiomis sąlygomis, kuriomis jie buvo pradėti.</text:span></text:p>
      <text:p text:style-name="P193"/>
      <text:p text:style-name="P194"><text:span text:style-name="T195">15</text:span><text:span text:style-name="T196"><text:s/>straipsnis</text:span></text:p>
      <text:p text:style-name="P197"/>
      <text:p text:style-name="P198"><text:span text:style-name="T199">Visi šio Susitarimo aiškinimo ir taikymo klausimai prireikus bus sprendžiami diplomatiniais kanalais.</text:span></text:p>
      <text:p text:style-name="P200"><text:span text:style-name="T201">p</text:span><text:span text:style-name="T202">asirašytas 2003 m. rugpjūčio 27 d. Vilniuje dviem egzem</text:span><text:span text:style-name="T203">plioriais, abu lietuvių, serbų ir anglų kalbomis, visi tekstai yra autentiški. Iškilus nesutarimų dėl Susitarimo teksto aiškinimo, bus vadovaujamasi tekstu anglų kalba.</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LIETUVOS RESPUBLIKOS<text:s/></text:p>
          </table:table-cell>
          <table:table-cell table:style-name="TableCell211">
            <text:p text:style-name="P212"><text:span text:style-name="T213">SERBIJOS IR JUODKALNIJOS</text:span></text:p>
          </table:table-cell>
        </table:table-row>
        <table:table-row table:style-name="TableRow214">
          <table:table-cell table:style-name="TableCell215">
            <text:p text:style-name="P216">VYRIAUSYBĖS VARDU<text:s/></text:p>
          </table:table-cell>
          <table:table-cell table:style-name="TableCell217">
            <text:p text:style-name="P218"><text:span text:style-name="T219">MINISTRŲ TARYBOS<text:s/></text:span><text:span text:style-name="T220">VARDU</text:span></text:p>
          </table:table-cell>
        </table:table-row>
      </table:table>
      <text:p text:style-name="P221"><text:span text:style-name="T2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1:17:00Z</meta:creation-date>
    <dc:date>2015-06-23T01:17:00Z</dc:date>
    <meta:template xlink:href="Normal" xlink:type="simple"/>
    <meta:editing-cycles>2</meta:editing-cycles>
    <meta:editing-duration>PT0S</meta:editing-duration>
    <meta:document-statistic meta:page-count="3" meta:paragraph-count="76" meta:word-count="785" meta:character-count="6538" meta:row-count="277" meta:non-whitespace-character-count="5829"/>
  </office:meta>
</office:document-meta>
</file>