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Į S A K Y M A S</text:p>
      <text:p text:style-name="P5">DĖL APLINKOS MINISTRO 2004 M. SAUSIO 9 D. ĮSAKYMO NR. D1-8 „DĖL APLINKOS APSAUGOS VALSTYBINĖS KONTROLĖS PAREIGŪNŲ GALIŲ SUTEIKIMO“ PAKEITIMO</text:p>
      <text:p text:style-name="P6"/>
      <text:p text:style-name="P7">2006 m. spalio 10 d. Nr. D1-455</text:p>
      <text:p text:style-name="P8">Vilnius</text:p>
      <text:p text:style-name="P9"/>
      <text:p text:style-name="P10"/>
      <text:p text:style-name="P11"><text:span text:style-name="T12">Pakeičiu</text:span><text:s/>Lietuvos Respublikos aplinkos ministro 2004 m. sausio 9 d. įsakymą Nr. D1-8 „Dėl Aplinkos apsaugos valstybinės kontrolės pareigūnų galių suteikimo“ (Žin., 2004, Nr.<text:s/><text:a xlink:href="https://www.e-tar.lt/portal/lt/legalAct/TAR.D661FAB1CDAD" office:target-frame-name="_blank" xlink:show="new"><text:span text:style-name="T13">12-354</text:span></text:a>, Nr.<text:s/><text:a xlink:href="https://www.e-tar.lt/portal/lt/legalAct/TAR.BC2CDE35EB0A" office:target-frame-name="_blank" xlink:show="new"><text:span text:style-name="T14">133-4824</text:span></text:a>; 2005, Nr.<text:s/><text:a xlink:href="https://www.e-tar.lt/portal/lt/legalAct/TAR.FDF0BD94910A" office:target-frame-name="_blank" xlink:show="new"><text:span text:style-name="T15">116-4214</text:span></text:a>; 2006, Nr. 4-73, Nr.<text:s/><text:a xlink:href="https://www.e-tar.lt/portal/lt/legalAct/TAR.6F1280648380" office:target-frame-name="_blank" xlink:show="new"><text:span text:style-name="T16">66-2443</text:span></text:a>, Nr.<text:s/><text:a xlink:href="https://www.e-tar.lt/portal/lt/legalAct/TAR.E6A2A578D359" office:target-frame-name="_blank" xlink:show="new"><text:span text:style-name="T17">70-2593</text:span></text:a>, Nr.<text:s/><text:a xlink:href="https://www.e-tar.lt/portal/lt/legalAct/TAR.C440FA34E95B" office:target-frame-name="_blank" xlink:show="new"><text:span text:style-name="T18">100-3893</text:span></text:a>):</text:p>
      <text:p text:style-name="P19">1. Įsakymo 1.1 punkte vietoj žodžių „Utenos regiono aplinkos apsaugos departamento vyriausiajam specialistui“ įrašau žodžius „Utenos regiono aplinkos apsaugos departamento Bendrųjų reikalų skyriaus vedėjui.“.</text:p>
      <text:p text:style-name="P20">2. Išdėstau 1.3 punktą taip:</text:p>
      <text:p text:style-name="P21">„1.3. Valstybinių aplinkos apsaugos inspektorių:</text:p>
      <text:p text:style-name="P22">regionų aplinkos apsaugos departamentų Poveikio aplinkai vertinimo ir normatyvų skyrių bei Valstybinės analitinės kontrolės skyrių vyresniesiems specialistams ir specialistams, regionų aplinkos apsaugos departamentų agentūrų bei inspekcijų specialistams; regionų aplinkos apsaugos departamentų Miškų kontrolės skyriaus vyresniesiems specialistams; Aplinkos apsaugos agentūros direktoriui, direktoriaus pavaduotojui; Aplinkos apsaugos agentūros Baseinų valdymo ir taršos prevencijos departamento direktoriui; Aplinkos apsaugos agentūros Baseinų valdymo ir taršos prevencijos departamento skyrių vedėjams, vyriausiesiems specialistams, vyresniesiems specialistams, specialistams; Aplinkos apsaugos agentūros Aplinkos tyrimų departamento direktoriui, direktoriaus pavaduotojui; Aplinkos apsaugos agentūros Aplinkos tyrimų departamento skyrių vedėjams, vyriausiesiems specialistams, vyresniesiems specialistams ir specialistams; valstybiniams miškų pareigūnams, įtrauktiems į mobiliąsias apsaugos grupes, valstybinių<text:s/>gamtinių rezervatų direkcijų Apsaugos ir tvarkymo skyrių vedėjams, valstybinių gamtinių ir biosferos rezervatų direkcijų vyriausiesiems specialistams (vyriausiesiems inspektoriams), vyresniesiems specialistams (vyresniesiems inspektoriams), specialistams<text:s/>(inspektoriams); Jūrinių tyrimų centro direktoriui ir direktoriaus pavaduotojui, Jūrinių tyrimų centro Ekotoksikologijos, Hidrochemijos, Hidrologijos, Hidrobiologijos, Aplinkos kokybės kontrolės skyrių vedėjams ir vyriausiesiems specialistams; Valstybinės<text:s/>aplinkos apsaugos inspekcijos skyrių (išskyrus Informacijos valdymo ir Finansų skyrių) specialistams.“.</text:p>
      <text:p text:style-name="P23"/>
      <text:p text:style-name="P24"/>
      <text:p text:style-name="P25"/>
      <text:p text:style-name="P26"><text:span text:style-name="T27">APLINKOS MINISTRAS</text:span><text:span text:style-name="T28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01T12:53:00Z</meta:creation-date>
    <dc:date>2015-06-01T12:53:00Z</dc:date>
    <meta:template xlink:href="Normal" xlink:type="simple"/>
    <meta:editing-cycles>2</meta:editing-cycles>
    <meta:editing-duration>PT0S</meta:editing-duration>
    <meta:document-statistic meta:page-count="1" meta:paragraph-count="14" meta:word-count="331" meta:character-count="2948" meta:row-count="67" meta:non-whitespace-character-count="2631"/>
  </office:meta>
</office:document-meta>
</file>