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GEGUŽĖS 5 D. ĮSAKYMO NR. 3D-223 „DĖL PARAMOS UŽ ENERGETINIUS AUGALUS, SKIRTUS BIOKURO GAMYBAI, ADMINISTRAVIMO IR KONTROLĖS TAISYKLIŲ PATVIRTINIMO“ PAKEITIMO</text:span></text:p>
      <text:p text:style-name="P6"/>
      <text:p text:style-name="P7">2008 m. gegužės 14 d. Nr. 3D-271<text:s/></text:p>
      <text:p text:style-name="P8">Vilnius</text:p>
      <text:p text:style-name="Normal"/>
      <text:p text:style-name="Normal"/>
      <text:p text:style-name="P9">1.<text:s/><text:span text:style-name="T10">Pakeičiu</text:span><text:s/>Paramos už energetinius augalus, skirtus biokuro gamybai, administravimo ir kontrolės taisykles, patvirtintas Lietuvos Respublikos žemės ūkio ministro 2007 m. gegužės 5 d. įsakymu Nr. 3D-223 „Dėl Paramos už energetinius augalus, skirtus biokuro gamybai, administravimo ir kontrolės taisyklių patvirtinimo“ (Žin., 2007, Nr.<text:s/><text:a xlink:href="https://www.e-tar.lt/portal/lt/legalAct/TAR.E024911A3287" office:target-frame-name="_blank" xlink:show="new"><text:span text:style-name="T11">52-2035</text:span></text:a>, Nr.<text:s/><text:a xlink:href="https://www.e-tar.lt/portal/lt/legalAct/TAR.B3BFBE8B4C79" office:target-frame-name="_blank" xlink:show="new"><text:span text:style-name="T12">115-4729</text:span></text:a>) ir išdėstau 28.6 punkto pirmąjį sakinį taip:</text:p>
      <text:p text:style-name="P13">„jei pareiškėjas iki einamųjų metų gruodžio 15 d., o paramai už 2007 metus gauti – iki 2008 m. birželio 5 d., nepateikė Energetinių augalų derliaus (biokuro žaliavos) pristatymo akto Agentūrai, jis netenka teisės į paramą už energetinius augalus.“</text:p>
      <text:p text:style-name="P14">2.<text:s/><text:span text:style-name="T15">Nustata</text:span>u, kad pareiškėjai, pateikę Nacionalinei mokėjimo agentūrai prie Žemės ūkio ministerijos (toliau – Agentūra) Energetinių augalų derliaus (biokuro žaliavos) pristatymo aktus po 2007 m. gruodžio 15 d. iki šio įsakymo įsigaliojimo, turi teisę iki 2008 m. birželio 5 d. pateikti Agentūrai prašymą dėl šių aktų įvertinimo.</text:p>
      <text:p text:style-name="P16"/>
      <text:p text:style-name="P17"/>
      <text:p text:style-name="P18"/>
      <text:p text:style-name="P19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2T13:40:00Z</meta:creation-date>
    <dc:date>2019-05-22T13:4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5" meta:character-count="1474" meta:row-count="57" meta:non-whitespace-character-count="1327"/>
  </office:meta>
</office:document-meta>
</file>