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RESPUBLIKOS PREZIDENTO ATSTOVO PABĖGĖLIŲ REIKALŲ TARYBOJE</text:p>
      <text:p text:style-name="P12"/>
      <text:p text:style-name="P13">1996 m. kovo 28 d. Nr. 895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10<text:s/></text:span><text:span text:style-name="T19">punktu ir Lietuvos Respublikos Įstatymu „Dėl pabėgėlių Lietuvos Respublikoje statuso“, skiriu Prezidento patarėją Rimgaudą GELEŽEVIČIŲ atstovu į Pabėgėlių reikalų tarybą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<text:span text:style-name="T26">RESPUBLIKOS PREZIDENTAS</text:span><text:span text:style-name="T27"><text:tab/></text:span><text:span text:style-name="T28">ALGIRDAS BRAZ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20:00Z</meta:creation-date>
    <dc:date>2015-08-05T18:20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508" meta:row-count="26" meta:non-whitespace-character-count="449"/>
  </office:meta>
</office:document-meta>
</file>