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2 M. GEGUŽĖS 22 D. ĮSAKYMO NR. 191 „DĖL PIENO TARYBOS“ PAKEITIMO</text:p>
      <text:p text:style-name="P12"/>
      <text:p text:style-name="P13">2003 m. lapkričio 3 d. Nr. 3D-464</text:p>
      <text:p text:style-name="P14">Vilnius</text:p>
      <text:p text:style-name="P15"/>
      <text:p text:style-name="P16"><text:span text:style-name="T17">Atsižvelgdamas į Pieno tarybos 2003 09 30 posėdyje priimtus sprendimus,</text:span></text:p>
      <text:p text:style-name="P18"><text:span text:style-name="T19">pakeičiu</text:span><text:span text:style-name="T20"><text:s/>Lietuvos Respublikos žemės ūkio ministro 2002 m. gegužės 22 d. įsakymą Nr. 191 „Dėl Pieno tarybos“ (Žin., 2002, Nr.<text:s/></text:span><text:a xlink:href="https://www.e-tar.lt/portal/lt/legalAct/TAR.EA512A164632" office:target-frame-name="_blank" xlink:show="new"><text:span text:style-name="T21">53-2095</text:span></text:a><text:span text:style-name="T22">) ir išdėstau 1 punktą taip:</text:span></text:p>
      <text:p text:style-name="P23"><text:span text:style-name="T24">„</text:span><text:span text:style-name="T25">1</text:span><text:span text:style-name="T26">.<text:s/></text:span><text:span text:style-name="T27">Sudarau</text:span><text:span text:style-name="T28"><text:s/>šios sudėties darbo grupę – Pieno tarybą:</text:span></text:p>
      <text:p text:style-name="P29"><text:span text:style-name="T30">Albertas Amšiejus, Žemės ūkio rūmų vicepirmininkas,</text:span></text:p>
      <text:p text:style-name="P31"><text:span text:style-name="T32">Arvydas Basiulis, Lietuvos Respublikos Vyriausybės kanceliarijos Kaimo plėtros skyriaus vedėjas,</text:span></text:p>
      <text:p text:style-name="P33"><text:span text:style-name="T34">Evaldas Dikmonas, AB „Rokiškio sūris“ direktorius paruošoms,</text:span></text:p>
      <text:p text:style-name="P35"><text:span text:style-name="T36">Vytautas Grušauskas, ministerijos sekretorius,</text:span></text:p>
      <text:p text:style-name="P37"><text:span text:style-name="T38">Asta Kiguolienė, AB „ Žemaitijos pienas“ direktorė žaliavai,</text:span></text:p>
      <text:p text:style-name="P39"><text:span text:style-name="T40">Rolanas Kliučinskas, Valstybinės maisto ir veterinarijos tarnybos vyriausiasis veterinarijos gydytojas,</text:span></text:p>
      <text:p text:style-name="P41"><text:span text:style-name="T42">Valdemaras Klovas, AB „Pieno žvaigždės“ viceprezidentas,</text:span></text:p>
      <text:p text:style-name="P43"><text:span text:style-name="T44">Irena Kriščiukaitienė, Agrarinės ekonomikos instituto Žemės ūkio politikos tyrimų skyriaus vedėja,</text:span></text:p>
      <text:p text:style-name="P45"><text:span text:style-name="T46">Vytautas Lekešys, ŽŪK „Lietuviškas pienas“ generalinis direktorius,</text:span></text:p>
      <text:p text:style-name="P47"><text:span text:style-name="T48">Bronius Markauskas, ūkininkas, Pieno gamintojų asociacijos tarybos pirmininkas,</text:span></text:p>
      <text:p text:style-name="P49"><text:span text:style-name="T50">Irma Pilipienė, pienininkų asociacijos „Pieno centras“ administracijos direktorė,</text:span></text:p>
      <text:p text:style-name="P51"><text:span text:style-name="T52">Viktoras Ročka, ūkininkas.“</text:span></text:p>
      <text:p text:style-name="P53"/>
      <text:p text:style-name="P54"/>
      <text:p text:style-name="P55">ŽEMĖS ŪKIO MINISTRAS<text:tab/>JERONIMAS KRAUJELI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06T13:53:00Z</meta:creation-date>
    <dc:date>2016-12-06T13:53:00Z</dc:date>
    <meta:template xlink:href="Normal.dotm" xlink:type="simple"/>
    <meta:editing-cycles>2</meta:editing-cycles>
    <meta:editing-duration>PT0S</meta:editing-duration>
    <meta:document-statistic meta:page-count="1" meta:paragraph-count="25" meta:word-count="187" meta:character-count="1437" meta:row-count="49" meta:non-whitespace-character-count="1275"/>
  </office:meta>
</office:document-meta>
</file>