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3 M. LAPKRIČIO 20 D. ĮSAKYMO Nr. 3D-495 „DĖL PIENO GAMYBOS KVOTŲ SISTEMOS ADMINISTRAVIMO TAISYKLIŲ“ PAKEITIMO</text:p>
      <text:p text:style-name="P11"/>
      <text:p text:style-name="P12">2010 m. liepos 8 d. Nr. 3D-636</text:p>
      <text:p text:style-name="P13">Vilnius</text:p>
      <text:p text:style-name="P14"/>
      <text:p text:style-name="P15"/>
      <text:p text:style-name="P16"><text:span text:style-name="T17">P a k e i č i u Pieno gamybos kvotų sistemos administravimo taisykles, patvirtintas Lietuvos Respublikos žemės ūkio ministro 2003 m. lapkričio 20 d. įsakymu Nr. 3D-495 „Dėl Pieno gamybos kvotų sistemos administravimo taisyklių“ (Žin., 2003, Nr.<text:s/></text:span><text:a xlink:href="https://www.e-tar.lt/portal/lt/legalAct/TAR.8A727B26EB01" office:target-frame-name="_blank" xlink:show="new"><text:span text:style-name="T18">112-5037</text:span></text:a><text:span text:style-name="T19">; 2009, Nr.<text:s/></text:span><text:a xlink:href="https://www.e-tar.lt/portal/lt/legalAct/TAR.9C7784E2D240" office:target-frame-name="_blank" xlink:show="new"><text:span text:style-name="T20">34-1315</text:span></text:a><text:span text:style-name="T21">), ir pripažįstu netekusiu galios 39 punktą.</text:span></text:p>
      <text:p text:style-name="P22"/>
      <text:p text:style-name="P23"/>
      <text:p text:style-name="P24"/>
      <text:p text:style-name="P25">Žemės ūkio ministras<text:tab/>Kazys Starkevičius</text:p>
      <text:p text:style-name="P26"/>
      <text:p text:style-name="P27">SUDERINTA</text:p>
      <text:p text:style-name="P28">Lietuvos savivaldybių asociacijos</text:p>
      <text:p text:style-name="P29">2010-07-08 raštu Nr. (4)-SD-54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8-04T06:26:00Z</meta:creation-date>
    <dc:date>2016-08-04T06:26:00Z</dc:date>
    <meta:template xlink:href="Normal" xlink:type="simple"/>
    <meta:editing-cycles>2</meta:editing-cycles>
    <meta:editing-duration>PT0S</meta:editing-duration>
    <meta:document-statistic meta:page-count="1" meta:paragraph-count="15" meta:word-count="110" meta:character-count="837" meta:row-count="26" meta:non-whitespace-character-count="742"/>
  </office:meta>
</office:document-meta>
</file>