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2.5%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 style:text-position="super 62.5%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super 62.5%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 style:text-position="super 62.5%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 style:text-position="super 62.5%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 style:text-position="super 62.5%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 style:text-position="super 62.5%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 style:text-position="super 62.5%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keep-with-next="always" fo:keep-together="always" fo:break-before="page"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 style:text-position="super 62.5%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font-style="italic" style:font-style-asian="italic" fo:color="#000000"/>
    </style:style>
    <style:style style:name="P610" style:parent-style-name="Normal" style:family="paragraph">
      <style:paragraph-properties fo:text-align="justify" fo:text-indent="0.4916in"/>
      <style:text-properties fo:color="#000000"/>
    </style:style>
    <style:style style:name="P611" style:parent-style-name="Normal" style:family="paragraph">
      <style:paragraph-properties fo:text-align="justify" fo:text-indent="0.4916in"/>
      <style:text-properties fo:color="#000000"/>
    </style:style>
    <style:style style:name="P6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</text:span></text:p>
      <text:p text:style-name="P9"><text:span text:style-name="T10">ADMINISTRACINIŲ TEISĖS PAŽEIDIMŲ KODEKSO 5, 42, 221, 224, 246</text:span><text:span text:style-name="T11">1</text:span><text:span text:style-name="T12">, 259</text:span><text:span text:style-name="T13">1</text:span><text:span text:style-name="T14"><text:s/>STRAIPSNIŲ PAKEITIMO, 214</text:span><text:span text:style-name="T15">4</text:span><text:span text:style-name="T16">, 246</text:span><text:span text:style-name="T17">5</text:span><text:span text:style-name="T18"><text:s/>STRAIPSNIŲ PRIPAŽINIMO NETEKUSIAIS GALIOS IR PAPILDYMO 42</text:span><text:span text:style-name="T19">1</text:span><text:span text:style-name="T20"><text:s/>STRAIPSNIU</text:span></text:p>
      <text:p text:style-name="P21">Į S T A T Y M A S</text:p>
      <text:p text:style-name="P22"/>
      <text:p text:style-name="P23">1996 m. rugsėjo 25 d. Nr. I-1551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5 straipsnio pirmosios dalies pakeitimas</text:span></text:p>
      <text:p text:style-name="P30"><text:span text:style-name="T31">5 straipsnio pirmojoje dalyje išbraukti žodžius „ir epidemijomis“, prieš žodį „epizootijomis“ įrašyti žodžius „žmonių užkrečiamųjų ligų protrūkiais ir epidemijomis“</text:span><text:span text:style-name="T32">, prieš skaičių „109“ įrašyti skaičių „42</text:span><text:span text:style-name="T33">1</text:span><text:span text:style-name="T34">“ ir šią dalį išdėstyti taip:</text:span></text:p>
      <text:p text:style-name="P35"><text:span text:style-name="T36">„Savivaldybių tarybos ir valdybos turi teisę priimti sprendimus kovos su gaivalinėmis nelaimėmis klausimais, numatančius administracinę atsakomybę už jų pažeidimą, taip pat sprendimus<text:s/></text:span><text:span text:style-name="T37">kovos su žmonių užkrečiamųjų ligų protrūkiais ir epidemijomis, epizootijomis klausimais, už kurių pažeidimą atsakomybę nustato šio kodekso 42</text:span><text:span text:style-name="T38">1</text:span><text:span text:style-name="T39"><text:s/>ir 109 straipsniai.“</text:span></text:p>
      <text:p text:style-name="Normal"/>
      <text:p text:style-name="P40"><text:span text:style-name="T41">2</text:span><text:span text:style-name="T42"><text:s/>straipsnis.<text:s/></text:span><text:span text:style-name="T43">42 straipsnio pakeitimas</text:span></text:p>
      <text:p text:style-name="P44"><text:span text:style-name="T45">Pakeisti 42 straipsnį ir jį išdėstyti ta</text:span><text:span text:style-name="T46">ip:</text:span></text:p>
      <text:p text:style-name="P47"><text:span text:style-name="T48">„</text:span><text:span text:style-name="T49">42</text:span><text:span text:style-name="T50"><text:s/>straipsnis.<text:s/></text:span><text:span text:style-name="T51">Higienos norminių aktų bei žmonių užkrečiamųjų ligų profilaktikos ir kontrolės taisyklių pažeidimas</text:span></text:p>
      <text:p text:style-name="P52"><text:span text:style-name="T53">Higienos norminių aktų bei žmonių užkrečiamųjų ligų profilaktikos ir kontrolės taisyklių pažeidimas –</text:span></text:p>
      <text:p text:style-name="P54"><text:span text:style-name="T55">užtraukia įspėjimą arba baud</text:span><text:span text:style-name="T56">ą piliečiams nuo dešimties iki dviejų šimtų litų ir baudą pareigūnams – nuo dvidešimties iki penkių šimtų litų.</text:span></text:p>
      <text:p text:style-name="P57"><text:span text:style-name="T58">Tokia pat veika, padaryta asmens, bausto administracine nuobauda už šio straipsnio pirmojoje dalyje numatytus pažeidimus, –</text:span></text:p>
      <text:p text:style-name="P59"><text:span text:style-name="T60">užtraukia baudą<text:s/></text:span><text:span text:style-name="T61">piliečiams nuo penkiasdešimties iki penkių šimtų litų ir pareigūnams – nuo dviejų šimtų iki vieno tūkstančio litų.</text:span></text:p>
      <text:p text:style-name="P62"><text:span text:style-name="T63">Šio straipsnio pirmojoje dalyje nurodytos veikos, sukėlusios pavojų išplisti pavojingoms ar ypač pavojingoms žmonių užkrečiamosioms ligoms<text:s/></text:span><text:span text:style-name="T64">arba nulėmusios jų išplitimą, –</text:span></text:p>
      <text:p text:style-name="P65"><text:span text:style-name="T66">užtraukia baudą piliečiams nuo penkių šimtų iki vieno tūkstančio litų ir pareigūnams – nuo penkių tūkstančių iki dešimties tūkstančių litų.“</text:span></text:p>
      <text:p text:style-name="Normal"/>
      <text:p text:style-name="P67"><text:span text:style-name="T68">3</text:span><text:span text:style-name="T69"><text:s/>straipsnis.<text:s/></text:span><text:span text:style-name="T70">Kodekso papildymas 42</text:span><text:span text:style-name="T71">1</text:span><text:span text:style-name="T72"><text:s/>straipsniu</text:span></text:p>
      <text:p text:style-name="P73"><text:span text:style-name="T74">Papildyti Kodeksą<text:s/></text:span><text:span text:style-name="T75">42</text:span><text:span text:style-name="T76">1</text:span><text:span text:style-name="T77"><text:s/>straipsniu:</text:span></text:p>
      <text:p text:style-name="P78"><text:span text:style-name="T79">„</text:span><text:span text:style-name="T80">421</text:span><text:span text:style-name="T81"><text:s/>straipsnis.</text:span><text:span text:style-name="T82"><text:tab/></text:span><text:span text:style-name="T83">Savivaldybių tarybų ir valdybų sprendimų kovos su žmonių užkrečiamųjų ligų protrūkiais ir epidemijomis nevykdymas ar vykdymas ne laiku</text:span></text:p>
      <text:p text:style-name="P84"><text:span text:style-name="T85">Savivaldybių tarybų ir valdybų sprendimų kovos su žmonių užkrečiamųjų ligų protrūkia</text:span><text:span text:style-name="T86">is ir epidemijomis nevykdymas ar vykdymas ne laiku –</text:span></text:p>
      <text:p text:style-name="P87"><text:span text:style-name="T88">užtraukia baudą piliečiams nuo vieno šimto iki trijų pimtų litų ir pareigūnams – nuo penkių šimtų iki vieno tūkstančio litų.</text:span></text:p>
      <text:p text:style-name="P89"><text:span text:style-name="T90">Tos pačios veikos, padarytos asmens, bausto administracine nuobauda už šio</text:span><text:span text:style-name="T91"><text:s/>straipsnio pirmojoje dalyje numatytus pažeidimus, –</text:span></text:p>
      <text:p text:style-name="P92"><text:span text:style-name="T93">užtraukia baudą piliečiams nuo trijų šimtų iki penkių šimtų litų ir pareigūnams – nuo vieno tūkstančio iki dviejų tūkstančių litų.“</text:span></text:p>
      <text:p text:style-name="Normal"/>
      <text:p text:style-name="P94"><text:span text:style-name="T95">4</text:span><text:span text:style-name="T96"><text:s/>straipsnis.<text:s/></text:span><text:span text:style-name="T97">214</text:span><text:span text:style-name="T98">4</text:span><text:span text:style-name="T99"><text:s/>straipsnio pripažinimas netekusiu gal</text:span><text:span text:style-name="T100">ios</text:span></text:p>
      <text:p text:style-name="P101"><text:span text:style-name="T102">214</text:span><text:span text:style-name="T103">4</text:span><text:span text:style-name="T104"><text:s/>straipsnį pripažinti netekusiu galios.</text:span></text:p>
      <text:p text:style-name="P105"/>
      <text:p text:style-name="P106"><text:span text:style-name="T107">5</text:span><text:span text:style-name="T108"><text:s/>straipsnis.<text:s/></text:span><text:span text:style-name="T109">214</text:span><text:span text:style-name="T110">4</text:span><text:span text:style-name="T111"><text:s/>straipsnio pripažinimas netekusiu galios</text:span></text:p>
      <text:p text:style-name="P112"><text:span text:style-name="T113">221 straipsnio pirmojoje dalyje prieš skaičių „49“ įrašyti skaičių „42</text:span><text:span text:style-name="T114">1</text:span><text:span text:style-name="T115">“ ir šią dalį išdėstyti taip:</text:span></text:p>
      <text:p text:style-name="P116"><text:span text:style-name="T117">„Administracinės komisijos prie savi</text:span><text:span text:style-name="T118">valdybių tarybų nagrinėja šio kodekso 42</text:span><text:span text:style-name="T119">1</text:span><text:span text:style-name="T120">, 49, 59, 78, 103–106, 110 straipsniuose, 113 straipsnio pirmojoje, trečiojoje ir ketvirtojoje dalyse (dėl pažeidimų, padarytų Lietuvos Respublikos susisiekimo ministerijai nepavaldžiuose aerodromuose arba tokių aer</text:span><text:span text:style-name="T121">odromų rajone), 135 straipsnyje (išskyrus bylas dėl vairuotojų panaudojimo transporto priemonių), 142</text:span><text:span text:style-name="T122">3</text:span><text:span text:style-name="T123"><text:s/>straipsnyje, 143 straipsnyje (dėl automobilių transporte padarytų pažeidimų), 151, 154–158, 160–163, 163</text:span><text:span text:style-name="T124">9</text:span><text:span text:style-name="T125"><text:s/>straipsniuose, 172 straipsnyje (dėl vertimosi a</text:span><text:span text:style-name="T126">utomobilių transporto verslu), 179, 185, 185</text:span><text:span text:style-name="T127">1</text:span><text:span text:style-name="T128">, 186, 188 straipsniuose, 191 straipsnio antrojoje dalyje, 211, 215 straipsniuose numatytų administracinių teisės pažeidimų bylas.“</text:span></text:p>
      <text:p text:style-name="Normal"/>
      <text:p text:style-name="P129"><text:span text:style-name="T130">6</text:span><text:span text:style-name="T131"><text:s/>straipsnis.<text:s/></text:span><text:span text:style-name="T132">224 straipsnio pakeitimas</text:span></text:p>
      <text:p text:style-name="P133"><text:span text:style-name="T134">224 straipsnyje po<text:s/></text:span><text:span text:style-name="T135">skaičiaus „214</text:span><text:span text:style-name="T136">6</text:span><text:span text:style-name="T137">“ įrašyti skaičius „214</text:span><text:span text:style-name="T138">7</text:span><text:span text:style-name="T139">, 214</text:span><text:span text:style-name="T140">8</text:span><text:span text:style-name="T141">“ ir šį straipsnį išdėstyti taip:</text:span></text:p>
      <text:p text:style-name="P142"><text:span text:style-name="T143">„</text:span><text:span text:style-name="T144">224</text:span><text:span text:style-name="T145"><text:s/>straipsnis.<text:s/></text:span><text:span text:style-name="T146">Rajonų (miestų) apylinkių teismai (apylinkių teismų teisėjai)</text:span></text:p>
      <text:p text:style-name="P147"><text:span text:style-name="T148">Rajonų (miestų) apylinkių teismai (apylinkių teismų teisėjai) nagrinėja šio kodekso 41</text:span><text:span text:style-name="T149">2</text:span><text:span text:style-name="T150">, 43, 4</text:span><text:span text:style-name="T151">4, 44</text:span><text:span text:style-name="T152">1</text:span><text:span text:style-name="T153">, 45, 45</text:span><text:span text:style-name="T154">1</text:span><text:span text:style-name="T155">, 50, 50</text:span><text:span text:style-name="T156">1</text:span><text:span text:style-name="T157">, 50</text:span><text:span text:style-name="T158">2</text:span><text:span text:style-name="T159">, 50</text:span><text:span text:style-name="T160">3</text:span><text:span text:style-name="T161">, 51</text:span><text:span text:style-name="T162">8</text:span><text:span text:style-name="T163">, 51</text:span><text:span text:style-name="T164">9</text:span><text:span text:style-name="T165">, 53</text:span><text:span text:style-name="T166">1</text:span><text:span text:style-name="T167">, 99</text:span><text:span text:style-name="T168">4</text:span><text:span text:style-name="T169">, 106</text:span><text:span text:style-name="T170">1</text:span><text:span text:style-name="T171">, 107</text:span><text:span text:style-name="T172">4</text:span><text:span text:style-name="T173"><text:s/>straipsniuose, 111 straipsnio šeštojoje dalyje, 116</text:span><text:span text:style-name="T174">1</text:span><text:span text:style-name="T175"><text:s/>straipsnio pirmojoje dalyje, 117</text:span><text:span text:style-name="T176">1</text:span><text:span text:style-name="T177">, 137</text:span><text:span text:style-name="T178">1</text:span><text:span text:style-name="T179">, 163</text:span><text:span text:style-name="T180">1</text:span><text:span text:style-name="T181">, 163</text:span><text:span text:style-name="T182">2</text:span><text:span text:style-name="T183">, 164, 172</text:span><text:span text:style-name="T184">2</text:span><text:span text:style-name="T185">, 172</text:span><text:span text:style-name="T186">3</text:span><text:span text:style-name="T187">, 172</text:span><text:span text:style-name="T188">6</text:span><text:span text:style-name="T189"><text:s/>straipsniuose, 173 straipsnio pirmojoje dalyje, 173</text:span><text:span text:style-name="T190">2</text:span><text:span text:style-name="T191"><text:s/>straipsn</text:span><text:span text:style-name="T192">io trečiojoje dalyje, 173</text:span><text:span text:style-name="T193">3</text:span><text:span text:style-name="T194">, 173</text:span><text:span text:style-name="T195">4</text:span><text:span text:style-name="T196">, 173</text:span><text:span text:style-name="T197">6</text:span><text:span text:style-name="T198">, 173</text:span><text:span text:style-name="T199">7</text:span><text:span text:style-name="T200">, 173</text:span><text:span text:style-name="T201">8</text:span><text:span text:style-name="T202">, 173</text:span><text:span text:style-name="T203">9</text:span><text:span text:style-name="T204">, 174, 175 straipsniuose, 178 straipsnio trečiojoje ir ketvirtojoje dalyse, 180, 181 straipsniuose, 182 straipsnio antrojoje dalyje, 182</text:span><text:span text:style-name="T205">1</text:span><text:span text:style-name="T206"><text:s/>straipsnio antrojoje dalyje, 183 straipsnio trečiojoje dalyje,</text:span><text:span text:style-name="T207"><text:s/>184, 186, 186</text:span><text:span text:style-name="T208">1</text:span><text:span text:style-name="T209">–186</text:span><text:span text:style-name="T210">5</text:span><text:span text:style-name="T211"><text:s/>straipsniuose, 187 straipsnio pirmojoje dalyje, 187</text:span><text:span text:style-name="T212">1</text:span><text:span text:style-name="T213">, 187</text:span><text:span text:style-name="T214">2</text:span><text:span text:style-name="T215">, 188</text:span><text:span text:style-name="T216">1</text:span><text:span text:style-name="T217">, 188</text:span><text:span text:style-name="T218">2</text:span><text:span text:style-name="T219">, 188</text:span><text:span text:style-name="T220">4</text:span><text:span text:style-name="T221">, 188</text:span><text:span text:style-name="T222">5</text:span><text:span text:style-name="T223"><text:s/>straipsniuose, 188</text:span><text:span text:style-name="T224">7</text:span><text:span text:style-name="T225"><text:s/>straipsnio pirmojoje dalyje, 188</text:span><text:span text:style-name="T226">8</text:span><text:span text:style-name="T227">, 188</text:span><text:span text:style-name="T228">9</text:span><text:span text:style-name="T229">, 188</text:span><text:span text:style-name="T230">10</text:span><text:span text:style-name="T231">, 189</text:span><text:span text:style-name="T232">4</text:span><text:span text:style-name="T233"><text:s/>straipsniuose, 189</text:span><text:span text:style-name="T234">5</text:span><text:span text:style-name="T235"><text:s/>straipsnio antrojoje dalyje, 189</text:span><text:span text:style-name="T236">6</text:span><text:span text:style-name="T237">, 190 straipsniuose, 191<text:s/></text:span><text:span text:style-name="T238">straipsnio pirmojoje dalyje, 192</text:span><text:span text:style-name="T239">1</text:span><text:span text:style-name="T240">, 193</text:span><text:span text:style-name="T241">2</text:span><text:span text:style-name="T242">, 193</text:span><text:span text:style-name="T243">3</text:span><text:span text:style-name="T244">, 201</text:span><text:span text:style-name="T245">1</text:span><text:span text:style-name="T246">, 202, 207, 208, 214, 214</text:span><text:span text:style-name="T247">1</text:span><text:span text:style-name="T248">, 214</text:span><text:span text:style-name="T249">3</text:span><text:span text:style-name="T250">, 214</text:span><text:span text:style-name="T251">6</text:span><text:span text:style-name="T252">, 214</text:span><text:span text:style-name="T253">7</text:span><text:span text:style-name="T254">, 214</text:span><text:span text:style-name="T255">8</text:span><text:span text:style-name="T256">, 214</text:span><text:span text:style-name="T257">9</text:span><text:span text:style-name="T258">, 214</text:span><text:span text:style-name="T259">10</text:span><text:span text:style-name="T260">, 215</text:span><text:span text:style-name="T261">1</text:span><text:span text:style-name="T262">–215</text:span><text:span text:style-name="T263">9</text:span><text:span text:style-name="T264"><text:s/>straipsniuose numatytų administracinių teisės pažeidimų bylas.“</text:span></text:p>
      <text:p text:style-name="Normal"/>
      <text:p text:style-name="P265"><text:span text:style-name="T266">7</text:span><text:span text:style-name="T267"><text:s/>straipsnis.<text:s/></text:span><text:span text:style-name="T268">246</text:span><text:span text:style-name="T269">1</text:span><text:span text:style-name="T270"><text:s/>straipsnio pirmosios dalies pakeit</text:span><text:span text:style-name="T271">imas</text:span></text:p>
      <text:p text:style-name="P272"><text:span text:style-name="T273">246</text:span><text:span text:style-name="T274">1</text:span><text:span text:style-name="T275"><text:s/>straipsnio pirmojoje dalyje po skaičiaus „173</text:span><text:span text:style-name="T276">10</text:span><text:span text:style-name="T277">“ arašyti skaičių „214</text:span><text:span text:style-name="T278">5</text:span><text:span text:style-name="T279">“ ir šią dalį išdėstyti taip:</text:span></text:p>
      <text:p text:style-name="P280"><text:span text:style-name="T281">„Valstybinės mokesčių inspekcijos nagrinėja šio kodekso 163</text:span><text:span text:style-name="T282">3</text:span><text:span text:style-name="T283">–163</text:span><text:span text:style-name="T284">8</text:span><text:span text:style-name="T285">, 172, 172</text:span><text:span text:style-name="T286">1</text:span><text:span text:style-name="T287">, 173</text:span><text:span text:style-name="T288">1</text:span><text:span text:style-name="T289">, 173</text:span><text:span text:style-name="T290">10</text:span><text:span text:style-name="T291">, 214</text:span><text:span text:style-name="T292">5</text:span><text:span text:style-name="T293"><text:s/>straipsniuose numatytų administracinių teisės pažeidimų bylas.“</text:span></text:p>
      <text:p text:style-name="Normal"/>
      <text:p text:style-name="P294"><text:span text:style-name="T295">8</text:span><text:span text:style-name="T296"><text:s/>straipsnis.<text:s/></text:span><text:span text:style-name="T297">246</text:span><text:span text:style-name="T298">5</text:span><text:span text:style-name="T299"><text:s/>straipsnio pripažinimas netekusiu galios</text:span></text:p>
      <text:p text:style-name="P300"><text:span text:style-name="T301">246</text:span><text:span text:style-name="T302">5</text:span><text:span text:style-name="T303"><text:s/>straipsnį pripažinti netekusiu galios.</text:span></text:p>
      <text:p text:style-name="Normal"/>
      <text:p text:style-name="P304"><text:span text:style-name="T305">9</text:span><text:span text:style-name="T306"><text:s/>straipsnis.<text:s/></text:span><text:span text:style-name="T307">259</text:span><text:span text:style-name="T308">1</text:span><text:span text:style-name="T309"><text:s/>straipsnio pirmosios dalies pakeitimas</text:span></text:p>
      <text:p text:style-name="P310"><text:span text:style-name="T311">259</text:span><text:span text:style-name="T312">1</text:span><text:span text:style-name="T313"><text:s/>straipsnio pirmosios dalies 1 punkto antrojoje pastraipoje po skaičiaus „214</text:span><text:span text:style-name="T314">1</text:span><text:span text:style-name="T315">“ įrašyti skaičių „214</text:span><text:span text:style-name="T316">8</text:span><text:span text:style-name="T317">“, aštuonioliktąją pastraipą pripažinti netekusia galios, trisdešimtojoje pastraipoje po skaičiaus ir žodžių „214 straipsnio pirmoji dalis“ įrašyti skaičių</text:span><text:span text:style-name="T318"><text:s/>ir žodį „214</text:span><text:span text:style-name="T319">7</text:span><text:span text:style-name="T320"><text:s/>straipsnis“, papildyti 1 punktą pastraipa „žurnalistų etikos inspektorius (214</text:span><text:span text:style-name="T321">6</text:span><text:span text:style-name="T322"><text:s/>straipsnis);“, 2 punkte prieš skaičių „45“ įrašyti skaičių „42</text:span><text:span text:style-name="T323">1</text:span><text:span text:style-name="T324">“ ir šiuos punktus išdėstyti taip:</text:span></text:p>
      <text:p text:style-name="P325"><text:span text:style-name="T326">„</text:span><text:span text:style-name="T327">1</text:span><text:span text:style-name="T328">) tam įgalioti:</text:span></text:p>
      <text:p text:style-name="P329"><text:span text:style-name="T330">vidaus reikalų ir policijos pareigūnai (4</text:span><text:span text:style-name="T331">4, 44</text:span><text:span text:style-name="T332">1</text:span><text:span text:style-name="T333">, 50, 50</text:span><text:span text:style-name="T334">2</text:span><text:span text:style-name="T335">, 50</text:span><text:span text:style-name="T336">3</text:span><text:span text:style-name="T337">, 110 straipsniai, 135 straipsnis – išskyrus pažeidimus, susijusius su vairuotojų panaudojimu transporto priemonių, 143 straipsnis – dėl pažeidimų automobilių transporte, 155, 160–162, 163</text:span><text:span text:style-name="T338">1</text:span><text:span text:style-name="T339">, 163</text:span><text:span text:style-name="T340">2</text:span><text:span text:style-name="T341">, 164 straipsniai, 173 straipsnio pirmoji</text:span><text:span text:style-name="T342"><text:s/>dalis, 173</text:span><text:span text:style-name="T343">3</text:span><text:span text:style-name="T344">, 173</text:span><text:span text:style-name="T345">6</text:span><text:span text:style-name="T346">, 173</text:span><text:span text:style-name="T347">7</text:span><text:span text:style-name="T348">, 173</text:span><text:span text:style-name="T349">8</text:span><text:span text:style-name="T350">, 173</text:span><text:span text:style-name="T351">9</text:span><text:span text:style-name="T352">, 174, 175 straipsniai, 178 straipsnio trečioji ir ketvirtoji dalys, 179–181 straipsniai, 183 straipsnio trečioji dalis, 184, 185, 185</text:span><text:span text:style-name="T353">1</text:span><text:span text:style-name="T354">, 186, 186</text:span><text:span text:style-name="T355">5</text:span><text:span text:style-name="T356"><text:s/>straipsniai, 187 straipsnio pirmoji dalis, 188–188</text:span><text:span text:style-name="T357">2</text:span><text:span text:style-name="T358">, 188(</text:span><text:span text:style-name="T359">5</text:span><text:span text:style-name="T360">) straipsniai,<text:s/></text:span><text:span text:style-name="T361">188</text:span><text:span text:style-name="T362">7</text:span><text:span text:style-name="T363"><text:s/>straipsnio pirmoji dalis, 190, 191, 193</text:span><text:span text:style-name="T364">2</text:span><text:span text:style-name="T365">, 193</text:span><text:span text:style-name="T366">3</text:span><text:span text:style-name="T367">, 202, 207, 211, 214, 214</text:span><text:span text:style-name="T368">1</text:span><text:span text:style-name="T369">, 214</text:span><text:span text:style-name="T370">8</text:span><text:span text:style-name="T371"><text:s/>straipsniai);</text:span></text:p>
      <text:p text:style-name="P372"><text:span text:style-name="T373">Aplinkos apsaugos ministerijos organų pareigūnai (45, 45</text:span><text:span text:style-name="T374">1</text:span><text:span text:style-name="T375">, 49, 51</text:span><text:span text:style-name="T376">8</text:span><text:span text:style-name="T377">, 51</text:span><text:span text:style-name="T378">9</text:span><text:span text:style-name="T379"><text:s/>straipsniai);</text:span></text:p>
      <text:p text:style-name="P380"><text:span text:style-name="T381">Ekonomikos ministerijos pareigūnai (172</text:span><text:span text:style-name="T382">2</text:span><text:span text:style-name="T383">, 172</text:span><text:span text:style-name="T384">6</text:span><text:span text:style-name="T385"><text:s/>straipsniai);</text:span></text:p>
      <text:p text:style-name="P386"><text:span text:style-name="T387">Energetikos ministerijos organų pareigūnai (98, 99, 99</text:span><text:span text:style-name="T388">1</text:span><text:span text:style-name="T389"><text:s/>straipsniai);</text:span></text:p>
      <text:p text:style-name="P390"><text:span text:style-name="T391">Kultūros ministerijos Kultūros vertybių apsaugos departamento pareigūnai (188</text:span><text:span text:style-name="T392">4</text:span><text:span text:style-name="T393"><text:s/>straipsnis);</text:span></text:p>
      <text:p text:style-name="P394"><text:span text:style-name="T395">Miškų ūkio ministerijos organų pareigūnai (45 straipsnis – dėl savavališko miško užėmimo,<text:s/></text:span><text:span text:style-name="T396">45</text:span><text:span text:style-name="T397">1</text:span><text:span text:style-name="T398"><text:s/>straipsnis – dėl vengimo grąžinti savavališkai užimtą mišką, 51</text:span><text:span text:style-name="T399">9</text:span><text:span text:style-name="T400"><text:s/>straipsnis – dėl valstybinę miškų kontrolę vykdančių pareigūnų teisėtų nurodymų nevykdymo, 189</text:span><text:span text:style-name="T401">5</text:span><text:span text:style-name="T402"><text:s/>straipsnio antroji dalis);</text:span></text:p>
      <text:p text:style-name="P403"><text:span text:style-name="T404">Pramonės ir prekybos ministerijos pareigūnai (163, 163</text:span><text:span text:style-name="T405">1</text:span><text:span text:style-name="T406">, 163</text:span><text:span text:style-name="T407">9</text:span><text:span text:style-name="T408"><text:s/></text:span><text:span text:style-name="T409">straipsniai);</text:span></text:p>
      <text:p text:style-name="P410"><text:span text:style-name="T411">Ryšių ir informatikos ministerijos organų pareigūnai (151, 154, 155 straipsniai);</text:span></text:p>
      <text:p text:style-name="P412"><text:span text:style-name="T413">Susisiekimo ministerijos organų pareigūnai (50</text:span><text:span text:style-name="T414">3</text:span><text:span text:style-name="T415"><text:s/>straipsnis – dėl turto sunaikinimo ar sugadinimo transporte, 111 straipsnio šeštoji dalis, 116</text:span><text:span text:style-name="T416">1</text:span><text:span text:style-name="T417"><text:s/>straipsnio p</text:span><text:span text:style-name="T418">irmoji dalis, 117</text:span><text:span text:style-name="T419">1</text:span><text:span text:style-name="T420">, 137</text:span><text:span text:style-name="T421">1</text:span><text:span text:style-name="T422"><text:s/>straipsniai, 143 straipsnis – dėl automobilių transporte padarytų pažeidimų);</text:span></text:p>
      <text:p text:style-name="P423"><text:span text:style-name="T424">Sveikatos apsaugos ministerijos organų pareigūnai (44</text:span><text:span text:style-name="T425">1</text:span><text:span text:style-name="T426">, 186 straipsniai);</text:span></text:p>
      <text:p text:style-name="P427"><text:span text:style-name="T428">Švietimo ir mokslo ministerijos organų įgalioti pareigūnai (214</text:span><text:span text:style-name="T429">9</text:span><text:span text:style-name="T430">, 215 strai</text:span><text:span text:style-name="T431">psniai);</text:span></text:p>
      <text:p text:style-name="P432"><text:span text:style-name="T433">Žemės ūkio ministerijos ir jos tam įgalioti pareigūnai (45 straipsnis – dėl savavališko žemės užėmimo, 45</text:span><text:span text:style-name="T434">1</text:span><text:span text:style-name="T435"><text:s/>straipsnis – dėl vengimo grąžinti savavališkai užimtą žemę, 59, 103, 104 straipsniai);</text:span></text:p>
      <text:p text:style-name="P436"><text:span text:style-name="T437">Komunalinio ūkio ir paslaugų departamento prie St</text:span><text:span text:style-name="T438">atybos ir urbanistikos ministerijos pareigūnai (110, 156–158, 185, 186 straipsniai);</text:span></text:p>
      <text:p text:style-name="P439"><text:span text:style-name="T440">Lietuvos archyvų departamento pareigūnai (188</text:span><text:span text:style-name="T441">10</text:span><text:span text:style-name="T442"><text:s/>straipsnis);</text:span></text:p>
      <text:p text:style-name="P443"><text:span text:style-name="T444">Revizijų departamento prie Finansų ministerijos pareigūnai (188</text:span><text:span text:style-name="T445">8</text:span><text:span text:style-name="T446"><text:s/>straipsnis);</text:span></text:p>
      <text:p text:style-name="P447"><text:span text:style-name="T448">Statistikos departamento<text:s/></text:span><text:span text:style-name="T449">prie Lietuvos Respublikos Vyriausybės pareigūnai (172</text:span><text:span text:style-name="T450">2</text:span><text:span text:style-name="T451">, 172</text:span><text:span text:style-name="T452">6</text:span><text:span text:style-name="T453"><text:s/>straipsniai);</text:span></text:p>
      <text:p text:style-name="P454"><text:span text:style-name="T455">Valstybės kontrolės pareigūnai (193</text:span><text:span text:style-name="T456">2</text:span><text:span text:style-name="T457">, 193</text:span><text:span text:style-name="T458">3</text:span><text:span text:style-name="T459"><text:s/>straipsniai);</text:span></text:p>
      <text:p text:style-name="P460"><text:span text:style-name="T461">Lietuvos Respublikos vertybinių popierių komisijos pareigūnai (173</text:span><text:span text:style-name="T462">4</text:span><text:span text:style-name="T463"><text:s/>straipsnis);</text:span></text:p>
      <text:p text:style-name="P464"><text:span text:style-name="T465">Lietuvos vartotojų kooperatyvų sąjung</text:span><text:span text:style-name="T466">os organų pareigūnai (163, 163</text:span><text:span text:style-name="T467">1</text:span><text:span text:style-name="T468">, 163</text:span><text:span text:style-name="T469">2</text:span><text:span text:style-name="T470">, 163</text:span><text:span text:style-name="T471">9</text:span><text:span text:style-name="T472">, 164, 173</text:span><text:span text:style-name="T473">6</text:span><text:span text:style-name="T474"><text:s/>straipsniai – dėl kooperatinėse įmonėse padarytų pažeidimų);</text:span></text:p>
      <text:p text:style-name="P475"><text:span text:style-name="T476">Valstybinės augalų karantino inspekcijos pareigūnai (105, 106, 106</text:span><text:span text:style-name="T477">1</text:span><text:span text:style-name="T478"><text:s/>straipsniai);</text:span></text:p>
      <text:p text:style-name="P479"><text:span text:style-name="T480">Valstybinės darbo inspekcijos pareigūnai (41</text:span><text:span text:style-name="T481">2</text:span><text:span text:style-name="T482"><text:s/>straipsn</text:span><text:span text:style-name="T483">is);</text:span></text:p>
      <text:p text:style-name="P484"><text:span text:style-name="T485">Valstybinės geologijos tarnybos pareigūnai (53</text:span><text:span text:style-name="T486">1</text:span><text:span text:style-name="T487"><text:s/>straipsnis);</text:span></text:p>
      <text:p text:style-name="P488"><text:span text:style-name="T489">Valstybinės higienos inspekcijos pareigūnai (43 straipsnis, 161 straipsnis – dėl miestų ir gyvenamųjų vietovių tvarkymo ir švaros taisyklių pažeidimo, 162, 166 straipsniai);</text:span></text:p>
      <text:p text:style-name="P490"><text:span text:style-name="T491">Valstybinė</text:span><text:span text:style-name="T492">s kokybės inspekcijos pareigūnai (163</text:span><text:span text:style-name="T493">1</text:span><text:span text:style-name="T494">, 189</text:span><text:span text:style-name="T495">6</text:span><text:span text:style-name="T496"><text:s/>straipsniai);</text:span></text:p>
      <text:p text:style-name="P497"><text:span text:style-name="T498">Lietuvos metrologijos inspekcijos pareigūnai (189</text:span><text:span text:style-name="T499">7</text:span><text:span text:style-name="T500"><text:s/>straipsnis);</text:span></text:p>
      <text:p text:style-name="P501"><text:span text:style-name="T502">Valstybinės paminklosaugos komisijos kontrolės tarnybos pareigūnai (188</text:span><text:span text:style-name="T503">9</text:span><text:span text:style-name="T504"><text:s/>straipsnis);</text:span></text:p>
      <text:p text:style-name="P505"><text:span text:style-name="T506">finansų organų pareigūnai (215</text:span><text:span text:style-name="T507">3</text:span><text:span text:style-name="T508">, 215</text:span><text:span text:style-name="T509">8</text:span><text:span text:style-name="T510"><text:s/>straipsniai);</text:span></text:p>
      <text:p text:style-name="P511"><text:span text:style-name="T512">kultūros įstaigų pareigūnai (214 straipsnio pirmoji dalis, 214</text:span><text:span text:style-name="T513">7</text:span><text:span text:style-name="T514"><text:s/>straipsnis);</text:span></text:p>
      <text:p text:style-name="P515"><text:span text:style-name="T516">muitinės organų pareigūnai (193</text:span><text:span text:style-name="T517">2</text:span><text:span text:style-name="T518">, 193</text:span><text:span text:style-name="T519">3</text:span><text:span text:style-name="T520">, 208 straipsniai);</text:span></text:p>
      <text:p text:style-name="P521"><text:span text:style-name="T522">statybos valstybinės priežiūros organų pareigūnai (158, 160, 189</text:span><text:span text:style-name="T523">4</text:span><text:span text:style-name="T524"><text:s/>straipsniai);</text:span></text:p>
      <text:p text:style-name="P525"><text:span text:style-name="T526">valstybinės augalų</text:span><text:span text:style-name="T527"><text:s/>apsaugos priežiūros organų pareigūnai ( 107</text:span><text:span text:style-name="T528">4</text:span><text:span text:style-name="T529"><text:s/>straipsnis);</text:span></text:p>
      <text:p text:style-name="P530"><text:span text:style-name="T531">valstybinės priešgaisrinės priežiūros organų pareigūnai (186, 192</text:span><text:span text:style-name="T532">1</text:span><text:span text:style-name="T533">, 211 straipsniai);</text:span></text:p>
      <text:p text:style-name="P534"><text:span text:style-name="T535">valstybinės statistikos tarnybų pareigūnai (173</text:span><text:span text:style-name="T536">2</text:span><text:span text:style-name="T537"><text:s/>straipsnio trečioji dalis);</text:span></text:p>
      <text:p text:style-name="P538"><text:span text:style-name="T539">valstybinio turto privatizav</text:span><text:span text:style-name="T540">imo komisijų pirmininkai ir jų pavaduotojai (215</text:span><text:span text:style-name="T541">2</text:span><text:span text:style-name="T542">–215</text:span><text:span text:style-name="T543">7</text:span><text:span text:style-name="T544">, 215</text:span><text:span text:style-name="T545">9</text:span><text:span text:style-name="T546"><text:s/>straipsniai);</text:span></text:p>
      <text:p text:style-name="P547"><text:span text:style-name="T548">valstybinės mokesčių inspekcijos pareigūnai (172</text:span><text:span text:style-name="T549">3</text:span><text:span text:style-name="T550">, 173</text:span><text:span text:style-name="T551">8</text:span><text:span text:style-name="T552"><text:s/>straipsniai);</text:span></text:p>
      <text:p text:style-name="P553"><text:span text:style-name="T554">įmonių ir organizacijų, kurioms priskirti elektros tinklai, pareigūnai (96, 97, 99</text:span><text:span text:style-name="T555">1</text:span><text:span text:style-name="T556"><text:s/>straipsniai);</text:span></text:p>
      <text:p text:style-name="P557"><text:span text:style-name="T558">įmonių<text:s/></text:span><text:span text:style-name="T559">ir organizacijų, eksploatuojančių magistralinius vamzdynus, pareigūnai (150 straipsnis);</text:span></text:p>
      <text:p text:style-name="P560"><text:span text:style-name="T561">rezervatų ir kitų saugomų teritorijų pareigūnai (49 straipsnis);</text:span></text:p>
      <text:p text:style-name="P562"><text:span text:style-name="T563">Energetikos valstybinės inspekcijos prie Energetikos ministerijos pareigūnai (99</text:span><text:span text:style-name="T564">4</text:span><text:span text:style-name="T565"><text:s/>straipsnis);</text:span></text:p>
      <text:p text:style-name="P566"><text:span text:style-name="T567">ž</text:span><text:span text:style-name="T568">urnalistų etikos inspektorius (214</text:span><text:span text:style-name="T569">6</text:span><text:span text:style-name="T570"><text:s/>straipsnis);</text:span></text:p>
      <text:p text:style-name="P571"><text:span text:style-name="T572">2</text:span><text:span text:style-name="T573">) vietos savivaldos vykdomųjų institucijų ir jų tam įgalioti pareigūnai (42</text:span><text:span text:style-name="T574">1</text:span><text:span text:style-name="T575">, 45, 45</text:span><text:span text:style-name="T576">1</text:span><text:span text:style-name="T577">, 47, 49, 59, 78, 103, 104, 110, 142</text:span><text:span text:style-name="T578">3</text:span><text:span text:style-name="T579">, 158, 160–162</text:span><text:span text:style-name="T580">1</text:span><text:span text:style-name="T581">, 163, 163</text:span><text:span text:style-name="T582">1</text:span><text:span text:style-name="T583">, 163</text:span><text:span text:style-name="T584">9</text:span><text:span text:style-name="T585">, 164 straipsniai, 172 straipsnis – dėl pažeidimų,</text:span><text:span text:style-name="T586"><text:s/>susijusių su vertimusi automobilių transporto verslu, 172</text:span><text:span text:style-name="T587">2</text:span><text:span text:style-name="T588">, 172</text:span><text:span text:style-name="T589">6</text:span><text:span text:style-name="T590">, 185, 185</text:span><text:span text:style-name="T591">1</text:span><text:span text:style-name="T592">, 188</text:span><text:span text:style-name="T593">1</text:span><text:span text:style-name="T594">, 188</text:span><text:span text:style-name="T595">2</text:span><text:span text:style-name="T596">, 201</text:span><text:span text:style-name="T597">1</text:span><text:span text:style-name="T598">, 214</text:span><text:span text:style-name="T599">9</text:span><text:span text:style-name="T600">, 215, 215</text:span><text:span text:style-name="T601">1</text:span><text:span text:style-name="T602">–215</text:span><text:span text:style-name="T603">6</text:span><text:span text:style-name="T604">, 215</text:span><text:span text:style-name="T605">9</text:span><text:span text:style-name="T606"><text:s/>straipsniai);“.</text:span></text:p>
      <text:p text:style-name="P607"/>
      <text:p text:style-name="P608"><text:span text:style-name="T609">Skelbiu šį Lietuvos Respublikos Seimo priimtą įstatymą.</text:span></text:p>
      <text:p text:style-name="P610"/>
      <text:p text:style-name="P611"/>
      <text:p text:style-name="P612">RESPUBLIKOS PREZIDENTAS<text:tab/>ALGIRDAS BRAZAUSKAS</text:p>
      <text:p text:style-name="P613"/>
      <text:p text:style-name="P6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41:00Z</meta:creation-date>
    <dc:date>2015-09-11T16:41:00Z</dc:date>
    <meta:template xlink:href="Normal" xlink:type="simple"/>
    <meta:editing-cycles>2</meta:editing-cycles>
    <meta:editing-duration>PT0S</meta:editing-duration>
    <meta:document-statistic meta:page-count="4" meta:paragraph-count="99" meta:word-count="1361" meta:character-count="10822" meta:row-count="354" meta:non-whitespace-character-count="9560"/>
  </office:meta>
</office:document-meta>
</file>