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0.8604in"/>
    </style:style>
    <style:style style:name="TableColumn80" style:family="table-column">
      <style:table-column-properties style:column-width="1.0458in"/>
    </style:style>
    <style:style style:name="TableColumn81" style:family="table-column">
      <style:table-column-properties style:column-width="0.6805in"/>
    </style:style>
    <style:style style:name="TableColumn82" style:family="table-column">
      <style:table-column-properties style:column-width="1.5333in"/>
    </style:style>
    <style:style style:name="TableColumn83" style:family="table-column">
      <style:table-column-properties style:column-width="1.5069in"/>
    </style:style>
    <style:style style:name="TableColumn84" style:family="table-column">
      <style:table-column-properties style:column-width="1.2166in"/>
    </style:style>
    <style:style style:name="Table78" style:family="table">
      <style:table-properties style:width="6.8437in" style:rel-width="100%" fo:margin-left="0in" table:align="left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1916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777in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20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S LOŠIMŲ PRIEŽIŪROS KOMISIJOS</text:span></text:p>
      <text:p text:style-name="P12"/>
      <text:p text:style-name="P13">NUTARIMAS</text:p>
      <text:p text:style-name="P14">DĖL VALSTYBINĖS LOŠIMŲ PRIEŽIŪROS KOMISIJOS 2002 M. SAUSIO 11 D. NUTARIMO NR. 1 „DĖL LOŠIMUS ORGANIZUOJANČIŲ BENDROVIŲ FINANSINIŲ ATASKAITŲ SUDĖTIES IR JŲ PATEIKIMO VALSTYBINEI LOŠIMŲ PRIEŽIŪROS KOMISIJAI TVARKOS PATVIRTINIMO“ PAKEITIMO</text:p>
      <text:p text:style-name="P15"/>
      <text:p text:style-name="P16">2003 m. rugsėjo 26 d. Nr. N-170</text:p>
      <text:p text:style-name="P17">Vilnius</text:p>
      <text:p text:style-name="P18"/>
      <text:p text:style-name="P19"><text:span text:style-name="T20">Vadovaudamasi Lietuvos Respublikos azartinių lošimų įstatymo (Žin., 2001, Nr.<text:s/></text:span><text:a xlink:href="https://www.e-tar.lt/portal/lt/legalAct/TAR.E5509883EBB4" office:target-frame-name="_blank" xlink:show="new"><text:span text:style-name="T21">43-1495</text:span></text:a><text:span text:style-name="T22">, Nr.<text:s/></text:span><text:a xlink:href="https://www.e-tar.lt/portal/lt/legalAct/TAR.43A3BDE30422" office:target-frame-name="_blank" xlink:show="new"><text:span text:style-name="T23">56-1984</text:span></text:a><text:span text:style-name="T24">) 29 straipsnio 12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5">53-1875</text:span></text:a><text:span text:style-name="T26">), 5 punktu, Valstybinė lošimų priežiūros komisija<text:s/></text:span><text:span text:style-name="T27">nutari</text:span><text:span text:style-name="T28">a:</text:span></text:p>
      <text:p text:style-name="P29"><text:span text:style-name="T30">1</text:span><text:span text:style-name="T31">. Papildyti Lošimus organizuojančių bendrovių finansinių ataskaitų sudėties ir jų pateikimo Valstybinei lošimų priežiūros komisijai tvarką, patvirtintą Valstybinės lošimų priežiūros komisijos 2002 m. sausio 11 d. nutarimu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32">5-205</text:span></text:a><text:span text:style-name="T33">), šiais 6.5 ir 7 punktais:</text:span></text:p>
      <text:p text:style-name="P34"><text:span text:style-name="T35">„</text:span><text:span text:style-name="T36">6.5</text:span><text:span text:style-name="T37">. Lošimo stalų dienos rezultatų ataskaita (5 priedas).“</text:span></text:p>
      <text:p text:style-name="P38"><text:span text:style-name="T39">„</text:span><text:span text:style-name="T40">7</text:span><text:span text:style-name="T41">. Bendrovės apskaito kiekvieno lošimo stalo dienos rezultatus. Apskaitos dokumentai saugomi lošimų organizavimo vietose teisės aktų nustatyta tvarka ir pareikalavus teikiami Priežiūros komisijai.“</text:span></text:p>
      <text:p text:style-name="P42"><text:span text:style-name="T43">2</text:span><text:span text:style-name="T44">. Ankstesnius tvarkos 7, 8, 9 punktus laikyti 8, 9, 10 punktais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ČESLOVAS KAZIMIERAS BLAŽYS</text:span></text:p>
      <text:soft-page-break/>
      <text:p text:style-name="P51"><text:span text:style-name="T52">Lošimus organizuojančių bendrovių finansinių<text:s/></text:span></text:p>
      <text:p text:style-name="P53">ataskaitų sudėties ir jų pateikimo Valstybinei<text:s/></text:p>
      <text:p text:style-name="P54">lošimų priežiūros komisijai tvarkos</text:p>
      <text:p text:style-name="P55"><text:span text:style-name="T56">5</text:span><text:span text:style-name="T57"><text:s/>priedas</text:span></text:p>
      <text:p text:style-name="P58"/>
      <text:p text:style-name="P59"><text:span text:style-name="T60">(Ataskaitos formos pavyzdys)</text:span></text:p>
      <text:p text:style-name="P61"/>
      <text:p text:style-name="P62"><text:tab/></text:p>
      <text:p text:style-name="P63">(bendrovės pavadinimas)</text:p>
      <text:p text:style-name="P64"><text:tab/></text:p>
      <text:p text:style-name="P65"><text:tab/>(įmonės kodas, adresas, telefono, fakso numeriai)</text:p>
      <text:p text:style-name="P66"/>
      <text:p text:style-name="P67"/>
      <text:p text:style-name="P68">Valstybinei lošimų priežiūros komisijai</text:p>
      <text:p text:style-name="P69"/>
      <text:p text:style-name="P70">200 <text:s text:c="2"/>M. ____________ MĖNESIO LOŠIMO STALŲ DIENOS REZULTATŲ ATASKAITA</text:p>
      <text:p text:style-name="P71"/>
      <text:p text:style-name="P72"><text:tab/>Nr.<text:tab/></text:p>
      <text:p text:style-name="P73"><text:tab/>(dokumento data)</text:p>
      <text:p text:style-name="P74"/>
      <text:p text:style-name="P75"><text:tab/></text:p>
      <text:p text:style-name="P76"><text:tab/>(Lošimų organizavimo vietos pavadinimas, adresa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Mėnesio diena</text:p>
          </table:table-cell>
          <table:table-cell table:style-name="TableCell88" table:number-columns-spanned="2" table:number-rows-spanned="2">
            <text:p text:style-name="P89">Pajamos už parduotus žetonus</text:p>
          </table:table-cell>
          <table:covered-table-cell/>
          <table:table-cell table:style-name="TableCell90" table:number-rows-spanned="3">
            <text:p text:style-name="P91">Kasoje išmokėti laimėjimai, Lt</text:p>
          </table:table-cell>
          <table:table-cell table:style-name="TableCell92" table:number-rows-spanned="3">
            <text:p text:style-name="P93">REZULTATAS, Lt (2+3-4)</text:p>
          </table:table-cell>
          <table:table-cell table:style-name="TableCell94" table:number-rows-spanned="3">
            <text:p text:style-name="P95">Gauta arbatpinigių, Lt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rie lošimo stalų, Lt</text:p>
          </table:table-cell>
          <table:table-cell table:style-name="TableCell106">
            <text:p text:style-name="P107">Kasoje, Lt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š viso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/>
      <text:p text:style-name="P202"/>
      <text:p text:style-name="P203"><text:tab/><text:tab/><text:tab/><text:tab/><text:tab/></text:p>
      <text:p text:style-name="P204"><text:tab/>(vadovo pareigų<text:tab/>(parašas)<text:tab/>(vardas ir pavardė)</text:p>
      <text:p text:style-name="P205"><text:tab/>pavadinimas)</text:p>
      <text:p text:style-name="P206"/>
      <text:p text:style-name="P207">Vyriausiasis finansininkas<text:tab/><text:tab/><text:tab/><text:tab/></text:p>
      <text:p text:style-name="P208"><text:span text:style-name="T209">(buhalteris)</text:span><text:span text:style-name="T210"><text:tab/></text:span><text:span text:style-name="T211">(parašas)</text:span><text:span text:style-name="T212"><text:tab/>(vardas ir pavardė)</text:span></text:p>
      <text:p text:style-name="P213"/>
      <text:p text:style-name="P214"><text:span text:style-name="T2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9:41:00Z</meta:creation-date>
    <dc:date>2016-11-10T09:41:00Z</dc:date>
    <meta:template xlink:href="Normal.dotm" xlink:type="simple"/>
    <meta:editing-cycles>2</meta:editing-cycles>
    <meta:editing-duration>PT0S</meta:editing-duration>
    <meta:document-statistic meta:page-count="2" meta:paragraph-count="40" meta:word-count="337" meta:character-count="2641" meta:row-count="54" meta:non-whitespace-character-count="2344"/>
  </office:meta>
</office:document-meta>
</file>