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break-before="page"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text-transform="uppercase"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text-transform="uppercase"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text-transform="uppercase"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FF" style:font-size-complex="11pt" style:text-underline-type="single" style:text-underline-style="solid" style:text-underline-width="auto" style:text-underline-mode="continuous"/>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FF" style:font-size-complex="11pt" style:text-underline-type="single" style:text-underline-style="solid" style:text-underline-width="auto" style:text-underline-mode="continuous"/>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style="italic" style:font-style-asian="italic" style:font-style-complex="italic"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TELIŲ REGIONINIO PARKO DUSIOS REKREACINĖS ZONOS TVARKYMO PLANO PATVIRTINIMO</text:p>
      <text:p text:style-name="P15"/>
      <text:p text:style-name="P16">2005 m. gegužės 11 d. Nr. D1-246</text:p>
      <text:p text:style-name="P17">Vilnius</text:p>
      <text:p text:style-name="P18"/>
      <text:p text:style-name="P19"><text:span text:style-name="T20">Vadovaudamasis Lietuvos Respublikos ter</text:span><text:span text:style-name="T21">ito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ir 28 straip</text:span><text:span text:style-name="T26">snio 3 dalimi,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 straipsnio 6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1">40-1484</text:span></text:a><text:span text:style-name="T32">, Nr.<text:s/></text:span><text:a xlink:href="https://www.e-tar.lt/portal/lt/legalAct/TAR.6F1F726951B7" office:target-frame-name="_blank" xlink:show="new"><text:span text:style-name="T33">113-5041</text:span></text:a><text:span text:style-name="T34">) 1.27 punktu,</text:span></text:p>
      <text:p text:style-name="P35"><text:span text:style-name="T36">1</text:span><text:span text:style-name="T37">.<text:s/></text:span><text:span text:style-name="T38">Tvirtinu</text:span><text:span text:style-name="T39"><text:s/>Metelių regioninio parko Dusios rekreacinės zonos tvarkymo planą.</text:span></text:p>
      <text:p text:style-name="P40"><text:span text:style-name="T41">2</text:span><text:span text:style-name="T42">.<text:s/></text:span><text:span text:style-name="T43">Paved</text:span><text:span text:style-name="T44">u:</text:span></text:p>
      <text:p text:style-name="P45"><text:span text:style-name="T46">2.1</text:span><text:span text:style-name="T47">. Valstybinei saugomų teritorijų tarnybai prie Aplinkos ministerijos:</text:span></text:p>
      <text:p text:style-name="P48"><text:span text:style-name="T49">2.1.1</text:span><text:span text:style-name="T50">. per 15 dienų nuo šio įsakymo įsigaliojimo įregistruoti Metelių regioninio parko Dusios rekreacinės zonos tvarkymo planą Teritorijų planavimo dokumentų registre;</text:span></text:p>
      <text:p text:style-name="P51"><text:span text:style-name="T52">2.1.2</text:span><text:span text:style-name="T53">.<text:s/></text:span><text:span text:style-name="T54">talpinti Metelių regioninio parko Dusios rekreacinės zonos tvarkymo plano brėžinį Valstybinės saugomų teritorijų tarnybos prie Aplinkos ministerijos interneto svetainėje (www.vstt.lt);</text:span></text:p>
      <text:p text:style-name="P55"><text:span text:style-name="T56">2.2</text:span><text:span text:style-name="T57">. Metelių regioninio parko direkcijai:</text:span></text:p>
      <text:p text:style-name="P58"><text:span text:style-name="T59">2.2.1</text:span><text:span text:style-name="T60">. organizuoti Me</text:span><text:span text:style-name="T61">telių regioninio parko Dusios rekreacinės zonos tvarkymo plano įgyvendinimą;</text:span></text:p>
      <text:p text:style-name="P62"><text:span text:style-name="T63">2.2.2</text:span><text:span text:style-name="T64">. per mėnesį nuo šio įsakymo įsigaliojimo pateikti Metelių regioninio parko Dusios rekreacinės zonos tvarkymo planą Alytaus apskrities viršininko administracijai, Lazdijų</text:span><text:span text:style-name="T65"><text:s/>rajono savivaldybės administracijai ir Alytaus regiono aplinkos apsaugos departamentui.</text:span></text:p>
      <text:p text:style-name="P66"/>
      <text:p text:style-name="P67"/>
      <text:p text:style-name="P68"><text:span text:style-name="T69">APLINKOS MINISTRAS</text:span><text:span text:style-name="T70"><text:tab/>ARŪNAS KUNDROTAS</text:span></text:p>
      <text:p text:style-name="P71">______________</text:p>
      <text:p text:style-name="P72"/>
      <text:soft-page-break/>
      <text:p text:style-name="P73"><text:span text:style-name="T74">PATVIRTINTA</text:span></text:p>
      <text:p text:style-name="P75"><text:span text:style-name="T76">Lietuvos Respublikos aplinkos ministro</text:span></text:p>
      <text:p text:style-name="P77"><text:span text:style-name="T78">2005 m. gegužės 11 d. įsakymu Nr. D1-246</text:span></text:p>
      <text:p text:style-name="P79"/>
      <text:p text:style-name="P80"><text:span text:style-name="T81">METELIŲ<text:s/></text:span><text:span text:style-name="T82">REGIONINIO PARKO DUSIOS REKREACINĖS ZONOS TVARKYMO PLANAS</text:span></text:p>
      <text:p text:style-name="P83"/>
      <text:p text:style-name="P84"><text:span text:style-name="T85">METELIŲ REGIONINIO PARKO DUSIOS REKREACINĖS ZONOS TVARKYMO<text:s/></text:span></text:p>
      <text:p text:style-name="P86"><text:span text:style-name="T87">PLANO AIŠKINAMOJO RAŠTO TEIGINI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etelių regioninio parko Dusios rekreacinės zonos tvarkymo pla</text:span><text:span text:style-name="T97">nas nustato teritorijos naudojimą ir apsaugą reguliuojančias kraštovaizdžio tvarkymo zonas, gamtos paveldo teritorinių kompleksų ir objektų apsaugos ir tvarkymo kryptis bei priemones, kraštovaizdžio formavimo, rekreacinės infrastruktūros kūrimo bei kitas t</text:span><text:span text:style-name="T98">varkymo priemones.</text:span></text:p>
      <text:p text:style-name="P99"><text:span text:style-name="T100">2</text:span><text:span text:style-name="T101">. Dusios rekreacinei zonai taikomi Lietuvos Respublikos saugomų teritorijų (Žin., 1993, Nr.<text:s/></text:span><text:a xlink:href="https://www.e-tar.lt/portal/lt/legalAct/TAR.FF1083B528B7" office:target-frame-name="_blank" xlink:show="new"><text:span text:style-name="T102">63-1188</text:span></text:a><text:span text:style-name="T103">; 2001, Nr.<text:s/></text:span><text:a xlink:href="https://www.e-tar.lt/portal/lt/legalAct/TAR.BB29FCA04DF2" office:target-frame-name="_blank" xlink:show="new"><text:span text:style-name="T104">108-3902</text:span></text:a><text:span text:style-name="T105">) ir Lietuvos Respublikos nekilnojamųjų kultūros vertybių apsaugos (Žin., 1995, Nr.<text:s/></text:span><text:a xlink:href="https://www.e-tar.lt/portal/lt/legalAct/TAR.9BC8AEE9D9F8" office:target-frame-name="_blank" xlink:show="new"><text:span text:style-name="T106">3-37</text:span></text:a><text:span text:style-name="T107">; 20</text:span><text:span text:style-name="T108">04, Nr.<text:s/></text:span><text:a xlink:href="https://www.e-tar.lt/portal/lt/legalAct/TAR.926B9B9755A3" office:target-frame-name="_blank" xlink:show="new"><text:span text:style-name="T109">153-5571</text:span></text:a><text:span text:style-name="T110">) įstatymais, Metelių regioninio parko nuostatais, patvirtintais Lietuvos Respublikos Vyriausybės 1999 m. balandžio 29 d. nutarimu Nr. 490 (Žin., 1999, Nr.<text:s/></text:span><text:a xlink:href="https://www.e-tar.lt/portal/lt/legalAct/TAR.47E403AE007A" office:target-frame-name="_blank" xlink:show="new"><text:span text:style-name="T111">39-1227</text:span></text:a><text:span text:style-name="T112">), bei Metelių regioninio parko apsaugos reglamentu, patvirtintu Lietuvos Respublikos aplinkos ministro 2002 m. rugpjūčio 10 d. įsakymu Nr. 420 (Žin., 2002, Nr.<text:s/></text:span><text:a xlink:href="https://www.e-tar.lt/portal/lt/legalAct/TAR.1B0CB75A8B18" office:target-frame-name="_blank" xlink:show="new"><text:span text:style-name="T113">86-3719</text:span></text:a><text:span text:style-name="T114">),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Saugomų teritorijų tipiniais apsaugos reglamentais, patvirtintais Lietuvos Respublikos Vyriausybės</text:span><text:span text:style-name="T119"><text:s/>2004 m. rugpjūčio 19 d. nutarimu Nr. 996 (Žin., 2004, Nr.<text:s/></text:span><text:a xlink:href="https://www.e-tar.lt/portal/lt/legalAct/TAR.094AB12EF893" office:target-frame-name="_blank" xlink:show="new"><text:span text:style-name="T120">131-4704</text:span></text:a><text:span text:style-name="T121">), bei kitais teisės aktais nustatyti reikalavimai.</text:span></text:p>
      <text:p text:style-name="P122"><text:span text:style-name="T123">3</text:span><text:span text:style-name="T124">. Šiuose aiškinamojo rašto teiginiuose vartojamos sąv</text:span><text:span text:style-name="T125">okos atitinka 2 punkte išvardytuose teisės aktuose bei statybos techniniame reglamente STR 1.01:2003 „Statinių klasifikavimas pagal jų naudojimo paskirtį“ (Žin., 2003, Nr.<text:s/></text:span><text:a xlink:href="https://www.e-tar.lt/portal/lt/legalAct/TAR.358675FB0A82" office:target-frame-name="_blank" xlink:show="new"><text:span text:style-name="T126">58-26</text:span><text:span text:style-name="T127">11</text:span></text:a><text:span text:style-name="T128">) pateiktus sąvokų išaiškinimus.</text:span></text:p>
      <text:p text:style-name="P129"><text:span text:style-name="T130">4</text:span><text:span text:style-name="T131">. Dusios rekreacinės zonos tvarkymo plano tikslai yra:</text:span></text:p>
      <text:p text:style-name="P132"><text:span text:style-name="T133">4.1</text:span><text:span text:style-name="T134">. optimizuoti rekreacinės zonos naudojimą;</text:span></text:p>
      <text:p text:style-name="P135"><text:span text:style-name="T136">4.2</text:span><text:span text:style-name="T137">. sudaryti palankesnes sąlygas projektuoti bei įrengti visuomenės poreikiams (poilsiautojams aptarnauti) s</text:span><text:span text:style-name="T138">kirtą infrastruktūrą;</text:span></text:p>
      <text:p text:style-name="P139"><text:span text:style-name="T140">4.3</text:span><text:span text:style-name="T141">. sudaryti prielaidas žemės sklypų konsolidacijai, siekiant sustambinti žemės sklypus, suformuoti racionalias žemėvaldas, sukurti reikiamą infrastruktūrą ir įgyvendinti kitus rekreacinės plėtros uždavinius žemės savininkų veikl</text:span><text:span text:style-name="T142">ai;</text:span></text:p>
      <text:p text:style-name="P143"><text:span text:style-name="T144">4.4</text:span><text:span text:style-name="T145">. reglamentuoti rekreacinių statybų plėtrą, užtikrinant teritorijos ekologinę apsaugą.</text:span></text:p>
      <text:p text:style-name="P146"><text:span text:style-name="T147">5</text:span><text:span text:style-name="T148">. Rekreacinės infrastruktūros plėtra neturi formuoti ištisinės užstatytos juostos prie Dusios ežero, o sukurti mozaikišką pakrantės panaudojimo struktū</text:span><text:span text:style-name="T149">rą, kurioje kaitaliotųsi subnatūralios neurbanizuotos pakrantės ruožai su labiau pertvarkomomis, galimomis užstatyti atkarpomis.</text:span></text:p>
      <text:p text:style-name="P150"><text:span text:style-name="T151">6</text:span><text:span text:style-name="T152">. Pagrindinis intensyvaus rekreacinio naudojimo mazgas su vandens sporto centru formuotinas priešais Metelių miestelį –<text:s/></text:span><text:span text:style-name="T153">organiškoje jungtyje su jo infrastruktūra.</text:span></text:p>
      <text:p text:style-name="P154"/>
      <text:p text:style-name="P155"><text:span text:style-name="T156">II</text:span><text:span text:style-name="T157">.<text:s/></text:span><text:span text:style-name="T158">KRAŠTOVAIZDŽIO TVARKYMO ZONOS</text:span></text:p>
      <text:p text:style-name="P159"/>
      <text:p text:style-name="P160"><text:span text:style-name="T161">7</text:span><text:span text:style-name="T162">. Metelių regioninio parko Dusios rekreacinio prioriteto zonoje pagal Saugomų teritorijų tipinius apsaugos reglamentus nustatomos šios kraštovaizdžio tvarkymo zonų gr</text:span><text:span text:style-name="T163">upės ir kraštovaizdžio tvarkymo zonos (Metelių regioninio parko Dusios rekreacinės zonos rekreacinės zonos tvarkymo plano brėžinys M 1:5000):</text:span></text:p>
      <text:p text:style-name="P164"><text:span text:style-name="T165">7.1</text:span><text:span text:style-name="T166">. miškų ūkio paskirties žemės kraštovaizdžio tvarkymo zonos rekreacinių miškų grupėje:</text:span></text:p>
      <text:p text:style-name="P167"><text:span text:style-name="T168">7.1.1</text:span><text:span text:style-name="T169">. ekstensyvaus<text:s/></text:span><text:span text:style-name="T170">pritaikymo (miško parkų) kraštovaizdžio tvarkymo zona (M</text:span><text:span text:style-name="T171">r</text:span><text:span text:style-name="T172">e). Svarbiausia šių miškų funkcija yra žmogaus rekreacinių poreikių tenkinimas ir sąlygų poilsiavimui sudarymas. Šioje tvarkymo zonoje draudžiama statyti pastatus, įskaitant ir poilsiui skirtus, kuri</text:span><text:span text:style-name="T173">ama tik minimali rekreacinė infrastruktūra;</text:span></text:p>
      <text:p text:style-name="P174"><text:span text:style-name="T175">7.1.2</text:span><text:span text:style-name="T176">. intensyvaus pritaikymo (poilsio parkų) kraštovaizdžio tvarkymo zona (M</text:span><text:span text:style-name="T177">r</text:span><text:span text:style-name="T178">i).</text:span><text:span text:style-name="T179"><text:s/></text:span><text:span text:style-name="T180">Tai Metelių poilsio parkas, kuriame aplinkos pertvarkymo darbai atliekami pagal specialius rekreacinės aplinkos formavimo<text:s/></text:span><text:span text:style-name="T181">projektus;</text:span></text:p>
      <text:p text:style-name="P182"><text:span text:style-name="T183">7.2</text:span><text:span text:style-name="T184">. miškų ūkio paskirties žemės kraštovaizdžio tvarkymo zonos apsauginių miškų grupėje nustatoma specializuoto apsauginio ūkininkavimo kraštovaizdžio tvarkymo zona (M</text:span><text:span text:style-name="T185">a</text:span><text:span text:style-name="T186">s);</text:span></text:p>
      <text:p text:style-name="P187"><text:span text:style-name="T188">7.3</text:span><text:span text:style-name="T189">. kitos paskirties žemės kraštovaizdžio tvarkymo zonoje, rek</text:span><text:span text:style-name="T190">reacinės paskirties žemės kraštovaizdžio tvarkymo zonų grupėje:</text:span></text:p>
      <text:p text:style-name="P191"><text:span text:style-name="T192">7.3.1</text:span><text:span text:style-name="T193">. subnatūralios (neurbanizuojamos) rekreacinės aplinkos kraštovaizdžio tvarkymo zona (NRn). Šiai zonai priskirtos 6 teritorijos (Rinkotų, Sutrės, Metelių, Bijotų, Graužų, „Lelijos“), ku</text:span><text:span text:style-name="T194">riose šiame plane numatytose vietose galima įrengti stovyklavietes, sudarant galimybę lankytojams apsistoti tik palapinėse;</text:span></text:p>
      <text:p text:style-name="P195"><text:span text:style-name="T196">7.3.2</text:span><text:span text:style-name="T197">. urbanizuotos rekreacinės aplinkos kraštovaizdžio tvarkymo zona (NRu). Ji apima 6 teritorijas – Rinkotų, Straigiškės, Mete</text:span><text:span text:style-name="T198">lių, „Lelijos“, „Vitrūnos“ ir Centrinę.</text:span></text:p>
      <text:p text:style-name="P199"/>
      <text:p text:style-name="P200"><text:span text:style-name="T201">III</text:span><text:span text:style-name="T202">.<text:s/></text:span><text:span text:style-name="T203">BENDRIEJI REIKALAVIMAI DUSIOS REKREACINĖS ZONOS REKREACINĖS INFRASTRUKTŪROS FORMAVIMUI IR KRAŠTOVAIZDŽIO TVARKYMUI</text:span></text:p>
      <text:p text:style-name="P204"/>
      <text:p text:style-name="P205"><text:span text:style-name="T206">8</text:span><text:span text:style-name="T207">. Miškai tvarkomi, juose įrengiant būtiną minimalią rekreacinę infrastruktūrą b</text:span><text:span text:style-name="T208">ei vykdant kraštovaizdžio formavimo kirtimus.</text:span></text:p>
      <text:p text:style-name="P209"><text:span text:style-name="T210">9</text:span><text:span text:style-name="T211">. Žemės ir kito nekilnojamojo turto savininkai, valdytojai ir naudotojai privalo užtikrinti visuomenei laisvą priėjimą prie vandens telkinio servitutiniais keliais ir pakrantės apsaugos juosta.</text:span></text:p>
      <text:p text:style-name="P212"><text:span text:style-name="T213">10</text:span><text:span text:style-name="T214">. Pav</text:span><text:span text:style-name="T215">ėsinės ir stoginės statomos iš medžio, stogų danga – skiedros, lentelės arba nendrės. Pavėsinių įrengimą reglamentuoja statybos techninis reglamentas STR 1.01.07:2002 „Nesudėtingi (tarp jų laikini) statiniai“, patvirtintas Lietuvos Respublikos aplinkos min</text:span><text:span text:style-name="T216">istro 2002 m. balandžio 16 d. įsakymu Nr. 184 (Žin., 2002, Nr.<text:s/></text:span><text:a xlink:href="https://www.e-tar.lt/portal/lt/legalAct/TAR.4FAEBE5679F1" office:target-frame-name="_blank" xlink:show="new"><text:span text:style-name="T217">43-1639</text:span></text:a><text:span text:style-name="T218">), ir kiti teisės aktai.</text:span></text:p>
      <text:p text:style-name="P219"><text:span text:style-name="T220">11</text:span><text:span text:style-name="T221">. Visose zonose privalo būti stacionari ar laikina įranga higienos<text:s/></text:span><text:span text:style-name="T222">poreikiams tenkinti ir atliekoms surinkti, taip pat lankytojams skirta informacija ir infrastruktūra. Vandens tiekimo ir nuotekų šalinimo tinklus, gręžtinius šulinius galima įrengti tik urbanizuojamos rekreacinės aplinkos reglamento zonose.</text:span></text:p>
      <text:p text:style-name="P223"><text:span text:style-name="T224">12</text:span><text:span text:style-name="T225">. Esami b</text:span><text:span text:style-name="T226">endro naudojimo keliai pritaikomi autoturizmui. Numatomi bendro naudojimo keliai pažymėti tvarkymo plane. Vidaus keliai, esantys 25 m atstumu nuo vandens telkinio kranto, performuojami į pėsčiųjų takus, jei jie neveda į rekreacinės infrastruktūros objektus</text:span><text:span text:style-name="T227"><text:s/>ar kitus lankomus objektus, esančius pakrantės apsaugos juostoje, numatytus detaliuosiuose planuose.</text:span></text:p>
      <text:p text:style-name="P228"><text:span text:style-name="T229">13</text:span><text:span text:style-name="T230">. Inžinerinė infrastruktūra (komunikacijos, keliai, privažiavimai, statiniai) projektuojama ar įrengiama kuo mažiau keičiant kraštovaizdžio pobūdį b</text:span><text:span text:style-name="T231">ei neteršiant aplinkos. Gerinant kelių dangą, išlaikomas esamų kelių pobūdis (susiformavę vingiai, nuolydžiai, kt.).</text:span></text:p>
      <text:p text:style-name="P232"><text:span text:style-name="T233">14</text:span><text:span text:style-name="T234">. Projektuojant automobilių ir autobusų stovėjimo aikšteles, didesnes kaip 500 m² ploto, turi būti numatytos želdinių juostos, skaida</text:span><text:span text:style-name="T235">nčios aikšteles mažesnėmis dalimis.</text:span></text:p>
      <text:p text:style-name="P236"><text:span text:style-name="T237">15</text:span><text:span text:style-name="T238">. Mažųjų kraštovaizdžio architektūros statinių įrengimas turi atitikti Metelių regioninio parko apsaugos reglamente nustatytus reikalavimus.</text:span></text:p>
      <text:p text:style-name="P239"><text:span text:style-name="T240">16</text:span><text:span text:style-name="T241">. Masinėms šventėms, kitiems renginiams organizuoti poilsio parkuos</text:span><text:span text:style-name="T242">e bei kitose vietose, numatytose detaliuosiuose planuose, gali būti įrengiami laikini statiniai, lengvai išardomi ir kilnojami sezoniniai statiniai (paviljonai, palapinės), vasaros teatrai, estrados, atviros šokių aikštelės.</text:span></text:p>
      <text:p text:style-name="P243"><text:span text:style-name="T244">17</text:span><text:span text:style-name="T245">. Prieplaukas galima įren</text:span><text:span text:style-name="T246">gti tik urbanizuojamos rekreacinės aplinkos reglamento zonose bei viename visuomenės poreikiams skirtame sklype (Graužų subnatūralios rekreacinės aplinkos reglamento zonoje), priskirtame rekreaciniu požiūriu vertingoms teritorijoms. Prieplauka su molu<text:s/></text:span><text:soft-page-break/><text:span text:style-name="T247">gali</text:span><text:span text:style-name="T248"><text:s/>būti tik viena ir tik Centrinėje urbanizuojamoje zonoje kaip pagrindinė centrinė dominantė. Kitose vietose prieplaukos numatytos be molų.</text:span></text:p>
      <text:p text:style-name="P249"><text:span text:style-name="T250">18</text:span><text:span text:style-name="T251">. Rekonstruojant esamus gyvenamosios ir kitos paskirties pastatus, juos tikslinga pritaikyti kaimo turizmo ar k</text:span><text:span text:style-name="T252">itoms rekreacinėms paslaugoms teikti.</text:span></text:p>
      <text:p text:style-name="P253"><text:span text:style-name="T254">19</text:span><text:span text:style-name="T255">. Miškuose, kuriuose bus formuojami miško ir poilsio parkai, siekiant sudaryti sąlygas poilsiui, vykdomos sanitarinių–higieninių ir estetinių savybių gerinimo, reginių formavimo bei medynų atsparumo didinimo prie</text:span><text:span text:style-name="T256">monės:</text:span></text:p>
      <text:p text:style-name="P257"><text:span text:style-name="T258">19.1</text:span><text:span text:style-name="T259">. rekreacinė aplinka formuojama atliekant specialius kraštovaizdžio formavimo (erdvių, sudėties formavimo ir dekoratyvinius) ir kitų rūšių (ugdymo, rekonstrukcinius) kirtimus bei želdinimo darbus;</text:span></text:p>
      <text:p text:style-name="P260"><text:span text:style-name="T261">19.2</text:span><text:span text:style-name="T262">. medynai formuojami siekiant išlaikyt</text:span><text:span text:style-name="T263">i optimalų uždarų, pusiau uždarų ir atvirų erdvių santykį. Galima kirsti tuos medžius ir krūmus, kurie neatitinka tikslinės medynų sudėties;</text:span></text:p>
      <text:p text:style-name="P264"><text:span text:style-name="T265">19.3</text:span><text:span text:style-name="T266">. ugdymo kirtimai vykdomi vadovaujantis Miško ugdymo kirtimų taisyklėmis, patvirtintomis aplinkos ministro<text:s/></text:span><text:span text:style-name="T267">2003 m. gruodžio 19 d. įsakymu Nr. 669 (Žin., 2004, Nr.<text:s/></text:span><text:a xlink:href="https://www.e-tar.lt/portal/lt/legalAct/TAR.2207F26E5241" office:target-frame-name="_blank" xlink:show="new"><text:span text:style-name="T268">25-778</text:span></text:a><text:span text:style-name="T269">), bei šiame punkte nustatytais reikalavimais. Ugdymo kirtimais būtina pagerinti miško estetines, rekreacines ir hi</text:span><text:span text:style-name="T270">gienines savybes bei suformuoti atsparius įvairiems neigiamiems veiksniams medynus. Šiuose miškuose medžiai kirtimui turi būti atrenkami, atsižvelgiant į jų dekoratyvines ir higienines savybes, o jų ūkinės reikšmės nežiūrima. Estetinės ir higieninės savybė</text:span><text:span text:style-name="T271">s gerinamos auginant raiškius medžius ir krūmus, formuojant įvairaus dydžio biogrupes, besikaitaliojančias su didesnėmis ar mažesnėmis aikštėmis. Plačioms medžių lajoms su dideliu lapijos paviršiumi ir geriausiomis estetinėmis ir higieninėmis savybėmis išs</text:span><text:span text:style-name="T272">augoti, ugdymo kirtimai turi būti intensyvūs, medžiai nuo pat jaunumės turi gauti daug šviesos. Ugdant medynus, reikia siekti sudaryti grynas ar mišrias grupes iš įvairaus amžiaus grupių. Specialiai paliekamos prošvaistės, retmės ir aikštelės, iš kurių būt</text:span><text:span text:style-name="T273">ų matoma įdomi perspektyva, atidengiami įdomesni objektai. Taip pat paliekami atskiri tankūs ploteliai su vešliu traku ir drevėtais medžiais paukščių lizdams. Pageidautina sukurti kontrastus iš medžių ir krūmų rūšių.</text:span></text:p>
      <text:p text:style-name="P274"><text:span text:style-name="T275">20</text:span><text:span text:style-name="T276">. Miškuose, kur ugdymo kirtimų<text:s/></text:span><text:span text:style-name="T277">rūšys bei rekonstrukciniai kirtimai netaikomi, sanitarinei miškų būklei pagerinti vykdomi sanitariniai kirtimai. Jais iškertami ligoti ir kenkėjų bei grybinių ligų užpulti, nulaužti, bedžiūstantys ir išdžiūvę medžiai. Kirtimuose draudžiama prakirsti valksm</text:span><text:span text:style-name="T278">as, medienos ištraukimui panaudojami vidaus keliai ir takai. Mediena traukiama mažagabaritine technika bei arkliais. Laikomasi Miško sanitarinių apsaugos taisyklių, patvirtintų aplinkos ministro 2004 m. kovo 26 d. įsakymu Nr. D1-141 (Žin., 2004, Nr.<text:s/></text:span><text:a xlink:href="https://www.e-tar.lt/portal/lt/legalAct/TAR.0682511133AA" office:target-frame-name="_blank" xlink:show="new"><text:span text:style-name="T279">55-1917</text:span></text:a><text:span text:style-name="T280">).</text:span></text:p>
      <text:p text:style-name="P281"><text:span text:style-name="T282">21</text:span><text:span text:style-name="T283">. Siekiant išsaugoti biologinę įvairovę, taikomos šios priemonės:</text:span></text:p>
      <text:p text:style-name="P284"><text:span text:style-name="T285">21.1</text:span><text:span text:style-name="T286">. nekertami seni, artėjantys prie gamtinės brandos pavieniai ąžuolai, uosiai, pušys ir kiti<text:s/></text:span><text:span text:style-name="T287">geros būklės medžiai, jei jų 1-ame hektare yra ne daugiau kaip 5 ir jie pasiskirstę tolygiai arba susigrupavę 1–2 grupėse;</text:span></text:p>
      <text:p text:style-name="P288"><text:span text:style-name="T289">21.2</text:span><text:span text:style-name="T290">. paliekama dalis sausuolių ir stuobrių.</text:span></text:p>
      <text:p text:style-name="P291"/>
      <text:p text:style-name="P292"><text:span text:style-name="T293">IV</text:span><text:span text:style-name="T294">.<text:s/></text:span><text:span text:style-name="T295">KRAŠTOVAIZDŽIO TVARKYMAS IR REKREACINĖS INFRASTRUKTŪROS FORMAVIMAS<text:s/></text:span><text:span text:style-name="T296">REKREACINĖS PASKIRTIES ŽEMĖS KRAŠTOVAIZDŽIO TVARKYMO ZONOSE</text:span></text:p>
      <text:p text:style-name="P297"/>
      <text:p text:style-name="P298"><text:span text:style-name="T299">22</text:span><text:span text:style-name="T300">. Pagal tvarkymo pobūdį urbanizuotos (galimos urbanizuoti) rekreacinės paskirties žemės kraštovaizdžio tvarkymo zonos skirstomos į šias pozones (juostas):</text:span></text:p>
      <text:p text:style-name="P301"><text:span text:style-name="T302">22.1</text:span><text:span text:style-name="T303">. rekreacinės pakrantės (pap</text:span><text:span text:style-name="T304">lūdimio) – iki 25 m nuo vandens telkinio kranto linijos;</text:span></text:p>
      <text:p text:style-name="P305"><text:span text:style-name="T306">22.2</text:span><text:span text:style-name="T307">. žaidimų – nuo 25 m iki 100 m nuo vandens telkinio kranto linijos (Straigiškės urbanizuotos rekreacinės aplinkos kraštovaizdžio tvarkymo zonoje ši pozonė nustatoma nuo 25 m iki 50 m nuo vand</text:span><text:span text:style-name="T308">ens telkinio kranto linijos);</text:span></text:p>
      <text:p text:style-name="P309"><text:span text:style-name="T310">22.3</text:span><text:span text:style-name="T311">. apgyvendinimo paslaugų – nuo 100 m nuo vandens telkinio kranto linijos (Straigiškės urbanizuotos rekreacinės aplinkos kraštovaizdžio tvarkymo zonoje ši pozonė nustatoma 50 m nuo vandens telkinio kranto linijos).</text:span></text:p>
      <text:p text:style-name="P312"><text:span text:style-name="T313">23</text:span><text:span text:style-name="T314">. Rekreacinės pakrantės (paplūdimio) pozonėje leidžiama statyti tik paplūdimių įrangą, prieplaukas, kitus rekreacinius įrenginius: informacinius stendus, nesudėtingos formos (be sienų) pavėsines, kt. Paplūdimių įrengimo higienos reikalavimus reglamentu</text:span><text:span text:style-name="T315">oja higienos norma HN 92-1999 „Paplūdimiai ir jų maudyklos“, patvirtinta Lietuvos Respublikos sveikatos apsaugos ministro 1999 m. birželio 25 d. įsakymu Nr. 307 (Žin., 1999, Nr.<text:s/></text:span><text:a xlink:href="https://www.e-tar.lt/portal/lt/legalAct/TAR.06ED717798CA" office:target-frame-name="_blank" xlink:show="new"><text:span text:style-name="T316">58-1907</text:span></text:a><text:span text:style-name="T317">).</text:span></text:p>
      <text:p text:style-name="P318"><text:span text:style-name="T319">24</text:span><text:span text:style-name="T320">. Žaidimų pozonėje galima įrengti įvairios paskirties sporto aikšteles: tinklinio, krepšinio, futbolo, badmintono ir kt., vaikų žaidimų aikšteles.</text:span></text:p>
      <text:p text:style-name="P321"><text:span text:style-name="T322">25</text:span><text:span text:style-name="T323">. Apgyvendinimo pozonėje:</text:span></text:p>
      <text:p text:style-name="P324"><text:span text:style-name="T325">25.1</text:span><text:span text:style-name="T326">. galima statyti dvejopos paskirties rekreacinės infra</text:span><text:span text:style-name="T327">struktūros kompleksus:</text:span></text:p>
      <text:p text:style-name="P328"><text:span text:style-name="T329">25.1.1</text:span><text:span text:style-name="T330">.</text:span><text:span text:style-name="T331"><text:s/></text:span><text:span text:style-name="T332">kompleksus (u1), kuriuose teikiamos tik specialaus apgyvendinimo paslaugos. Tai rekreaciniai pastatai: turizmo centrai, poilsio namai, vasarnamiai, jaunimo nakvynės namai, kempingai, taip pat gali būti teikiama turistinės s</text:span><text:span text:style-name="T333">tovyklos paslauga apgyvendinant nameliuose;</text:span></text:p>
      <text:p text:style-name="P334"><text:span text:style-name="T335">25.1.2</text:span><text:span text:style-name="T336">. kompleksus (u2), kuriuose be minėtų (u1) paslaugų dar teikiamos ir viešbučio tipo paslaugos. Tai viešbučiai, moteliai, svečių namai, jachtklubas, vandens turizmo centras;</text:span></text:p>
      <text:p text:style-name="P337"><text:span text:style-name="T338">25.2</text:span><text:span text:style-name="T339">. u2 tipo rekreacin</text:span><text:span text:style-name="T340">ės infrastruktūros kompleksus galima statyti tik Metelių ir Centrinėje urbanizuojamose (galimose urbanizuoti) rekreacinės aplinkos reglamento zonų apgyvendinimo paslaugų pozonėse, o u1 tipo – visose kitose urbanizuojamų zonų apgyvendinimo paslaugų pozonėse</text:span><text:span text:style-name="T341">;</text:span></text:p>
      <text:p text:style-name="P342"><text:span text:style-name="T343">25.3</text:span><text:span text:style-name="T344">. kiekvienos iš šešių urbanizuojamos rekreacinės aplinkos reglamento zonų apgyvendinimo paslaugų pozonės užstatymo procentas turi būti ne didesnis kaip 50% – Centrinėje, Metelių zonose, 30% – Straigiškės, „Lelijos“, „Vitrūnos“ zonose, 25% –<text:s/></text:span><text:span text:style-name="T345">Rinkotų;</text:span></text:p>
      <text:p text:style-name="P346"><text:span text:style-name="T347">25.4</text:span><text:span text:style-name="T348">. statomo rekreacinio pastatų komplekso pagrindinio ir pagalbinio plotų suma (bendrasis plotas), apskaičiuojama vadovaujantis statybos techniniu reglamentu STR 1.14.01:1999 „Pastatų plotų ir tūrių skaičiavimo tvarka“, patvirtintu Lietuvos<text:s/></text:span><text:span text:style-name="T349">Respublikos aplinkos ministro 1999 m. rugsėjo 30 d. įsakymu Nr. 310 (Žin., 1999, Nr.<text:s/></text:span><text:a xlink:href="https://www.e-tar.lt/portal/lt/legalAct/TAR.FEBBAA83F47B" office:target-frame-name="_blank" xlink:show="new"><text:span text:style-name="T350">84-2507</text:span></text:a><text:span text:style-name="T351">), gali būti iki 900 m², išskyrus vandens turizmo centrą ir jachtklubo kompleksą. Sta</text:span><text:span text:style-name="T352">tomi pastatai turi būti ne aukštesni nei 8 m nuo nulinės altitudės iki stogo kraigo. Pastatams naudojamos tradicinės statybinės ir apdailos medžiagos.</text:span></text:p>
      <text:p text:style-name="P353"><text:span text:style-name="T354">26</text:span><text:span text:style-name="T355">. Žemės sklypuose, esančiuose Centrinėje urbanizuojamos zonos apgyvendinimo paslaugų pozonėje gal</text:span><text:span text:style-name="T356">ima statyti ne daugiau kaip 6 rekreacinių pastatų kompleksus, Metelių zonoje – ne daugiau kaip 3 rekreacinius pastatus ar kompleksus, Rinkotų, „Vitrūnos“ zonose – ne daugiau kaip 1, „Lelijos“, Straigiškės zonose – ne daugiau kaip 2. Visose urbanizuojamos z</text:span><text:span text:style-name="T357">onos apgyvendinimo paslaugų pozonėse: Centrinėje, Metelių, Rinkotų, „Vitrūnos“, „Lelijos“, Straigiškės, galima turistinės stovyklos paslauga apgyvendinant nameliuose. Visais atvejais vieno statomo rekreacinių pastatų komplekso bendrasis plotas negali viršy</text:span><text:span text:style-name="T358">ti 900 m².</text:span></text:p>
      <text:p text:style-name="P359"><text:span text:style-name="T360">27</text:span><text:span text:style-name="T361">. Negalima statyti kraštovaizdžio estetinę vertę mažinančių statinių – neįprastų formų pastatų, bokštinių įrenginių, išskyrus nesudėtingus ar laikinus statinius. Pastatams, inžineriniams įrenginiams naudojamos natūralios spalvos, tradicini</text:span><text:span text:style-name="T362">ų mastelių architektūrinės detalės. Visais atvejais arčiau vandens telkinio esantys statiniai turi būti mažesnio tūrio negu labiau nutolę, kad neužstotų tolesnių perspektyvų. Visose išskirtose kraštovaizdžio tvarkymo zonose, įskaitant ir apgyvendinimo pasl</text:span><text:span text:style-name="T363">augų pozonę, turi būti išsaugoti natūralios gamtos ploteliai, intarpai.</text:span></text:p>
      <text:p text:style-name="P364"><text:span text:style-name="T365">28</text:span><text:span text:style-name="T366">. Jei žemės sklypas patenka į urbanizuojamos rekreacinės aplinkos reglamento zonos apgyvendinimo paslaugų teikimo pozonę, pagrindinė tikslinė žemės naudojimo paskirtis keičiama į</text:span><text:span text:style-name="T367"><text:s/>kitos paskirties žemę. Poilsiavietėms ir stovyklavietėms miške tikslinės žemės naudojimo paskirties keisti nereikia, nebūtina rengti detaliųjų planų.</text:span></text:p>
      <text:p text:style-name="P368"><text:span text:style-name="T369">29</text:span><text:span text:style-name="T370">. Rekreacinių pastatų ir rekreacinių įrenginių statyba galima tik specialiajame plane nustatytose t</text:span><text:span text:style-name="T371">eritorijose, detaliuosiuose planuose (nesudėtingų statinių atveju – supaprastintos sudėties projektuose) numatytose vietose.</text:span></text:p>
      <text:p text:style-name="P372"><text:span text:style-name="T373">30</text:span><text:span text:style-name="T374">. Visi statiniai projektuojami, statomi ar rekonstruojami atsižvelgiant į vietovės kraštovaizdžio ypatumus bei tradicinės reg</text:span><text:span text:style-name="T375">iono architektūros reikalavimus, siekiant:</text:span></text:p>
      <text:p text:style-name="P376"><text:span text:style-name="T377">30.1</text:span><text:span text:style-name="T378">. išlaikyti gamtinio bei istoriškai susiformavusio kraštovaizdžio, gamtinių bei kultūrinių kompleksų bei objektų vertės požymius;</text:span></text:p>
      <text:p text:style-name="P379"><text:span text:style-name="T380">30.2</text:span><text:span text:style-name="T381">. išsaugoti bendrą kraštovaizdžio struktūrą ir jo estetinę vertę, erd</text:span><text:span text:style-name="T382">vinį raiškumą ir raiškius reljefo bei hidrografinio tinklo elementus;</text:span></text:p>
      <text:p text:style-name="P383"><text:span text:style-name="T384">30.3</text:span><text:span text:style-name="T385">. išlaikyti tradicinės regiono architektūros pobūdį: formas, spalvas ir dydžius, formuoti rekreacinės vietovės estetinį vaizdą.</text:span></text:p>
      <text:p text:style-name="P386"><text:span text:style-name="T387">31</text:span><text:span text:style-name="T388">. Vandens turizmo paslaugoms teikti buvusi</text:span><text:span text:style-name="T389">ų žemės ūkio pastatų teritorijoje rekonstruojant pastatus būtinas naudojimo paskirties keitimas įkuriant vandens turizmo centrą.</text:span></text:p>
      <text:p text:style-name="P390"><text:span text:style-name="T391">32</text:span><text:span text:style-name="T392">. Dusios pakrantėje Centrinėje urbanizuojamoje zonoje pagrindine šios zonos urbanistine dominante numatomas jachtklubas –</text:span><text:span text:style-name="T393"><text:s/>pastatų ir įrenginių kompleksas bei prieplauka su molu.</text:span></text:p>
      <text:p text:style-name="P394"><text:span text:style-name="T395">33</text:span><text:span text:style-name="T396">. Automobilių stovėjimo aikštelės gali būti įrengiamos už paplūdimio ir sportinės – žaidimų zonos, prie rekreacinių pastatų.</text:span></text:p>
      <text:p text:style-name="P397"><text:span text:style-name="T398">34</text:span><text:span text:style-name="T399">. Tiltelius galima įrengti tik prie prieplaukų abiejose urbani</text:span><text:span text:style-name="T400">zuojamos rekreacinės aplinkos reglamento zonose. Jie turi būti skirti bendram naudojimui.</text:span></text:p>
      <text:p text:style-name="P401"><text:span text:style-name="T402">35</text:span><text:span text:style-name="T403">. Geresniam rekreacijos plėtojimui urbanizuojamose zonose rekomenduojama žemės sklypų konsolidacija bendrai veiklai, urbanizuojamoms zonoms, ypač esant siauriem</text:span><text:span text:style-name="T404">s ir mažo ploto žemės sklypams, tikslinga kompleksiškai rengti vieną detalųjį planą.</text:span></text:p>
      <text:p text:style-name="P405"><text:span text:style-name="T406">36</text:span><text:span text:style-name="T407">. Pagal tvarkymo pobūdį subnatūralios (neurbanizuojamos) rekreacinės aplinkos kraštovaizdžio tvarkymo zonos skirstomos į šias pozones:</text:span></text:p>
      <text:p text:style-name="P408"><text:span text:style-name="T409">36.1</text:span><text:span text:style-name="T410">. rekreacinės pakrantės<text:s/></text:span><text:span text:style-name="T411">(paplūdimio) – iki 25 m nuo kranto linijos;</text:span></text:p>
      <text:p text:style-name="P412"><text:span text:style-name="T413">36.2</text:span><text:span text:style-name="T414">. sportinė – žaidimų – nuo 25 m nuo vandens telkinio kranto linijos;</text:span></text:p>
      <text:p text:style-name="P415"><text:span text:style-name="T416">36.3</text:span><text:span text:style-name="T417">. apgyvendinimo paslaugų pozonė – tik palapinėse Rinkotų ir Bijotų zonose ir Graužų zonos šiaurinėje dalyje.</text:span></text:p>
      <text:p text:style-name="P418"><text:span text:style-name="T419">37</text:span><text:span text:style-name="T420">. Rekreaci</text:span><text:span text:style-name="T421">nės pakrantės (paplūdimio) pozonei taikomos 24 punkte nustatytos sąlygos.</text:span></text:p>
      <text:p text:style-name="P422"><text:span text:style-name="T423">38</text:span><text:span text:style-name="T424">. Palapinės gali būti statomos ne arčiau kaip 25 m nuo vandens telkinio kranto linijos.</text:span></text:p>
      <text:p text:style-name="P425"><text:span text:style-name="T426">39</text:span><text:span text:style-name="T427">. Subnatūralios (neurbanizuojamos) rekreacinės aplinkos reglamento zonose:</text:span></text:p>
      <text:p text:style-name="P428"><text:span text:style-name="T429">39.1</text:span><text:span text:style-name="T430">.</text:span><text:span text:style-name="T431"><text:s/>galima įrengti dvejopus rekreacinės infrastruktūros kompleksus:</text:span></text:p>
      <text:p text:style-name="P432"><text:span text:style-name="T433">39.1.1</text:span><text:span text:style-name="T434">.</text:span><text:span text:style-name="T435"><text:s/></text:span><text:span text:style-name="T436">kompleksus (n1), kuriuose įrengiamos tik trumpalaikio poilsio vietos – poilsiavietės, automobilių stovėjimo aikštelės, atokvėpio vietos, žaidimų aikštelės, prieplaukų ir paplūdimių<text:s/></text:span><text:span text:style-name="T437">įranga bei kita minimali rekreacinė įranga (persirengimo kabinos, tualetai, šiukšlių rinktuvai, kt.);</text:span></text:p>
      <text:p text:style-name="P438"><text:span text:style-name="T439">39.1.2</text:span><text:span text:style-name="T440">. kompleksus (n2), kuriuose, be minėtų n1 objektų, dar galima teikti turistinės stovyklos paslaugas apgyvendinant palapinėse;</text:span></text:p>
      <text:p text:style-name="P441"><text:span text:style-name="T442">39.2</text:span><text:span text:style-name="T443">. vykdom</text:span><text:span text:style-name="T444">i darbai, didinantys vietovės rekreacinį potencialą – naudojamos specialios kraštovaizdžio architektūros priemonės: želdinimas, ežero pakrantės valymas, įrengiami reikalingi paplūdimio įrenginiai, rekreaciniam naudojimui paruošiama pakrantė, kt.;</text:span></text:p>
      <text:p text:style-name="P445"><text:span text:style-name="T446">39.3</text:span><text:span text:style-name="T447">.</text:span><text:span text:style-name="T448"><text:s/>vandens tiekimo, nuotekų šalinimo tinklai neplanuojami, tualetai gali būti tik su hermetiškomis išgriebimo duobėmis.</text:span></text:p>
      <text:p text:style-name="P449"><text:span text:style-name="T450">40</text:span><text:span text:style-name="T451">. Automobilių stovėjimo aikštelės gali būti įrengiamos ne arčiau kaip 25 m nuo ežero.</text:span></text:p>
      <text:p text:style-name="P452"><text:span text:style-name="T453">41</text:span><text:span text:style-name="T454">. Automobilių stovėjimo aikštelę rekom</text:span><text:span text:style-name="T455">enduojama įrengti kelio</text:span><text:span text:style-name="T456"><text:s/></text:span><text:span text:style-name="T457">Meteliai – Janėnai apsaugos juostoje, patenkančioje į Žagarių geomorfologinį draustinį, šalia siauriausios Graužų subnatūralios rekreacinės aplinkos zonos arba Sutrės apsaugos zonoje.</text:span></text:p>
      <text:p text:style-name="P458"/>
      <text:p text:style-name="P459"><text:span text:style-name="T460">V</text:span><text:span text:style-name="T461">.<text:s/></text:span><text:span text:style-name="T462">PIRMAEILIAI DARBAI IR PASIŪLYMAI</text:span></text:p>
      <text:p text:style-name="P463"/>
      <text:p text:style-name="P464"><text:span text:style-name="T465">42</text:span><text:span text:style-name="T466">. Įgyvendinant Dusios rekreacinės zonos tvarkymo plane numatytas priemones, didžiausias dėmesys skiriamas miško, poilsio parkams sukurti, žemėms Rinkotų miške sausinti, pakrantėms tvarkyti, kt.</text:span></text:p>
      <text:p text:style-name="P467"><text:span text:style-name="T468">43</text:span><text:span text:style-name="T469">. Būtina puoselėti etnokultūrą, tradicinę kaimo<text:s/></text:span><text:span text:style-name="T470">gyvenseną, kaimo turizmą, skatinti rekreacinio verslo plėtrą, patalpų regioninio parko lankytojams apgyvendinti nuomą.</text:span></text:p>
      <text:p text:style-name="P471"><text:span text:style-name="T472">44</text:span><text:span text:style-name="T473">. Rengiant Metelių regioninio parko tvarkymo planą, Dusios rekreacinės zonos ribas tikslinga koreguoti taip:</text:span></text:p>
      <text:p text:style-name="P474"><text:span text:style-name="T475">44.1</text:span><text:span text:style-name="T476">. prailginti pie</text:span><text:span text:style-name="T477">tvakarinę zonos juostą iki Kryžių bažnyčios, kurios aplinkoje<text:s/></text:span><text:span text:style-name="T478">de facto</text:span><text:span text:style-name="T479"><text:s/>vyksta parapijos bei jaunimo organizacijų renginiai, atitinkamai tvarkoma aplinka;</text:span></text:p>
      <text:p text:style-name="P480"><text:span text:style-name="T481">44.2</text:span><text:span text:style-name="T482">. į rekreacinio prioriteto zoną įjungti Rinkotų miško pietinę dalį, sudarančią šiuo metu zonai</text:span><text:span text:style-name="T483"><text:s/>priklausančios pakrantės juostos rekreaciniam naudojimui būtiną miško parko užnugarį;</text:span></text:p>
      <text:p text:style-name="P484"><text:span text:style-name="T485">44.3</text:span><text:span text:style-name="T486">. optimizuoti zonos ribą Graužų miško aplinkoje įjungiant geomorfologinės vertės neturinčią, tačiau rekreaciniam naudojimui labai svarbią iš dalies miškingą pakr</text:span><text:span text:style-name="T487">antės užnugario teritoriją.</text:span></text:p>
      <text:p text:style-name="P488">______________</text:p>
      <text:p text:style-name="P489"/>
      <text:p text:style-name="P490"/>
      <text:p text:style-name="P49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7:47:00Z</meta:creation-date>
    <dc:date>2015-09-11T17:47:00Z</dc:date>
    <meta:template xlink:href="Normal" xlink:type="simple"/>
    <meta:editing-cycles>2</meta:editing-cycles>
    <meta:editing-duration>PT0S</meta:editing-duration>
    <meta:document-statistic meta:page-count="7" meta:paragraph-count="138" meta:word-count="2796" meta:character-count="23105" meta:row-count="567" meta:non-whitespace-character-count="20447"/>
  </office:meta>
</office:document-meta>
</file>