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aukščiausiojo teismo pirmininkO</text:span></text:p>
      <text:p text:style-name="P3">į s a k y m a s</text:p>
      <text:p text:style-name="P4"/>
      <text:p text:style-name="P5">DĖL lietuvos aukščiausiojo teismo pirmininko 2012 m. spalio 24 d. įsakymo Nr. (1.4)-1T-36 „dėl NACIONALINĖS teismų administracijos NUOSTATŲ PATVIRTINIMO“ PAKEITIMO</text:p>
      <text:p text:style-name="P6"/>
      <text:p text:style-name="P7">2013 m. rugpjūčio 23 d. Nr. (1.4)-1T-41</text:p>
      <text:p text:style-name="P8">Vilnius</text:p>
      <text:p text:style-name="P9"/>
      <text:p text:style-name="P10"><text:span text:style-name="T11">Atsižvelgdamas į Teisėjų tarybos 2013 m. rugpjūčio 2 d. nutarimą Nr. 13P-100-(7.1.2) „Dėl Nacionalinės teismų administracijos nuostatų pakeitimo aprobavimo“,</text:span></text:p>
      <text:p text:style-name="P12"><text:span text:style-name="T13">p a k e i č i u Nacionalinės teismų administracijos nuostatus, patvirtinus Lietuvos Aukščiausiojo Teismo pirmininko 2012 m. spalio 24 d. įsakymu Nr. (1.4)-1T-36 „Dėl Nacionalinės teismų administracijos nuostatų patvirtinimo“:</text:span></text:p>
      <text:p text:style-name="P14"><text:span text:style-name="T15">1</text:span><text:span text:style-name="T16">. išdėstau 7.6 punktą taip:</text:span></text:p>
      <text:p text:style-name="P17"><text:span text:style-name="T18">„</text:span><text:span text:style-name="T19">7.6</text:span><text:span text:style-name="T20">. organizuoja ir užtikrina, kad teismai būtų centralizuotai aprūpinami reikiamu ilgalaikiu turtu, inventoriumi ir paslaugomis;“;</text:span></text:p>
      <text:p text:style-name="P21"><text:span text:style-name="T22">2</text:span><text:span text:style-name="T23">. išdėstau 7.21 punktą taip:</text:span></text:p>
      <text:p text:style-name="P24"><text:span text:style-name="T25">„</text:span><text:span text:style-name="T26">7.21</text:span><text:span text:style-name="T27">.<text:s/></text:span><text:span text:style-name="T28">organizuoja informacinių sistemų kūrimą ir diegimą teismuose, administruoja teismų informacines sistemas ir jas tobulina;</text:span><text:span text:style-name="T29">“;</text:span></text:p>
      <text:p text:style-name="P30"><text:span text:style-name="T31">3</text:span><text:span text:style-name="T32">.</text:span><text:span text:style-name="T33"><text:s/>papildau šiuo 7.22</text:span><text:span text:style-name="T34">1<text:s/></text:span><text:span text:style-name="T35">punktu:</text:span></text:p>
      <text:p text:style-name="P36"><text:span text:style-name="T37">„</text:span><text:span text:style-name="T38">7.22</text:span><text:span text:style-name="T39">1</text:span><text:span text:style-name="T40">. valdo Valstybės investicijų programoje numatytų investicijų, skirtų teismams, asignavimus, rengia ir įgyvendina teismų investicijų projektus (investicijų programas);“;</text:span></text:p>
      <text:p text:style-name="P41"><text:span text:style-name="T42">4</text:span><text:span text:style-name="T43">. išdėstau 7.23 punktą taip:</text:span></text:p>
      <text:p text:style-name="P44"><text:span text:style-name="T45">„</text:span><text:span text:style-name="T46">7.23</text:span><text:span text:style-name="T47">. organizuoja teismų vykdomų valstybės biudžeto programų projektų ir programų sąmatų projektų rengimą;“;</text:span></text:p>
      <text:p text:style-name="P48"><text:span text:style-name="T49">5</text:span><text:span text:style-name="T50">. išdėstau 7.39.1 punktą taip:</text:span></text:p>
      <text:p text:style-name="P51"><text:span text:style-name="T52">„</text:span><text:span text:style-name="T53">7.39.1</text:span><text:span text:style-name="T54">. rengia teisėjų mokymo programas, metinius teisėjų kvalifikacijos tobulinimo planus, grafikus, lektorių kvalifikacinius reikalavimus,“;</text:span></text:p>
      <text:p text:style-name="P55"><text:span text:style-name="T56">6</text:span><text:span text:style-name="T57">. išdėstau 14 punktą taip:</text:span></text:p>
      <text:p text:style-name="P58"><text:span text:style-name="T59">„</text:span><text:span text:style-name="T60">14</text:span><text:span text:style-name="T61">. Laikinai nesant Administracijos direktoriaus, jo funkcijas atlieka Administracijos direktoriaus pavaduotojas, kuruojantis Teisės ir administravimo skyriaus veiklą, o jo nesant – kitas Administracijos direktoriaus pavaduotojas arba Administracijos direktoriaus įsakymu paskirtas Administracijos valstybės tarnautojas.“.</text:span></text:p>
      <text:p text:style-name="P62"/>
      <text:p text:style-name="P63"><text:span text:style-name="T64">Pirmininkas</text:span><text:span text:style-name="T65"><text:tab/>Gintaras Kryževičius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KŠČIAUSIOJO TEISMO PIRMININKO</dc:title>
    <meta:initial-creator>Rima</meta:initial-creator>
    <dc:creator>Adlib User</dc:creator>
    <meta:creation-date>2016-02-29T09:09:00Z</meta:creation-date>
    <dc:date>2016-02-29T09:09:00Z</dc:date>
    <meta:template xlink:href="LLD2Txt" xlink:type="simple"/>
    <meta:editing-cycles>2</meta:editing-cycles>
    <meta:editing-duration>PT0S</meta:editing-duration>
    <meta:document-statistic meta:page-count="1" meta:paragraph-count="23" meta:word-count="239" meta:character-count="1935" meta:row-count="90" meta:non-whitespace-character-count="1719"/>
  </office:meta>
</office:document-meta>
</file>