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CIVILINĖS AVIACIJOS ADMINISTRACIJOS DIREKTORIAUS</text:span></text:p>
      <text:p text:style-name="P3">Į S A K Y M A S</text:p>
      <text:p text:style-name="P4"/>
      <text:p text:style-name="P5">DĖL ORLAIVIŲ ĮGULŲ LICENCIJAVIMO TAISYKLIŲ, PATVIRTINTŲ CIVILINĖS AVIACIJOS ADMINISTRACIJOS DIREKTORIAUS 2006 M. BALANDŽIO 20 D. ĮSAKYMu Nr. 4R-93 „DĖL ORLAIVIŲ ĮGULŲ IR ORLAIVIŲ TECHNINĖS PRIEŽIŪROS TECHNIKŲ / INŽINIERIŲ LICENCIJAVIMO TAISYKLIŲ PATVIRTINIMO“, PAKEITIMO</text:p>
      <text:p text:style-name="P6"/>
      <text:p text:style-name="P7">2013 m. vasario 25 d. Nr. 4R-50</text:p>
      <text:p text:style-name="P8">Vilnius</text:p>
      <text:p text:style-name="P9"/>
      <text:p text:style-name="P10"><text:span text:style-name="T11">Atsižvelgdamas į 2011 m. lapkričio 3 d. Komisijos reglamento (ES) Nr. 1178/2011, kuriuo pagal Europos Parlamento ir Tarybos reglamentą (EB) Nr. 216/2008 nustatomi su civilinės aviacijos orlaivių įgula susiję techniniai reikalavimai ir administracinės procedūros (OL 2011 L 311 p. 1), su paskutiniais pakeitimais, padarytais 2012 m. kovo 30 d. Komisijos reglamentu (ES) Nr. 290/2012 (OL 2012 L 100 p. 1), I priedo (FCL dalis) nuostatas:</text:span></text:p>
      <text:p text:style-name="P12"><text:span text:style-name="T13">1</text:span><text:span text:style-name="T14">. P a k e i č i u Orlaivių įgulų licencijavimo taisykles, patvirtintas Civilinės aviacijos administracijos direktoriaus 2006 m. balandžio 20 d. įsakymu Nr. 4R-93 „Dėl Orlaivių įgulų ir orlaivių techninės priežiūros technikų / inžinierių licencijavimo taisyklių patvirtinimo“ (Žin., 2006, Nr.<text:s/></text:span><text:a xlink:href="https://www.e-tar.lt/portal/lt/legalAct/TAR.AB2B90BAF319" office:target-frame-name="_blank" xlink:show="new"><text:span text:style-name="T15">69-2553</text:span></text:a><text:span text:style-name="T16">), ir išdėstau 1 punktą taip:</text:span></text:p>
      <text:p text:style-name="P17"><text:span text:style-name="T18">„</text:span><text:span text:style-name="T19">1</text:span><text:span text:style-name="T20">. Orlaivių įgulų licencijavimo taisyklės (toliau – Taisyklės) reglamentuoja civilinės aviacijos (toliau – CA) specialistų licencijų, kurioms netaikomi 2011 m. lapkričio 3 d. Komisijos reglamento (ES) Nr. 1178/2011, kuriuo pagal Europos Parlamento ir Tarybos reglamentą (EB) Nr. 216/2008 nustatomi su civilinės aviacijos orlaivių įgula susiję techniniai reikalavimai ir administracinės procedūros (OL 2011 L 311 p. 1), su paskutiniais pakeitimais, padarytais 2012 m. kovo 30 d. Komisijos reglamentu (ES) Nr. 290/2012 (OL 2012 L 100 p. 1), I priedo (FCL dalis) reikalavimai, išdavimo, pratęsimo, atnaujinimo, pripažinimo, galiojimo sustabdymo bei nutraukimo sąlygas ir tvarką.“</text:span></text:p>
      <text:p text:style-name="P21"><text:span text:style-name="T22">2</text:span><text:span text:style-name="T23">. N u s t a t a u, kad šis įsakymas įsigalioja 2013 m. balandžio 8 d.</text:span></text:p>
      <text:p text:style-name="P24"/>
      <text:p text:style-name="P25"/>
      <text:p text:style-name="P26"/>
      <text:p text:style-name="P27"><text:span text:style-name="T28">Direktorius</text:span><text:span text:style-name="T29"><text:tab/>Kęstutis Auryla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Rima</meta:initial-creator>
    <dc:creator>Adlib User</dc:creator>
    <meta:creation-date>2016-02-19T11:28:00Z</meta:creation-date>
    <dc:date>2016-02-19T11:28:00Z</dc:date>
    <meta:template xlink:href="Normal" xlink:type="simple"/>
    <meta:editing-cycles>2</meta:editing-cycles>
    <meta:editing-duration>PT60S</meta:editing-duration>
    <meta:document-statistic meta:page-count="1" meta:paragraph-count="12" meta:word-count="292" meta:character-count="2019" meta:row-count="52" meta:non-whitespace-character-count="1739"/>
  </office:meta>
</office:document-meta>
</file>