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7in">
        <style:tab-stops/>
      </style:paragraph-properties>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center"/>
    </style:style>
    <style:style style:name="T15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IMO</text:p>
      <text:p text:style-name="P15"/>
      <text:p text:style-name="P16">2004 m. rugsėjo 6 d. Nr. 1136</text:p>
      <text:p text:style-name="P17">Vilnius</text:p>
      <text:p text:style-name="P18"/>
      <text:p text:style-name="P19"><text:span text:style-name="T20">Vadovaudamasi Lietuvos Respublikos konkurencijos įstatymo (Žin., 1999, Nr.<text:s/></text:span><text:a xlink:href="https://www.e-tar.lt/portal/lt/legalAct/TAR.B8B6AFC2BFF1" office:target-frame-name="_blank" xlink:show="new"><text:span text:style-name="T21">30-856</text:span></text:a><text:span text:style-name="T22">; 2004, Nr.<text:s/></text:span><text:a xlink:href="https://www.e-tar.lt/portal/lt/legalAct/TAR.D04DF299C4C3" office:target-frame-name="_blank" xlink:show="new"><text:span text:style-name="T23">63-2244</text:span></text:a><text:span text:style-name="T24">) 48 straipsnio 2 dalimi ir Lietuvos Respublikos konkurencijos įstatymo pakeitimo ir papildymo, Valstybės pagalbos ūkio subjektams kontrolės įstatymo pripažinimo netekusiu galios ir Civilinio proceso kodekso 1 straipsnio pakeitimo įstatymo (Žin., 2004, Nr.<text:s/></text:span><text:a xlink:href="https://www.e-tar.lt/portal/lt/legalAct/TAR.D04DF299C4C3" office:target-frame-name="_blank" xlink:show="new"><text:span text:style-name="T25">63-2244</text:span></text:a><text:span text:style-name="T26">) ketvirtojo skirsnio 4 straipsnio 1 dalies 1 punktu, Lietuvos Respublikos Vyriausybė<text:s/></text:span><text:span text:style-name="T27">nutari</text:span><text:span text:style-name="T28">a:</text:span></text:p>
      <text:p text:style-name="P29"><text:span text:style-name="T30">1</text:span><text:span text:style-name="T31">. Patvirtinti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es (pridedama).</text:span></text:p>
      <text:p text:style-name="P32"><text:span text:style-name="T33">2</text:span><text:span text:style-name="T34">. Pripažinti netekusiu galios Lietuvos Respublikos Vyriausybės 1996 m. liepos 29 d. nutarimą Nr. 906 „Dėl valstybės teikiamos pagalbos kontrolės vykdymo“ (Žin., 1996, Nr.<text:s/></text:span><text:a xlink:href="https://www.e-tar.lt/portal/lt/legalAct/TAR.D81F0B305F51" office:target-frame-name="_blank" xlink:show="new"><text:span text:style-name="T35">75-1805</text:span></text:a><text:span text:style-name="T36">).</text:span></text:p>
      <text:p text:style-name="P37"/>
      <text:p text:style-name="P38"/>
      <text:p text:style-name="P39"/>
      <text:p text:style-name="P40">MINISTRAS PIRMININKAS<text:tab/>ALGIRDAS BRAZAUSKAS</text:p>
      <text:p text:style-name="P41"/>
      <text:p text:style-name="P42"/>
      <text:p text:style-name="P43"/>
      <text:p text:style-name="P44"><text:span text:style-name="T45">ŪKIO MINISTRAS</text:span><text:span text:style-name="T46"><text:tab/>PETRAS ČĖSNA</text:span></text:p>
      <text:soft-page-break/>
      <text:p text:style-name="P47">PATVIRTINTA</text:p>
      <text:p text:style-name="P48">Lietuvos Respublikos Vyriausybės</text:p>
      <text:p text:style-name="P49">2004 m. rugsėjo 6 d. nutarimu Nr. 1136</text:p>
      <text:p text:style-name="P50"/>
      <text:p text:style-name="P51"><text:span text:style-name="T52">VALSTYBĖS PAGALBOS PROJEKTŲ EKSPERTIZĖS ATLIKIMO, IŠVADŲ IR</text:span></text:p>
      <text:p text:style-name="P53">REKOMENDACIJŲ TEIKIMO VALSTYBĖS PAGALBOS TEIKĖJAMS, VALSTYBĖS PAGALBOS PRANEŠIMŲ IR KITOS INFORMACIJOS, SUSIJUSIOS SU VALSTYBĖS</text:p>
      <text:p text:style-name="P54">PAGALBA, PATEIKIMO EUROPOS KOMISIJAI IR KITOMS SUINTERESUOTOMS</text:p>
      <text:p text:style-name="P55"><text:span text:style-name="T56">INSTITUCIJOMS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ės (toliau vadinama – šios Taisyklės) reglamentuoja valstybės pagalbos pranešimų pagal 1999 m. kovo 22 d. Tarybos reglamento (EB) Nr. 659/1999, nustatančio išsamias EB Sutarties 93 straipsnio taikymo taisykles (toliau vadinama – Tarybos reglamentas (EB) Nr. 659/1999), 2 straipsnį ir kitos informacijos, susijusios su valstybės pagalba, teikimą Europos Komisijai, taip pat valstybės pagalbos projektų ekspertizės atlikimą Lietuvos Respublikos konkurencijos taryboje (toliau vadinama – Konkurencijos taryba).</text:span></text:p>
      <text:p text:style-name="P66"><text:span text:style-name="T67">2</text:span><text:span text:style-name="T68">. Šiose Taisyklėse vartojamos sąvokos:</text:span></text:p>
      <text:p text:style-name="P69">Valstybės pagalba – bet kuri priemonė, atitinkanti Konsoliduotos Europos Bendrijos steigimo sutarties (Žin., 2004 Nr. 2-2) (toliau vadinama – EB sutartis) 87 straipsnio 1 dalyje nustatytus kriterijus.</text:p>
      <text:p text:style-name="P70">Valstybės pagalba, kuriai taikoma bendroji išimtis – valstybės pagalba, kuriai taikoma bendroji išankstinio valstybės pagalbos pranešimo Europos Komisijai išimtis, nustatyta bendrųjų išimčių reglamentuose, nurodytuose 1998 m. gegužės 7 d. Tarybos reglamento (EB) Nr. 994/98 dėl EB sutarties 92 ir 93 straipsnių taikymo kai kurioms horizontalios valstybės pagalbos rūšims (toliau vadinama – Tarybos reglamentas (EB) Nr. 994/98) 1 straipsnyje.</text:p>
      <text:p text:style-name="P71">Valstybės pagalbos teikėjas – valstybės valdymo ir savivaldybių institucijos, įstaigos ar kiti juridiniai asmenys, teikiantys ar numatantys teikti valstybės pagalbą.</text:p>
      <text:p text:style-name="P72"><text:span text:style-name="T73">Valstybės pagalbos projekto ekspertizė – valstybės pagalbos projekto atitikties Europos Sąjungos teisės reikalavimams įvertinimas.</text:span></text:p>
      <text:p text:style-name="P74"><text:span text:style-name="T75">3</text:span><text:span text:style-name="T76">. Valstybės pagalbos pranešimai apie numatomą suteikti valstybės pagalbą, apie kurią būtina iš anksto pranešti Europos Komisijai pagal Tarybos reglamento (EB) Nr. 659/1999 2 straipsnį (toliau vadinama – valstybės pagalbos pranešimai), taip pat kita šiose Taisyklėse nurodyta informacija, susijusi su valstybės pagalba, Europos Komisijai perduodama per Užsienio reikalų ministeriją. Informaciją Europos Komisijai Užsienio reikalų ministerija perduoda nedelsdama. Valstybės pagalbos pranešimo ir kitos informacijos perdavimo dieną Konkurencijos taryba raštu informuoja apie tai Lietuvos Respublikos Vyriausybės kanceliariją.<text:s/></text:span></text:p>
      <text:p text:style-name="P77"/>
      <text:p text:style-name="P78"><text:span text:style-name="T79">II</text:span><text:span text:style-name="T80">.<text:s/></text:span><text:span text:style-name="T81">VALSTYBĖS PAGALBOS PRANEŠIMŲ PATEIKIMAS EUROPOS KOMISIJAI</text:span></text:p>
      <text:p text:style-name="P82"/>
      <text:p text:style-name="P83"><text:span text:style-name="T84">4</text:span><text:span text:style-name="T85">. Valstybės pagalbos pranešimus valstybės pagalbos teikėjai privalo raštu ir elektroniniu paštu pateikti Konkurencijos tarybai.</text:span></text:p>
      <text:p text:style-name="P86"><text:span text:style-name="T87">5</text:span><text:span text:style-name="T88">. Valstybės pagalbos pranešimai Konkurencijos tarybai teikiami užpildžius atitinkamas formas, patvirtintas 2004 m. balandžio 21 d. Europos Komisijos reglamentu (EB) Nr. 794/2004, įgyvendinančiu Tarybos reglamentą (EB) Nr. 659/1999, nustatantį išsamias EB Sutarties 93 straipsnio taikymo taisykles (toliau vadinama - Komisijos reglamentas (EB) Nr. 794/2004).</text:span></text:p>
      <text:p text:style-name="P89"><text:span text:style-name="T90">6</text:span><text:span text:style-name="T91">. Konkurencijos taryba, gavusi valstybės pagalbos pranešimą, patikrina, ar valstybės pagalbos pranešimas tinkamai užpildytas, tai yra ar pateikta valstybės pagalbos pranešimo forma ir jos priedai tinkami, ar pridėti visi reikiami dokumentai.</text:span></text:p>
      <text:p text:style-name="P92"><text:span text:style-name="T93">7</text:span><text:span text:style-name="T94">. Konkurencijos taryba ne vėliau kaip per 10 darbo dienų nuo valstybės pagalbos pranešimo gavimo (arba papildymo) perduoda pagal šių Taisyklių 6 punktą patikrintą valstybės pagalbos pranešimą Europos Komisijai arba informuoja valstybės pagalbos teikėją, kad pateiktą valstybės pagalbos pranešimą būtina pataisyti (papildyti), raštu nurodydama valstybės pagalbos pranešimo užpildymo trūkumus. Valstybės pagalbos pranešimas Europos Komisijai perduodamas Komisijos reglamento (EB) Nr. 794/ 2004 3 straipsnyje ir šių Taisyklių 3 punkte nustatyta tvarka.<text:s/></text:span></text:p>
      <text:p text:style-name="P95"><text:span text:style-name="T96">8</text:span><text:span text:style-name="T97">. Konkurencijos taryba teikia valstybės pagalbos teikėjams konsultacijas visais valstybės pagalbos pranešimo formų užpildymo klausimais. Konsultacijos teikiamos žodžiu ir raštu. Valstybės pagalbos teikėjui, kuris raštu prašo paaiškinti minėtuosius klausimus, Konkurencijos taryba pastabas ir pasiūlymus pateikia per 10 darbo dienų nuo valstybės pagalbos teikėjo rašto gavimo.<text:s/></text:span></text:p>
      <text:p text:style-name="P98"><text:span text:style-name="T99">9</text:span><text:span text:style-name="T100">. Valstybės pagalbos teikėjai privalo pateikti Konkurencijos tarybai metines suteiktos valstybės pagalbos pagal valstybės pagalbos schemas, patvirtintas Europos Komisijos (arba Tarybos), ataskaitas (toliau vadinama – esamos valstybės pagalbos metinės ataskaitos). Esamos valstybės pagalbos metinės ataskaitos teikiamos užpildžius atitinkamas Komisijos reglamentu (EB) Nr. 794/2004 patvirtintas formas. Esamos valstybės pagalbos metinės ataskaitos Konkurencijos tarybai pateikiamos ne vėliau kaip prieš mėnesį iki Komisijos reglamento (EB) Nr. 794/2004 6 straipsnyje nustatyto laikotarpio pabaigos.<text:s/></text:span></text:p>
      <text:p text:style-name="P101"/>
      <text:p text:style-name="P102"><text:span text:style-name="T103">III</text:span><text:span text:style-name="T104">.<text:s/></text:span><text:span text:style-name="T105">VALSTYBĖS PAGALBOS PROJEKTŲ EKSPERTIZĖ</text:span></text:p>
      <text:p text:style-name="P106"/>
      <text:p text:style-name="P107"><text:span text:style-name="T108">10</text:span><text:span text:style-name="T109">. Valstybės pagalbos teikėjų prašymu, kuris pateikiamas kartu su valstybės pagalbos pranešimu, Konkurencijos taryba, prieš perduodama valstybės pagalbos pranešimą Europos Komisijai, atlieka valstybės pagalbos projekto ekspertizę ir pateikia valstybės pagalbos teikėjui išvadą dėl numatomos teikti valstybės pagalbos atitikties Europos Sąjungos teisės reikalavimams ir atitinkamas rekomendacijas. Pateikto Konkurencijos tarybai valstybės pagalbos projekto ekspertizė gali būti atliekama ir tuo atveju, kai valstybės pagalbos teikėjas nepateikia tokio prašymo, tačiau Konkurencijos taryba turi pagrįstų abejonių dėl valstybės pagalbos atitikties Europos Sąjungos teisės valstybės pagalbos srityje reikalavimams (šiuo atveju, jeigu valstybės pagalbos teikėjas neprieštarauja, valstybės pagalbos pranešimas teikiamas Europos Komisijai tik po to, kai atliekama ekspertizė).</text:span></text:p>
      <text:p text:style-name="P110"><text:span text:style-name="T111">11</text:span><text:span text:style-name="T112">. Valstybės pagalbos teikėjas turi teisę bet kuriuo Konkurencijos tarybos atliekamos valstybės pagalbos projekto ekspertizės metu prašyti Konkurencijos tarybą teikti valstybės pagalbos pranešimą Europos Komisijai. Šiuo atveju valstybės pagalbos teikėjas pateikia Konkurencijos tarybai prašymą nutraukti valstybės pagalbos projekto ekspertizę ir teikti valstybės pagalbos pranešimą Europos Komisijai. Konkurencijos tarybos išvada dėl numatomos teikti valstybės pagalbos atitikties Europos Sąjungos teisės reikalavimams ir atitinkamos rekomendacijos nėra privalomos valstybės pagalbos teikėjui.</text:span></text:p>
      <text:p text:style-name="P113"><text:span text:style-name="T114">12</text:span><text:span text:style-name="T115">. Išvadų dėl valstybės pagalbos atitikties Europos Sąjungos teisės reikalavimams ir atitinkamų rekomendacijų pateikimo terminai paprastai negali būti ilgesni kaip 2 mėnesiai nuo valstybės pagalbos teikėjo prašymo atlikti valstybės pagalbos projekto ekspertizę pateikimo Konkurencijos tarybai datos arba valstybės pagalbos projekto ekspertizės pradžios Konkurencijos taryboje datos, jeigu valstybės pagalbos projekto ekspertizė atliekama tuo atveju, kai valstybės pagalbos teikėjas nepateikia tokio prašymo. Jeigu valstybės pagalbos teikėjas neprieštarauja, Konkurencijos taryba, pateikusi minėtąsias išvadas, ne vėliau kaip per 10 darbo dienų nuo ekspertizės įvertinimo pabaigos teikia valstybės pagalbos pranešimą Europos Komisijai (jeigu šis valstybės pagalbos pranešimas tinkamai užpildytas, kaip nustatyta šių Taisyklių 6 punkte).<text:s/></text:span></text:p>
      <text:p text:style-name="P116"/>
      <text:p text:style-name="P117"><text:span text:style-name="T118">IV</text:span><text:span text:style-name="T119">.<text:s/></text:span><text:span text:style-name="T120">INFORMACIJOS APIE VALSTYBĖS PAGALBĄ, KURIAI TAIKOMA BENDROJI IŠIMTIS, PATEIKIMAS EUROPOS KOMISIJAI</text:span></text:p>
      <text:p text:style-name="P121"/>
      <text:p text:style-name="P122"><text:span text:style-name="T123">13</text:span><text:span text:style-name="T124">. Valstybės pagalbos teikėjai, prieš priimdami sprendimą teikti valstybės pagalbą, kuriai taikoma bendroji išimtis, privalo Konkurencijos tarybai pateikti informaciją apie šią valstybės pagalbą, užpildydami formas, patvirtintas šiais bendrųjų išimčių reglamentais:<text:s/></text:span></text:p>
      <text:p text:style-name="P125"><text:span text:style-name="T126">13.1</text:span><text:span text:style-name="T127">. 2001 m. sausio 12 d. Komisijos reglamentu (EB) Nr. 68/2001 dėl EB sutarties 87 ir 88 straipsnių taikymo pagalbai mokymui;</text:span></text:p>
      <text:p text:style-name="P128"><text:span text:style-name="T129">13.2</text:span><text:span text:style-name="T130">. 2001 m. sausio 12 d. Komisijos reglamentu (EB) Nr. 70/2001 dėl EB sutarties 87 ir 88 straipsnių taikymo valstybės pagalbai mažoms ir vidutinėms įmonėms;</text:span></text:p>
      <text:p text:style-name="P131"><text:span text:style-name="T132">13.3</text:span><text:span text:style-name="T133">. 2002 m. gruodžio 12 d. Komisijos reglamentu (EB) Nr. 2204/2002 dėl EB sutarties 87 ir 88 straipsnių taikymo valstybės pagalbai, teikiamai užimtumui;</text:span></text:p>
      <text:p text:style-name="P134"><text:span text:style-name="T135">13.4</text:span><text:span text:style-name="T136">. 2003 m. gruodžio 23 d. Komisijos reglamentu (EB) Nr. 1/2004 dėl EB sutarties 87 ir 88 straipsnių taikymo valstybės pagalbai mažosioms ir vidutinėms įmonėms, kurios verčiasi žemės ūkio produktų gamyba, perdirbimu ir prekyba;<text:s/></text:span></text:p>
      <text:p text:style-name="P137"><text:span text:style-name="T138">13.5</text:span><text:span text:style-name="T139">. kitais bendrųjų išimčių reglamentais, nurodytais Tarybos reglamento (EB) Nr. 994/98 1 straipsnyje.</text:span></text:p>
      <text:p text:style-name="P140"><text:span text:style-name="T141">14</text:span><text:span text:style-name="T142">. Informacija, nurodyta šių Taisyklių 13 punkte, Konkurencijos tarybai pateikiama raštu ir elektroniniu paštu.</text:span></text:p>
      <text:p text:style-name="P143"><text:span text:style-name="T144">15</text:span><text:span text:style-name="T145">. Konkurencijos taryba perduoda Europos Komisijai valstybės pagalbos teikėjų pateiktą informaciją, nurodytą šių Taisyklių 13 punkte, bendrųjų išimčių reglamentuose nustatytu laiku.<text:s/></text:span></text:p>
      <text:p text:style-name="P146"><text:span text:style-name="T147">16</text:span><text:span text:style-name="T148">. Valstybės pagalbos teikėjai privalo pateikti Konkurencijos tarybai metines suteiktos valstybės pagalbos, kuriai taikoma bendroji išimtis, ataskaitas, užpildydami formas, patvirtintas bendrųjų išimčių reglamentais, nurodytais šių Taisyklių 13.1–13.5 punktuose.</text:span></text:p>
      <text:p text:style-name="P149"><text:span text:style-name="T150">17</text:span><text:span text:style-name="T151">. Metinės suteiktos valstybės pagalbos, kuriai taikoma bendroji išimtis, ataskaitos pateikiamos Konkurencijos tarybai ne vėliau kaip prieš mėnesį iki šių Taisyklių 16 punkte nurodytuose reglamentuose nustatyto metinių ataskaitų pateikimo Komisijai laikotarpio pabaigos. Konkurencijos taryba minėtąją informaciją perduoda šių Taisyklių 3 punkte nustatyta tvarka Europos Komisijai.<text:s/></text:span></text:p>
      <text:p text:style-name="P152"><text:span text:style-name="T1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9T06:18:00Z</meta:creation-date>
    <dc:date>2023-12-19T06:18:00Z</dc:date>
    <meta:template xlink:href="Normal.dotm" xlink:type="simple"/>
    <meta:editing-cycles>2</meta:editing-cycles>
    <meta:editing-duration>PT0S</meta:editing-duration>
    <meta:document-statistic meta:page-count="3" meta:paragraph-count="163" meta:word-count="1377" meta:character-count="11274" meta:row-count="304" meta:non-whitespace-character-count="10060"/>
  </office:meta>
</office:document-meta>
</file>