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0.492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ARYBŲ DAKTARO DISERTACIJOMS GINTI NARIŲ, DOKTORANTŲ MOKSLINIŲ VADOVŲ, KONSULTANTŲ, DISERTACIJŲ OPONENTŲ IR KITŲ MOKSLININKŲ, KURIE NURODOMI SĄRAŠUOSE SIEKIANT ĮGYTI DOKTORANTŪROS TEISĘ, KVALIFIKACINIŲ REIKALAVIMŲ PATVIRTINIMO</text:p>
      <text:p text:style-name="P15"/>
      <text:p text:style-name="P16">2006 m. kovo 31 d. Nr. ISAK-625</text:p>
      <text:p text:style-name="P17">Vilnius</text:p>
      <text:p text:style-name="P18"/>
      <text:p text:style-name="P19">Vykdydamas Doktorantūros nuostatų, patvirtintų Lietuvos Respublikos Vyriausybės 2001 m. liepos 11 d. nutarimu Nr. 897 „Dėl Doktorantūros nuostatų patvirtinimo“ (Žin., 2001, Nr.<text:s/><text:a xlink:href="https://www.e-tar.lt/portal/lt/legalAct/TAR.93A0AC24F927" office:target-frame-name="_blank" xlink:show="new"><text:span text:style-name="T20">63-2281</text:span></text:a>; 2002, Nr. 60-2469), 3 punktą ir atsižvelgdamas į Lietuvos mokslo tarybos 2006 m. sausio 24 d. raštą Nr. 13,</text:p>
      <text:p text:style-name="P21">1.<text:s/><text:span text:style-name="T22">Tvirtinu</text:span><text:s/>tarybų daktaro disertacijoms ginti narių, doktorantų mokslinių vadovų, konsultantų, disertacijų oponentų ir kitų mokslininkų, kurie nurodomi sąrašuose siekiant įgyti doktorantūros teisę, kvalifikacinius reikalavimus (pridedama).</text:p>
      <text:p text:style-name="P23">2.<text:s/><text:span text:style-name="T24">Pripažįstu</text:span><text:s/>netekusiu galios Lietuvos Respublikos švietimo ir mokslo ministro 2003 m. birželio 24 d. įsakymą Nr. ISAK-879 „Dėl tarybų daktaro disertacijoms ginti narių, doktorantų mokslinių vadovų, konsultantų, disertacijų oponentų ir kitų mokslininkų, kurie nurodomi sąrašuose siekiant įgyti doktorantūros teisę, kvalifikacinių reikalavimų patvirtinimo“ (Žin., 2003, Nr.<text:s/><text:a xlink:href="https://www.e-tar.lt/portal/lt/legalAct/TAR.9F13E3269193" office:target-frame-name="_blank" xlink:show="new"><text:span text:style-name="T25">69-3146</text:span></text:a>).</text:p>
      <text:p text:style-name="P26"/>
      <text:p text:style-name="P27"/>
      <text:p text:style-name="P28"><text:span text:style-name="T29">ŠVIETIMO IR MOKSLO MINISTRAS</text:span><text:span text:style-name="T30"><text:tab/>REMIGIJUS MOTUZAS</text:span></text:p>
      <text:p text:style-name="P31"/>
      <text:p text:style-name="P32">PATVIRTINTA</text:p>
      <text:p text:style-name="P33">Lietuvos Respublikos švietimo ir mokslo<text:s/></text:p>
      <text:p text:style-name="P34">ministro<text:s/></text:p>
      <text:p text:style-name="P35">2006 m. kovo 31 d. įsakymu Nr. ISAK-625</text:p>
      <text:p text:style-name="P36"/>
      <text:p text:style-name="P37"><text:span text:style-name="T38">TARYBŲ DAKTARO DISERTACIJOMS GINTI NARIŲ, DOKTORANTŲ MOKSLINIŲ VADOVŲ, KONSULTANTŲ, DISERTACIJŲ OPONENTŲ IR KITŲ MOKSLININKŲ, KURIE NURODOMI SĄRAŠUOSE SIEKIANT ĮGYTI DOKTORANTŪROS TEISĘ, KVALIFIKACINIAI REIKALAVIMAI</text:span></text:p>
      <text:p text:style-name="P39"/>
      <text:p text:style-name="P40">1. Šioje tvarkoje nustatyti kvalifikaciniai reikalavimai taikomi Doktorantūros nuostatuose, patvirtintuose Lietuvos Respublikos Vyriausybės 2001 m. liepos 11 d. nutarimu Nr. 897 „Dėl Doktorantūros nuostatų patvirtinimo“ (Žin., 2001, Nr.<text:s/><text:a xlink:href="https://www.e-tar.lt/portal/lt/legalAct/TAR.93A0AC24F927" office:target-frame-name="_blank" xlink:show="new"><text:span text:style-name="T41">63-2281</text:span></text:a>; 2002, Nr. 60-2469), nurodytiems visų mokslo sričių mokslininkams – tarybų daktaro disertacijoms ginti nariams, doktorantų moksliniams vadovams, konsultantams, disertacijų oponentams ir kitiems mokslininkams, kurie nurodomi sąrašuose siekiant įgyti doktorantūros teisę.</text:p>
      <text:p text:style-name="P42">2. Visų mokslo sričių mokslininkai – tarybų daktaro disertacijoms ginti nariai, doktorantų moksliniai vadovai, konsultantai, disertacijų oponentai per pastaruosius penkerius metus iki paskyrimo į šias pareigas turi atitikti minimalius kvalifikacinius reikalavimus asmenims, siekiantiems dalyvauti konkurse eiti profesoriaus ar vyriausiojo mokslo darbuotojo pareigas, nustatytus Lietuvos Respublikos Vyriausybės 2001 m. liepos 11 d. nutarime Nr. 899 „Dėl minimalių kvalifikacinių valstybinių mokslo ir studijų institucijų mokslo darbuotojų, kitų tyrėjų ir dėstytojų pareigybių reikalavimų bei konkursų valstybinių mokslo ir studijų institucijų mokslo darbuotojų, kitų tyrėjų ir dėstytojų pareigas eiti organizavimo, mokslo darbuotojų, kitų tyrėjų ir dėstytojų atestavimo tvarkos ir pedagoginių vardų suteikimo universitetuose tvarkos patvirtinimo“ (Žin., 2001, Nr.<text:s/><text:a xlink:href="https://www.e-tar.lt/portal/lt/legalAct/TAR.C4606198DE2D" office:target-frame-name="_blank" xlink:show="new"><text:span text:style-name="T43">63-2283</text:span></text:a>; 2005, Nr. 102-3786). Šiame nutarime nustatytas reikalavimas turėti habilituoto daktaro mokslo laipsnį arba būti atlikus habilitacijos procedūrą tarybų daktaro disertacijoms ginti nariams, doktorantų moksliniams vadovams, konsultantams, disertacijų oponentams nėra privalomas.</text:p>
      <text:p text:style-name="P44">3. Mokslininkai, kurie nurodomi sąrašuose siekiant įgyti doktorantūros teisę, per pastaruosius penkerius metus iki paraiškos doktorantūros teisei gauti padavimo turi atitikti šiuos kvalifikacinius reikalavimus:</text:p>
      <text:p text:style-name="P45">3.1. biomedicinos, fizinių ir technologijos mokslų sričių mokslininkai per pastaruosius penkerius metus turi būti paskelbę ne mažiau kaip tris mokslinius straipsnius leidiniuose, įtrauktuose į Mokslinės informacijos instituto<text:s/><text:span text:style-name="T46">(</text:span><text:span text:style-name="T47">Institute for Scientific Information</text:span><text:span text:style-name="T48">)<text:s/></text:span>pagrindinį žurnalų sąrašą. Jei mokslininkas per pastaruosius penkerius metus yra paskelbęs reikšmingą mokslinę monografiją, jis turi būti paskelbęs ne mažiau kaip vieną mokslinį straipsnį leidiniuose, įtrauktuose į Mokslinės informacijos instituto pagrindinį žurnalų sąrašą;</text:p>
      <text:p text:style-name="P49">3.2. humanitarinių ir socialinių mokslų sričių mokslininkai per pastaruosius penkerius metus turi būti paskelbę reikšmingą mokslinę monografiją ir bent vieną mokslinį straipsnį leidiniuose, registruotuose mokslinės informacijos duomenų bazėse, kurių sąrašą sudaro Lietuvos mokslo taryba (toliau vadinama – tarptautinės duomenų bazės), arba reikšmingą mokslinę monografiją ir bent vieną kitą reikšmingą mokslo darbą (studiją, šaltinių leidimą ar kt.), arba ne mažiau kaip tris mokslinius straipsnius leidiniuose, registruotuose tarptautinėse duomenų bazėse.</text:p>
      <text:p text:style-name="P50">4. Išvadas dėl mokslinių monografijų ir kitų mokslo darbų reikšmingumo priima Lietuvos mokslo taryba.</text:p>
      <text:p text:style-name="P51">5. Moksliniai straipsniai leidiniuose, įtrauktuose į Mokslinės informacijos instituto pagrindinį žurnalų sąrašą arba registruotuose tarptautinėse duomenų bazėse, mokslininkams yra užskaitomi ir tais atvejais, kai mokslinių leidinių redakcijos juos priėmė spaudai.</text:p>
      <text:p text:style-name="P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09T07:32:00Z</meta:creation-date>
    <dc:date>2016-06-09T07:32:00Z</dc:date>
    <meta:template xlink:href="Normal" xlink:type="simple"/>
    <meta:editing-cycles>2</meta:editing-cycles>
    <meta:editing-duration>PT0S</meta:editing-duration>
    <meta:document-statistic meta:page-count="2" meta:paragraph-count="82" meta:word-count="705" meta:character-count="5292" meta:row-count="166" meta:non-whitespace-character-count="4669"/>
  </office:meta>
</office:document-meta>
</file>