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2 M. SAUSIO 28 D. ĮSAKYMO Nr. 30 „DĖL SKERDYKLŲ, KLASIFIKUOJANČIŲ GYVULIŲ SKERDENAS, SĄRAŠŲ PATVIRTINIMO“ PAKEITIMO</text:p>
      <text:p text:style-name="P9"/>
      <text:p text:style-name="P10">2012 m. birželio 12 d. Nr. 3D-394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žemės ūkio ministro 2002 m. sausio 28 d. įsakymą Nr. 30 „Dėl skerdyklų, klasifikuojančių gyvulių skerdenas, sąrašų patvirtinimo“ (Žin., 2002, Nr.<text:s/></text:span><text:a xlink:href="https://www.e-tar.lt/portal/lt/legalAct/TAR.9A95A662D6EA" office:target-frame-name="_blank" xlink:show="new"><text:span text:style-name="T17">12-439</text:span></text:a><text:span text:style-name="T18">; 2007, Nr. 69-2751; 2010, Nr.<text:s/></text:span><text:a xlink:href="https://www.e-tar.lt/portal/lt/legalAct/TAR.B9859FE4DEA6" office:target-frame-name="_blank" xlink:show="new"><text:span text:style-name="T19">79-4092</text:span></text:a><text:span text:style-name="T20">):</text:span></text:p>
      <text:p text:style-name="P21"><text:span text:style-name="T22">1.1</text:span><text:span text:style-name="T23">. Nurodytuoju įsakymu patvirtintame Galvijų skerdenas klasifikuojančių skerdyklų sąraše:</text:span></text:p>
      <text:p text:style-name="P24"><text:span text:style-name="T25">1.1.1</text:span><text:span text:style-name="T26">. pripažįstu netekusiu galios 3 punktą;</text:span></text:p>
      <text:p text:style-name="P27"><text:span text:style-name="T28">1.1.2</text:span><text:span text:style-name="T29">. išdėstau 4 punktą taip:</text:span></text:p>
      <text:p text:style-name="P30"><text:span text:style-name="T31">„</text:span><text:span text:style-name="T32">4</text:span><text:span text:style-name="T33">. UAB „Samsonas“, Striūpų k., Šakių sen., Šakių r.“</text:span></text:p>
      <text:p text:style-name="P34"><text:span text:style-name="T35">1.2</text:span><text:span text:style-name="T36">. Nurodytuoju įsakymu patvirtintame Kiaulių skerdenas klasifikuojančių skerdyklų sąraše:</text:span></text:p>
      <text:p text:style-name="P37"><text:span text:style-name="T38">1.2.1</text:span><text:span text:style-name="T39">. išdėstau 5 punktą taip:</text:span></text:p>
      <text:p text:style-name="P40"><text:span text:style-name="T41">„</text:span><text:span text:style-name="T42">5</text:span><text:span text:style-name="T43">. UAB „Samsonas“, Striūpų k., Šakių sen., Šakių r.“</text:span></text:p>
      <text:p text:style-name="P44"><text:span text:style-name="T45">1.2.2</text:span><text:span text:style-name="T46">. pripažįstu netekusiais galios 11–14 punktus;</text:span></text:p>
      <text:p text:style-name="P47"><text:span text:style-name="T48">1.2.3</text:span><text:span text:style-name="T49">. pripažįstu netekusiu galios 17 punktą;</text:span></text:p>
      <text:p text:style-name="P50"><text:span text:style-name="T51">1.2.4</text:span><text:span text:style-name="T52">. papildau 20 punktu:</text:span></text:p>
      <text:p text:style-name="P53"><text:span text:style-name="T54">„</text:span><text:span text:style-name="T55">20</text:span><text:span text:style-name="T56">. UAB „ARSI“, Voveriškių k., Šiaulių r.“</text:span></text:p>
      <text:p text:style-name="P57"><text:span text:style-name="T58">2</text:span><text:span text:style-name="T59">. N u s t a t a u, kad šio įsakymo 1.2.4 punktas įsigalioja nuo 2013 m. sausio 1 d.</text:span></text:p>
      <text:p text:style-name="P60"/>
      <text:p text:style-name="P61"/>
      <text:p text:style-name="P62"/>
      <text:p text:style-name="P63">Žemės ūkio ministras<text:s/><text:tab/>Kazys Starkeviči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7-25T10:57:00Z</meta:creation-date>
    <dc:date>2016-07-25T10:57:00Z</dc:date>
    <meta:template xlink:href="Normal" xlink:type="simple"/>
    <meta:editing-cycles>2</meta:editing-cycles>
    <meta:editing-duration>PT0S</meta:editing-duration>
    <meta:document-statistic meta:page-count="1" meta:paragraph-count="33" meta:word-count="200" meta:character-count="1377" meta:row-count="93" meta:non-whitespace-character-count="1210"/>
  </office:meta>
</office:document-meta>
</file>