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 M. LIEPOS 1 D. ĮSAKYMO Nr. V-1193 „DĖL KONKURSO VALSTYBINIŲ IR SAVIVALDYBIŲ ŠVIETIMO ĮSTAIGŲ (IŠSKYRUS AUKŠTĄSIAS MOKYKLAS) VADOVŲ PAREIGOMS EITI<text:s/>TVARKOS APRAŠO PATVIRTINIMO“ PAKEITIMO</text:p>
      <text:p text:style-name="P6"/>
      <text:p text:style-name="P7">2012 m. gruodžio 12 d. Nr. V-1740</text:p>
      <text:p text:style-name="P8">Vilnius</text:p>
      <text:p text:style-name="P9"/>
      <text:p text:style-name="P10"><text:span text:style-name="T11">P a k e i č i u Konkurso valstybinių ir savivaldybių švietimo įstaigų (išskyrus aukštąsias mokyklas) vadovų pareigoms eiti tvarkos aprašą, patvirtintą Lietuvos Respublikos š</text:span><text:span text:style-name="T12">vietimo ir mokslo ministro 2011 m. liepos 1 d. įsakymu Nr. V-1193 „Dėl Konkurso valstybinių ir savivaldybių švietimo įstaigų (išskyrus aukštąsias mokyklas) vadovų pareigoms eiti tvarkos aprašo patvirtinimo“ (Žin., 2011, Nr.<text:s/></text:span><text:a xlink:href="https://www.e-tar.lt/portal/lt/legalAct/TAR.D1079D93ABC7" office:target-frame-name="_blank" xlink:show="new"><text:span text:style-name="T13">83-4050</text:span></text:a><text:span text:style-name="T14">):</text:span></text:p>
      <text:p text:style-name="P15"><text:span text:style-name="T16">1</text:span><text:span text:style-name="T17">. Išdėstau 7 punktą taip:</text:span></text:p>
      <text:p text:style-name="P18"><text:span text:style-name="T19">„</text:span><text:span text:style-name="T20">7</text:span><text:span text:style-name="T21">. Konkursas skelbiamas per 30 dienų laikotarpį nuo dienos, kai švietimo įstaigos vadovo pareigybė įsteigiama, tampa laisva arba iš anksto žinoma (yra teisinis pagri</text:span><text:span text:style-name="T22">ndas), kad ji bus laisva ir kai konkurso organizatorius suderina atrankos datą su Nacionaline mokyklų vertinimo agentūra. Konkurso skelbimas paskelbimo dieną įdedamas į konkurso organizatoriaus interneto svetainę (pagrindinis skelbimas) ir papildomai į ati</text:span><text:span text:style-name="T23">tinkamos švietimo įstaigos bei Švietimo ir mokslo ministerijos (toliau – ministerija) interneto svetaines, taip pat į artimiausią regiono laikraščio numerį.“</text:span></text:p>
      <text:p text:style-name="P24"><text:span text:style-name="T25">2</text:span><text:span text:style-name="T26">. Išdėstau 8 punktą taip:</text:span></text:p>
      <text:p text:style-name="P27"><text:span text:style-name="T28">„</text:span><text:span text:style-name="T29">8</text:span><text:span text:style-name="T30">. Pagrindiniame skelbime nurodoma: švietimo įstaigos pavadi</text:span><text:span text:style-name="T31">nimas, pareigybės pavadinimas, kvalifikaciniai reikalavimai pretendentui, kokius dokumentus, kur ir iki kada turi pateikti pretendentai, konkurso paskelbimo ir atrankos datos, pasiteiravimo telefonų numeriai ir kita informacija. Papildomuose skelbimuose nu</text:span><text:span text:style-name="T32">rodomas švietimo įstaigos pavadinimas, pareigybės pavadinimas, konkurso paskelbimo ir atrankos datos ir nuoroda į pagrindinį skelbimą.“</text:span></text:p>
      <text:p text:style-name="P33"><text:span text:style-name="T34">3</text:span><text:span text:style-name="T35">. Įrašau 24 punkte vietoj skaičiaus ir žodžio „15 dienų“ skaičių ir žodį „25 dienas“.</text:span></text:p>
      <text:p text:style-name="P36"><text:span text:style-name="T37">4</text:span><text:span text:style-name="T38">. Įrašau 33 punkte v</text:span><text:span text:style-name="T39">ietoj skaičiaus ir žodžio „30 dienų“ skaičių ir žodį „45 dienoms“.</text:span></text:p>
      <text:p text:style-name="P40"><text:span text:style-name="T41">5</text:span><text:span text:style-name="T42">. Išdėstau 34.1 punktą taip:</text:span></text:p>
      <text:p text:style-name="P43"><text:span text:style-name="T44">„</text:span><text:span text:style-name="T45">34.1</text:span><text:span text:style-name="T46">. pasirengimas. Jo metu komisijos pirmininkas supažindina komisijos narius su apraše nustatytomis jų teisėmis ir pareigomis, o Nacionalinės mokyklų<text:s/></text:span><text:span text:style-name="T47">vertinimo agentūros teiktas komisijos narys (jo nesant – ministerijos teiktas narys) su šiame apraše nustatytais atrankos etapais ir pretendentų vertinimui Nacionalinės mokyklų vertinimo agentūros naudojamos vertinimo metodikos svarbiausiais principais; ko</text:span><text:span text:style-name="T48">misija aptaria vertinamąsias charakteristikas, vertinimo kriterijus, pateikiamus klausimus, pokalbio struktūrą ir kitus atrankos metodinius aspektus, taip pat sutikrina, ar visi pretendentai yra pateikę reikalingus dokumentus ir atitinka teisės aktuose nus</text:span><text:span text:style-name="T49">tatytus reikalavimus;“.</text:span></text:p>
      <text:p text:style-name="P50"/>
      <text:p text:style-name="P51"><text:span text:style-name="T52">Laikinai einantis Švietimo ir mokslo ministro<text:s/></text:span></text:p>
      <text:p text:style-name="P53">pareigas<text:s/><text:tab/>Gintaras Stepona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5-12T08:18:00Z</meta:creation-date>
    <dc:date>2015-05-12T08:18:00Z</dc:date>
    <meta:template xlink:href="Normal" xlink:type="simple"/>
    <meta:editing-cycles>2</meta:editing-cycles>
    <meta:editing-duration>PT0S</meta:editing-duration>
    <meta:document-statistic meta:page-count="1" meta:paragraph-count="19" meta:word-count="382" meta:character-count="2906" meta:row-count="77" meta:non-whitespace-character-count="2543"/>
  </office:meta>
</office:document-meta>
</file>