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6 M. LAPKRIČIO 28 D. ĮSAKYMO Nr. V-1012 „DĖL VAISTININKO PRAKTIKOS LICENCIJAVIMO TAISYKLIŲ PATVIRTINIMO“ PAKEITIMO</text:p>
      <text:p text:style-name="P11"/>
      <text:p text:style-name="P12">2012 m. kovo 13 d. Nr. V-191</text:p>
      <text:p text:style-name="P13">Vilnius</text:p>
      <text:p text:style-name="P14"/>
      <text:p text:style-name="P15"/>
      <text:p text:style-name="P16"><text:span text:style-name="T17">P a k e i č i u Vaistininko praktikos licencijavimo taisykles, patvirtintas Lietuvos Respublikos sveikatos apsaugos ministro 2006 m. lapkričio 28 d. įsakymu Nr. V-1012 „Dėl Vaistininko praktikos licencijavimo taisyklių patvirtinimo“ (Žin., 2006, Nr.<text:s/></text:span><text:a xlink:href="https://www.e-tar.lt/portal/lt/legalAct/TAR.32E14FE85472" office:target-frame-name="_blank" xlink:show="new"><text:span text:style-name="T18">132-5018</text:span></text:a><text:span text:style-name="T19">; 2009, Nr.<text:s/></text:span><text:a xlink:href="https://www.e-tar.lt/portal/lt/legalAct/TAR.EE0230B4B422" office:target-frame-name="_blank" xlink:show="new"><text:span text:style-name="T20">46-1860</text:span></text:a><text:span text:style-name="T21">):</text:span></text:p>
      <text:p text:style-name="P22"><text:span text:style-name="T23">1</text:span><text:span text:style-name="T24">. Išdėstau 3.5 punkto pirmąją pastraipą taip:</text:span></text:p>
      <text:p text:style-name="P25"><text:span text:style-name="T26">„</text:span><text:span text:style-name="T27">3.5</text:span><text:span text:style-name="T28">. dokumentą, patvirtinantį, kad asmuo ne mažiau kaip trejus metus (arba ne mažiau kaip dvejus paskutinius metus) per paskutinius penkerius metus vertėsi farmacine veikla, priskiriama vaistininko praktikai, išskyrus šių Taisyklių 15 ir 16 punktuose nustatytus atvejus. Būtina atskirai nurodyti, ar asmuo vertėsi vaistininko praktika vaistinėje (ėjo vaistininko pareigas vaistinėje).“</text:span></text:p>
      <text:p text:style-name="P29"><text:span text:style-name="T30">2</text:span><text:span text:style-name="T31">. Išdėstau 4.1 punktą taip:</text:span></text:p>
      <text:p text:style-name="P32"><text:span text:style-name="T33">„</text:span><text:span text:style-name="T34">4.1</text:span><text:span text:style-name="T35">. šių Taisyklių 20 punkte nurodytais atvejais pateiktų Farmacijos specialistų profesinės kompetencijos vertinimo komisijos išvadą (protokolo išrašo kopiją), kad profesinė kompetencija įvertinta kaip pakankama verstis vaistininko praktika. Šiuo atveju šių Taisyklių 3.5 ir 3.7 punktuose nurodytų dokumentų pateikti nereikia.“</text:span></text:p>
      <text:p text:style-name="P36"><text:span text:style-name="T37">3</text:span><text:span text:style-name="T38">. Išdėstau 15 punktą taip:</text:span></text:p>
      <text:p text:style-name="P39"><text:span text:style-name="T40">„</text:span><text:span text:style-name="T41">15</text:span><text:span text:style-name="T42">. Jei asmuo nori įgyti licenciją pirmaisiais metais po farmacijos studijų Lietuvos Respublikoje baigimo ar pirmaisiais metais po vaistininko profesinės kvalifikacijos pripažinimo Lietuvos Respublikoje, šių Taisyklių 3.5 ir 3.7 punkte nurodytų dokumentų pateikti nereikia.“</text:span></text:p>
      <text:p text:style-name="P43"><text:span text:style-name="T44">4</text:span><text:span text:style-name="T45">. Išdėstau 16 punktą taip:</text:span></text:p>
      <text:p text:style-name="P46"><text:span text:style-name="T47">„</text:span><text:span text:style-name="T48">16</text:span><text:span text:style-name="T49">. Jei asmuo nori įgyti licenciją praėjus daugiau kaip vieniems, tačiau ne daugiau kaip penkeriems metams po farmacijos studijų Lietuvos Respublikoje baigimo ar praėjus daugiau kaip vieniems, tačiau ne daugiau kaip penkeriems metams po vaistininko profesinės kvalifikacijos pripažinimo Lietuvos Respublikoje, reikia pateikti šių Taisyklių 3.7 punkte nurodytus dokumentus, patvirtinančius, kad profesinė kvalifikacija buvo keliama ne mažiau kaip 24 valandas per metus. Tokiu atveju šių Taisyklių 3.5 punkte nurodytų dokumentų pateikti nereikia.“</text:span></text:p>
      <text:p text:style-name="P50"><text:span text:style-name="T51">5</text:span><text:span text:style-name="T52">. Išdėstau 20.1 punktą taip:</text:span></text:p>
      <text:p text:style-name="P53"><text:span text:style-name="T54">„</text:span><text:span text:style-name="T55">20.1</text:span><text:span text:style-name="T56">. vaistininkas po farmacijos studijų Lietuvos Respublikoje baigimo ar vaistininko profesinės kvalifikacijos pripažinimo Lietuvos Respublikoje per penkerius metus neįgijo vaistininko praktikos licencijos, nors turėjo tokią teisę;“.</text:span></text:p>
      <text:p text:style-name="P57"><text:span text:style-name="T58">6</text:span><text:span text:style-name="T59">. Papildau šiuo 20.4 punktu:</text:span></text:p>
      <text:p text:style-name="P60"><text:span text:style-name="T61">„</text:span><text:span text:style-name="T62">20.4</text:span><text:span text:style-name="T63">. vaistininkas per paskutinius penkerius metus 3.5 punkte nustatytą laikotarpį nesivertė farmacine veikla, priskiriama vaistininko praktikai, išskyrus šių Taisyklių 15 ir 16 punktuose nustatytus atvejus.“</text:span></text:p>
      <text:p text:style-name="P64"/>
      <text:p text:style-name="P65"/>
      <text:p text:style-name="P66"/>
      <text:p text:style-name="P67"><text:span text:style-name="T68">SVEIKATOS APSAUGOS MINISTRAS</text:span><text:span text:style-name="T6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4T07:46:00Z</meta:creation-date>
    <dc:date>2016-02-24T07:46:00Z</dc:date>
    <meta:template xlink:href="Normal" xlink:type="simple"/>
    <meta:editing-cycles>2</meta:editing-cycles>
    <meta:editing-duration>PT0S</meta:editing-duration>
    <meta:document-statistic meta:page-count="1" meta:paragraph-count="75" meta:word-count="407" meta:character-count="2944" meta:row-count="163" meta:non-whitespace-character-count="2612"/>
  </office:meta>
</office:document-meta>
</file>