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style:text-properties fo:color="#000000"/>
    </style:style>
    <style:style style:name="TableColumn35" style:family="table-column">
      <style:table-column-properties style:column-width="2.2812in"/>
    </style:style>
    <style:style style:name="TableColumn36" style:family="table-column">
      <style:table-column-properties style:column-width="2.2812in"/>
    </style:style>
    <style:style style:name="TableColumn37" style:family="table-column">
      <style:table-column-properties style:column-width="2.2812in"/>
    </style:style>
    <style:style style:name="Table34" style:family="table">
      <style:table-properties style:width="6.8437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indent="0.475in"/>
      <style:text-properties fo:color="#000000"/>
    </style:style>
    <style:style style:name="P41" style:parent-style-name="Normal" style:family="paragraph">
      <style:paragraph-properties fo:text-indent="0.475in"/>
      <style:text-properties fo:color="#000000"/>
    </style:style>
    <style:style style:name="P42" style:parent-style-name="Normal" style:family="paragraph">
      <style:paragraph-properties fo:text-indent="0.475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center"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ISUOMENINIŲ ORGANIZACIJŲ REGISTRO NUOSTATŲ PATVIRTINIMO</text:p>
      <text:p text:style-name="P15"/>
      <text:p text:style-name="P16">1995 m. liepos 3 d. Nr. 927</text:p>
      <text:p text:style-name="P17">Vilnius</text:p>
      <text:p text:style-name="P18"/>
      <text:p text:style-name="P19"><text:span text:style-name="T20">Įgyvendindama Lietuvos Respublikos Vyriausybės 1995 m. kovo 10 d. nutarimą Nr. 358 „Dėl Lietuvos Respublikos visuomeninių organizacijų registro“ (Žin., 1995, Nr.<text:s/></text:span><text:a xlink:href="https://www.e-tar.lt/portal/lt/legalAct/TAR.35F3256A2DAA" office:target-frame-name="_blank" xlink:show="new"><text:span text:style-name="T21">24-548</text:span></text:a><text:span text:style-name="T22">), Lietuvos Respublikos Vyriausybė<text:s/></text:span><text:span text:style-name="T23">nutari</text:span><text:span text:style-name="T24">a:</text:span></text:p>
      <text:p text:style-name="P25"><text:span text:style-name="T26">1</text:span><text:span text:style-name="T27">. Patvirtinti Lietuvos Respublikos visuomeninių organizacijų registro nuostatus (pridedama).</text:span></text:p>
      <text:p text:style-name="P28"><text:span text:style-name="T29">2</text:span><text:span text:style-name="T30">. Papildyti valstybinių kadastrų, klasifikatorių, registrų rengimo schemos, patvirtintos Lietuvos Respublikos Vyriausybės 1992 m. spalio 23 d. nutarimu Nr. 793 „Dėl kadastrų, klasifikatorių, registrų rengimo ir funkcionavimo“ (Žin., 1992, Nr.<text:s/></text:span><text:a xlink:href="https://www.e-tar.lt/portal/lt/legalAct/TAR.A2F42A880E76" office:target-frame-name="_blank" xlink:show="new"><text:span text:style-name="T31">33-1018</text:span></text:a><text:span text:style-name="T32">), skyrių „Valstybiniai nacionaliniai kadastrai, klasifikatoriai, registrai“ šia pastraipa:</text:span></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Visuomeninių<text:s/></text:p>
            <text:p text:style-name="P41">organizacijų registras</text:p>
            <text:p text:style-name="P42"/>
          </table:table-cell>
          <table:table-cell table:style-name="TableCell43">
            <text:p text:style-name="P44">Lietuvos Respublikos Vyriausybės 1995 m kovo 10 d. nutarimas Nr. 358</text:p>
          </table:table-cell>
          <table:table-cell table:style-name="TableCell45">
            <text:p text:style-name="P46">Statistikos departamentas“.</text:p>
          </table:table-cell>
        </table:table-row>
      </table:table>
      <text:p text:style-name="P47"/>
      <text:p text:style-name="P48"/>
      <text:p text:style-name="P49"/>
      <text:p text:style-name="P50"/>
      <text:p text:style-name="P51">MINISTRAS PIRMININKAS<text:tab/>ADOLFAS ŠLEŽEVIČIUS</text:p>
      <text:p text:style-name="P52"/>
      <text:p text:style-name="P53"/>
      <text:p text:style-name="P54"/>
      <text:p text:style-name="P55">VIDAUS REIKALŲ MINISTRAS,<text:s/></text:p>
      <text:p text:style-name="P56">PAVADUOJANTIS TEISINGUMO MINISTRĄ<text:tab/>ROMASIS VAITEKŪNAS</text:p>
      <text:p text:style-name="P57"/>
      <text:soft-page-break/>
      <text:p text:style-name="P58">PATVIRTINTA</text:p>
      <text:p text:style-name="P66">Lietuvos Respublikos Vyriausybės</text:p>
      <text:p text:style-name="P67">1995 m. liepos 3 d. nutarimu Nr. 927</text:p>
      <text:p text:style-name="P68"/>
      <text:p text:style-name="P69"><text:span text:style-name="T70">LIETUVOS RESPUBLIKOS VISUOMENINIŲ</text:span></text:p>
      <text:p text:style-name="P71"><text:span text:style-name="T72">ORGANIZACIJŲ REGISTRO NUOSTATAI</text:span></text:p>
      <text:p text:style-name="P73"/>
      <text:p text:style-name="P74"><text:span text:style-name="T75">BENDROJI DALIS</text:span></text:p>
      <text:p text:style-name="P76"/>
      <text:p text:style-name="P77"><text:span text:style-name="T78">1</text:span><text:span text:style-name="T79">. Šie nuostatai reglamentuoja Lietuvos Respublikos visuomeninių organizacijų registro (toliau vadinama – registras) sudarymą, tvarkymą bei duomenų naudojimą. Registras yra visos valstybės informacinės sistemos sudedamoji dalis.</text:span></text:p>
      <text:p text:style-name="P80"><text:span text:style-name="T81">2</text:span><text:span text:style-name="T82">. Registro steigėjas ir atsakingasis tvarkytojas yra Statistikos departamentas prie Lietuvos Respublikos Vyriausybės (toliau vadinama – Statistikos departamentas). Kiti registro tvarkytojai yra Teisingumo ministerija, apskričių valdytojų administracijos ir savivaldybių vykdomosios institucijos.</text:span></text:p>
      <text:p text:style-name="P83"><text:span text:style-name="T84">3</text:span><text:span text:style-name="T85">. Registro paskirtis – rinkti ir kaupti duomenis apie Lietuvos Respublikoje įregistruotas visuomenines organizacijas (jų sąjungas), juos atnaujinti ir apibendrinti.</text:span></text:p>
      <text:p text:style-name="P86"><text:span text:style-name="T87">4</text:span><text:span text:style-name="T88">. Registro objektas – visuomeninė organizacija, įregistruota Lietuvos Respublikos visuomeninių organizacijų įstatymo nustatyta tvarka. Visuomeninė organizacija laikoma įsteigta nuo jos įstatų įregistravimo dienos.</text:span></text:p>
      <text:p text:style-name="P89"><text:span text:style-name="T90">5</text:span><text:span text:style-name="T91">. Registras naudojamas Lietuvos Respublikos Prezidento, Lietuvos Respublikos Seimo, Lietuvos Respublikos Vyriausybės, ministerijų, departamentų, Vyriausybės įstaigų, mokslo institucijų bei savivaldybių informacijos poreikiams.</text:span></text:p>
      <text:p text:style-name="P92"/>
      <text:p text:style-name="P93"><text:span text:style-name="T94">REGISTRO TVARKYMAS, INFORMACIJOS SUDEDAMOSIOS DALYS</text:span></text:p>
      <text:p text:style-name="P95"/>
      <text:p text:style-name="P96"><text:span text:style-name="T97">6</text:span><text:span text:style-name="T98">. Atsakingasis registro tvarkytojas yra Statistikos departamentas, kuris koordinuoja registro tvarkymą, kaupia ir tvarko registravimo duomenis apie visas Lietuvos Respublikos teritorijoje įregistruotas visuomenines organizacijas. Teisingumo ministerija konsultuoja apskričių valdytojus, savivaldybes visuomeninių organizacijų registravimo, dokumentų rengimo klausimais ir metodiškai vadovauja šiam darbui.</text:span></text:p>
      <text:p text:style-name="P99"><text:span text:style-name="T100">7</text:span><text:span text:style-name="T101">. Visuomeninių organizacijų (jų sąjungų) įstatai registruojami ir kaupiami teritoriniuose teisiniuose registruose:</text:span></text:p>
      <text:p text:style-name="P102"><text:span text:style-name="T103">7.1</text:span><text:span text:style-name="T104">. Teisingumo ministerijoje – visuomeninių organizacijų, kurių veikla apima daugiau kaip vienos apskrities teritoriją;</text:span></text:p>
      <text:p text:style-name="P105"><text:span text:style-name="T106">7.2</text:span><text:span text:style-name="T107">. apskrities valdytojo administracijoje – visuomeninių organizacijų, kurių veikla apima daugiau kaip vienos savivaldybės teritoriją ir kurių buveinės yra apskrities centre ar kitoje apskrities teritorijoje – miesto ar kaimo gyvenamojoje vietovėje;</text:span></text:p>
      <text:p text:style-name="P108"><text:span text:style-name="T109">7.3</text:span><text:span text:style-name="T110">. savivaldybės administracijoje – visuomeninių organizacijų, kurių veikla apima vieno rajono ar miesto teritoriją.</text:span></text:p>
      <text:p text:style-name="P111"><text:span text:style-name="T112">8</text:span><text:span text:style-name="T113">. Visuomeninės organizacijos, kurios atsiunčia suderintus su Lietuvos Respublikos visuomeninių organizacijų įstatymu įstatus visuomenines organizacijas registruojančioms valstybės institucijoms, per mėnesį pateikia šioms institucijoms prašymą ir reikiamus dokumentus visuomeninei organizacijai perregistruoti. Įregistruojant ir perregistruojant visuomeninę organizaciją, prie prašymo pridedami šie dokumentai:</text:span></text:p>
      <text:p text:style-name="P114"><text:span text:style-name="T115">8.1</text:span><text:span text:style-name="T116">. steigiamojo suvažiavimo, konferencijos ar susirinkimo protokolo nuorašas;</text:span></text:p>
      <text:p text:style-name="P117"><text:span text:style-name="T118">8.2</text:span><text:span text:style-name="T119">. visuomeninės organizacijos įstatai (4 egzemplioriai);</text:span></text:p>
      <text:p text:style-name="P120"><text:span text:style-name="T121">8.3</text:span><text:span text:style-name="T122">. registravimo korta, kurioje rašomi duomenys apie visuomeninę organizaciją;</text:span></text:p>
      <text:p text:style-name="P123"><text:span text:style-name="T124">8.4</text:span><text:span text:style-name="T125">. visuomeninės organizacijos steigėjų sąrašas;</text:span></text:p>
      <text:p text:style-name="P126"><text:span text:style-name="T127">8.5</text:span><text:span text:style-name="T128">. pažyma apie patalpų visuomeninei organizacijai suteikimą. Priklausomai nuo nuomojamų visuomeninės organizacijos veiklai patalpų savininko statuso tai gali būti:</text:span></text:p>
      <text:p text:style-name="P129"><text:span text:style-name="T130">8.5.1</text:span><text:span text:style-name="T131">. negyvenamųjų patalpų savininko pažyma (patvirtinta notaro) apie patalpų suteikimą visuomeninės organizacijos veiklai (nurodoma, kokiu pagrindu, kuriam laikui suteikta, adresas);</text:span></text:p>
      <text:p text:style-name="P132"><text:span text:style-name="T133">8.5.2</text:span><text:span text:style-name="T134">. pažyma, patvirtinanti, kad butas (namas) priklauso registravimo dokumentuose nurodytam savininkui ir kad jis suteikia patalpas įstatymų leistinai gyvenamosiose patalpose visuomeninės organizacijos veiklai (kai registruojama visuomeninė organizacija įsikūrusi gyvenamajame name, priklausančiame savivaldybei, įmonei, įstaigai, organizacijai, kooperatyvui ar bendrijai);</text:span></text:p>
      <text:p text:style-name="P135"><text:span text:style-name="T136">8.5.3</text:span><text:span text:style-name="T137">. laisvos formos pažyma, patvirtinta nuomotojo – įmonės, organizacijos vadovo parašu ir antspaudu, apie patalpų suteikimą visuomeninės organizacijos veiklai (kai patalpų savininkai yra juridiniai asmenys);</text:span></text:p>
      <text:p text:style-name="P138"><text:span text:style-name="T139">8.5.4</text:span><text:span text:style-name="T140">. notaro patvirtinta laisvos formos pažyma apie patalpų suteikimą įstatymų leistinai gyvenamosiose patalpose visuomeninės organizacijos veiklai (kai patalpų savininkai yra fiziniai asmenys, suteikiantys patalpas asmenims, kurie nėra patalpų (buto) savininkai).</text:span></text:p>
      <text:p text:style-name="P141"><text:span text:style-name="T142">9</text:span><text:span text:style-name="T143">. Priėmus sprendimą įregistruoti visuomeninės organizacijos įstatus, teisinę registraciją vykdančios institucijos įgaliotas asmuo (registratorius; toliau vadinama – registratorius) į visuomeninių organizacijų registravimo knygą įrašo šiuos duomenis: registravimo numerį, identifikacinį kodą, pavadinimą, buveinės adresą, telefoną, faksą, registravimo datą, pagrindinę veiklą, vadovo vardą, pavardę, adresą, telefoną, faksą, įstatų bei duomenų pakeitimų ir papildymų datas, veiklos pasibaigimo datą.</text:span></text:p>
      <text:p text:style-name="P144">Įregistravus įstatus, visuomeninei organizacijai išduodamas registravimo pažymėjimas ir vienas įregistruotų įstatų egzempliorius, patvirtintas registratoriaus parašu bei antspaudu.</text:p>
      <text:p text:style-name="P145"><text:span text:style-name="T146">Registravimo knygos ir pažymėjimo formą nustato visuomeninių organizacijų įstatus registruojanti valstybės institucija.</text:span></text:p>
      <text:p text:style-name="P147"><text:span text:style-name="T148">10</text:span><text:span text:style-name="T149">. Registre kaupiami ir atnaujinami šie visuomeninių organizacijų registravimo duomenys: identifikacinis kodas; nesutrumpintas pavadinimas; sutrumpintas pavadinimas; pavadinimas anglų kalba; adresas; vietovės kodas; telefonas; telefaksas; pagrindinė veikla ir jos kodas; įregistravimo data; įregistravimo numeris; likvidavimo priežastis; išregistravimo data; darbuotojų skaičius; narių skaičius; įsteigimo data; duomenų atnaujinimo data; vadovo vardas ir pavardė; vadovo adresas; vadovo telefonas, telefaksas; visuomeninę organizaciją įregistravusios, registrą tvarkančios valstybės institucijos identifikacinis kodas.</text:span></text:p>
      <text:p text:style-name="P150"><text:span text:style-name="T151">11</text:span><text:span text:style-name="T152">. Registro duomenys formuojami registravimo kortose. Registravimo kortos formą nustato atsakingasis registro tvarkytojas. Visuomeninė organizacija pateikia užpildytą registravimo kortą kartu su registravimo dokumentais.</text:span></text:p>
      <text:p text:style-name="P153"><text:span text:style-name="T154">12</text:span><text:span text:style-name="T155">. Pasikeitus visuomeninių organizacijų duomenims, registratorius pildo papildomą registravimo kortą, kurioje įrašo identifikacinį kodą, pavadinimą ir pasikeitusius duomenis.</text:span></text:p>
      <text:p text:style-name="P156"><text:span text:style-name="T157">13</text:span><text:span text:style-name="T158">. Registras turi būti susijęs su Lietuvos Respublikos įmonių registru, žemės kadastru, pastatų registru, firmų vardų, socialinio draudimo mokesčių registru ir kitomis informacinėmis sistemomis bei duomenų bazėmis, kad galima būtų disponuoti duomenimis, kurių reikia kompleksinei analizei atlikti.</text:span></text:p>
      <text:p text:style-name="P159"><text:span text:style-name="T160">14</text:span><text:span text:style-name="T161">. Registre naudojamų rodiklių sistema tapati naudojamai Lietuvos Respublikos įmonių registre. Registras yra sudedamoji Lietuvos Respublikos įmonių registro dalis. Registro duomenų teikėjai yra teritoriniai teisiniai registrai (tvarkomi Teisingumo ministerijos, apskričių valdytojų administracijų, savivaldybių vykdomųjų institucijų registravimo tarnybų).</text:span></text:p>
      <text:p text:style-name="P162"><text:span text:style-name="T163">15</text:span><text:span text:style-name="T164">. Registre visuomeninių organizacijų duomenys kaupiami remiantis teritorinių teisinių registrų duomenimis.</text:span></text:p>
      <text:p text:style-name="P165"/>
      <text:p text:style-name="P166"><text:span text:style-name="T167">INFORMACIJOS NAUDOJIMAS</text:span></text:p>
      <text:p text:style-name="P168"/>
      <text:p text:style-name="P169"><text:span text:style-name="T170">16</text:span><text:span text:style-name="T171">. Atsakingasis registro tvarkytojas nemokamai teikia informaciją apie visuomenines organizacijas Lietuvos Respublikos Prezidentui, Lietuvos Respublikos Seimui, Lietuvos Respublikos Vyriausybei, ministerijoms, departamentams, Lietuvos Respublikos generalinei prokuratūrai ir Valstybinio socialinio draudimo fondo valdybai.</text:span></text:p>
      <text:p text:style-name="P172"><text:span text:style-name="T173">17</text:span><text:span text:style-name="T174">. Visiems kitiems juridiniams ir fiziniams asmenims registro informacija teikiama mokamai, remiantis Lietuvos Respublikos žyminio mokesčio įstatymu ir Lietuvos Respublikos Vyriausybės 1994 m. lapkričio 11 d. nutarimo Nr. 1123 „Dėl žyminio mokesčio tarifų bei Žyminio mokesčio mokėjimo ir grąžinimo tvarkos patvirtinimo“ (Žin., 1994, Nr.<text:s/></text:span><text:a xlink:href="https://www.e-tar.lt/portal/lt/legalAct/TAR.315D5D826F39" office:target-frame-name="_blank" xlink:show="new"><text:span text:style-name="T175">89-1732</text:span></text:a><text:span text:style-name="T176">) nustatyta tvarka.</text:span></text:p>
      <text:p text:style-name="P177"><text:span text:style-name="T178">18</text:span><text:span text:style-name="T179">. Informaciją apie registre neseniai įregistruotas visuomenines organizacijas kartą per mėnesį atsakingasis registro tvarkytojas skelbia spaudoje.</text:span></text:p>
      <text:p text:style-name="P180"><text:span text:style-name="T181">19</text:span><text:span text:style-name="T182">. Skelbiant spaudoje, nurodomi šie visuomeninės organizacijos registravimo duomenys: identifikacijos kodas, pavadinimas, adresas, telefonas, faksas, įsteigimo data, registravimo data, duomenų atnaujinimo data, vadovo vardas ir pavardė, telefonas, faksas, pagrindinė veikla.</text:span></text:p>
      <text:p text:style-name="P183"><text:span text:style-name="T184">20</text:span><text:span text:style-name="T185">. Visuomeninės organizacijos, kurios duomenys įrašyti registre, vadovas (ar asmuo, turintis teisę jam atstovauti) turi teisę šiuos duomenis patikrinti ir gauti nemokamą informaciją apie save.</text:span></text:p>
      <text:p text:style-name="P186"/>
      <text:p text:style-name="P187"><text:span text:style-name="T188">DUOMENŲ SAUGOJIMAS IR DARBUOTOJŲ ATSAKOMYBĖ</text:span></text:p>
      <text:p text:style-name="P189"/>
      <text:p text:style-name="P190"><text:span text:style-name="T191">21</text:span><text:span text:style-name="T192">. Registratorius tvarko ir saugo visus įregistruotų visuomeninių organizacijų registravimo duomenų, taip pat įstatų pakeitimų ir papildymų dokumentus.</text:span></text:p>
      <text:p text:style-name="P193"><text:span text:style-name="T194">22</text:span><text:span text:style-name="T195">. Atsakingasis registro tvarkytojas registravimo duomenų netaiso. Pastebėjęs, kad įrašas registre klaidingas ar yra kitų trūkumų, apie tai jis praneša teritorinio teisinio registro tvarkytojui, kuris prašo, kad visuomeninė organizacija, pateikusi dokumentus ir duomenis su klaida, juos ištaisytų. Jeigu klaidą padarė teritorinio teisinio registro tvarkytojas, jis pats ją ir ištaiso.</text:span></text:p>
      <text:p text:style-name="P196"><text:span text:style-name="T197">23</text:span><text:span text:style-name="T198">. Teritorinių teisinių registrų tvarkytojai informaciją apie įregistruotas, išregistruotas, pakeitusias duomenis visuomenines organizacijas elektroniniu paštu kartą per 5 dienas perduoda atsakingajam registro tvarkytojui.</text:span></text:p>
      <text:p text:style-name="P199"><text:span text:style-name="T200">24</text:span><text:span text:style-name="T201">. Atsakingasis registro tvarkytojas užtikrina duomenų banke sukauptos informacijos apsaugą nuo vidinio ir išorinio poveikio. Paklausimai duomenims gauti, duomenų pakeitimo atvejai įrašomi registravimo knygose.</text:span></text:p>
      <text:p text:style-name="P202"><text:span text:style-name="T203">25</text:span><text:span text:style-name="T204">. Registro dokumentų bylos kaupiamos ir saugomos neterminuotai Lietuvos archyvų departamento prie Lietuvos Respublikos Vyriausybės nustatyta tvarka.</text:span></text:p>
      <text:p text:style-name="P205">Registro duomenys kaupiami ir saugomi kompiuterinėse laikmenose. Kompiuteriniai duomenys apie likviduotas visuomenines organizacijas saugomi 5 metus, vėliau jie sunaikinami.</text:p>
      <text:p text:style-name="P206"/>
      <text:p text:style-name="P207"><text:span text:style-name="T208">REGISTRO LIKVIDAVIMAS</text:span></text:p>
      <text:p text:style-name="P209"/>
      <text:p text:style-name="P210"><text:span text:style-name="T211">26</text:span><text:span text:style-name="T212">. Registras likviduojamas atskiru Lietuvos Respublikos Vyriausybės sprendimu.</text:span></text:p>
      <text:p text:style-name="P21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8T05:42:00Z</meta:creation-date>
    <dc:date>2018-05-28T05:42:00Z</dc:date>
    <meta:template xlink:href="Normal.dotm" xlink:type="simple"/>
    <meta:editing-cycles>2</meta:editing-cycles>
    <meta:editing-duration>PT0S</meta:editing-duration>
    <meta:document-statistic meta:page-count="4" meta:paragraph-count="115" meta:word-count="1357" meta:character-count="11055" meta:row-count="306" meta:non-whitespace-character-count="9813"/>
  </office:meta>
</office:document-meta>
</file>