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4 M. VASARIO 3 D. ĮSAKYMO NR. 3-55 „DĖL LAIVŲ EISMO STEBĖSENOS IR INFORMACIJOS SISTEMOS ĮDIEGIMO TAISYKLIŲ PATVIRTINIMO“ PAKEITIMO</text:p>
      <text:p text:style-name="P12"/>
      <text:p text:style-name="P13">2005 m. gegužės 23 d. Nr. 3-247</text:p>
      <text:p text:style-name="P14">Vilnius</text:p>
      <text:p text:style-name="P15"/>
      <text:p text:style-name="P16"><text:span text:style-name="T17">Pakeičiu</text:span><text:span text:style-name="T18"><text:s/>Laivų eismo stebėsenos ir informacijos sistemos įdiegimo taisykles, patvirtintas Lietuvos Respublikos susisiekimo ministro 2004 m. vasario 3 d. įsakymu Nr. 3-55 „Dėl Laivų eismo stebėsenos ir informacijos sistemos įdiegimo taisyklių patvirtinimo“ (Žin., 2004, Nr.<text:s/></text:span><text:a xlink:href="https://www.e-tar.lt/portal/lt/legalAct/TAR.71D19710D514" office:target-frame-name="_blank" xlink:show="new"><text:span text:style-name="T19">28-921</text:span></text:a><text:span text:style-name="T20">):</text:span></text:p>
      <text:p text:style-name="P21"><text:span text:style-name="T22">1</text:span><text:span text:style-name="T23">. Išdėstau 1 punktą taip:</text:span></text:p>
      <text:p text:style-name="P24"><text:span text:style-name="T25">„</text:span><text:span text:style-name="T26">1</text:span><text:span text:style-name="T27">. Laivų eismo stebėsenos ir informacijos sistemos įdiegimo taisyklės (toliau vadinama – taisyklės) reglamentuoja laivų eismo stebėsenos ir informacijos sistemos, kuri pagerintų laivų judėjimo saugumą bei efektyvumą, o atitinkamos kompetentingos tarnybos galėtų tinkamiau reaguoti į laivų incidentus, avarijas ar potencialiai pavojingą padėtį jūroje, įskaitant žmonių paieškos ir gelbėjimo operacijas, kad būtų gerinama taršos prevencija ar mažinamas taršos poveikis aplinkai, įdiegimą bei krovinio vežimo priemonių, kuriomis gabenami pavojingi kroviniai, tikrinimą.“.</text:span></text:p>
      <text:p text:style-name="P28"><text:span text:style-name="T29">2</text:span><text:span text:style-name="T30">. Papildau 47 ir 48 punktais:</text:span></text:p>
      <text:p text:style-name="P31"><text:span text:style-name="T32">„</text:span><text:span text:style-name="T33">47</text:span><text:span text:style-name="T34">. Administracija Lietuvos jūrų uostuose pasirinktinai tikrina krovinio vežimo priemones, kuriomis gabenami pavojingi kroviniai. Šiuo atveju tikrinama:</text:span></text:p>
      <text:p text:style-name="P35"><text:span text:style-name="T36">47.1</text:span><text:span text:style-name="T37">. ar krovinio vežimo priemonės yra tinkamos ir nepažeistos;</text:span></text:p>
      <text:p text:style-name="P38"><text:span text:style-name="T39">47.2</text:span><text:span text:style-name="T40">. krovinio vežimo priemonių užrašai ir ženklinimai;</text:span></text:p>
      <text:p text:style-name="P41"><text:span text:style-name="T42">47.3</text:span><text:span text:style-name="T43">. dokumentacija;</text:span></text:p>
      <text:p text:style-name="P44"><text:span text:style-name="T45">47.4</text:span><text:span text:style-name="T46">. Saugių konteinerių konvencijos saugos patvirtinimo lentelė;</text:span></text:p>
      <text:p text:style-name="P47"><text:span text:style-name="T48">47.5</text:span><text:span text:style-name="T49">. krovinio vežimo priemonės tvirtinimo prie denio įranga.</text:span></text:p>
      <text:p text:style-name="P50"><text:span text:style-name="T51">48</text:span><text:span text:style-name="T52">. Administracija teikia ataskaitas TJO apie šių taisyklių 48 punkte nurodytų tikrinimų rezultatus. Tikrinimų tvarką ir ataskaitų formą nustato Administracija.“.</text:span></text:p>
      <text:p text:style-name="P53"/>
      <text:p text:style-name="P54"/>
      <text:p text:style-name="P55">FINANSŲ MINISTRAS,<text:s/></text:p>
      <text:p text:style-name="P56">L. E. SUSISIEKIMO MINISTRO PAREIG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9T19:56:00Z</meta:creation-date>
    <dc:date>2016-04-09T19:56:00Z</dc:date>
    <meta:template xlink:href="Normal" xlink:type="simple"/>
    <meta:editing-cycles>2</meta:editing-cycles>
    <meta:editing-duration>PT0S</meta:editing-duration>
    <meta:document-statistic meta:page-count="1" meta:paragraph-count="22" meta:word-count="256" meta:character-count="1968" meta:row-count="72" meta:non-whitespace-character-count="1734"/>
  </office:meta>
</office:document-meta>
</file>