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0.827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4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4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„PASLAUGŲ, UŽ KURIAS MOKAMA IŠ PRIVALOMOJO SVEIKATOS DRAUDIMO FONDO BIUDŽETO, KLASIFIKATORIAUS“ PAPILDYMO</text:p>
      <text:p text:style-name="P11"/>
      <text:p text:style-name="P12">2004 m. sausio 20 d. Nr. 1K-7</text:p>
      <text:p text:style-name="P13">Vilnius</text:p>
      <text:p text:style-name="P14"/>
      <text:p text:style-name="P15"/>
      <text:p text:style-name="P16"><text:span text:style-name="T17">Vadovaudamasis Lietuvos Respublikos sveikatos apsaugos ministro 2003 m. gruodžio 9 d. įsakymu Nr. V-713 „Dėl vaikų ir paauglių psichiatrijos dienos stacionaro ir psichoterapijos paslaugų bazinių kainų patvirtinimo“ ir 2003 m. lapkričio 27 d. įsakymu Nr. V-693 „Dėl iš Privalomojo sveikatos draudimo fondo biudžeto lėšų apmokamų stacionarinių asmens sveikatos priežiūros paslaugų sąrašo ir bazinių kainų patvirtinimo“:</text:span></text:p>
      <text:p text:style-name="P18"><text:span text:style-name="T19">1</text:span><text:span text:style-name="T20">. Iš dalies<text:s/></text:span><text:span text:style-name="T21">keičiu</text:span><text:span text:style-name="T22"><text:s/>Valstybinės ligonių kasos direktoriaus 1999 m. kovo 10 d. įsakymu Nr. 29 patvirtintą „Paslaugų, už kurias mokama iš privalomojo sveikatos draudimo fondo biudžeto, klasifikatorių“ (toliau klasifikatorius):</text:span></text:p>
      <text:p text:style-name="P23"><text:span text:style-name="T24">1.1</text:span><text:span text:style-name="T25">.<text:s/></text:span><text:span text:style-name="T26">Papildau</text:span><text:span text:style-name="T27"><text:s/>VI dalį „Suaugusiųjų stacionarinės asmens sveikatos priežiūros paslaugos (ligų gydymo profiliai)“ šiomis paslaugomis:</text:span></text:p>
      <text:p text:style-name="P28"><text:span text:style-name="T29">„</text:span><text:span text:style-name="T30">1486</text:span><text:span text:style-name="T31">. Ginekologija I (kai neatlikta operacija ir suteikta paslauga neatitinka bendrų ir specialių reikalavimų, II A pogrupio paslauga);</text:span></text:p>
      <text:p text:style-name="P32"><text:span text:style-name="T33">1487</text:span><text:span text:style-name="T34">.Ginekologija I (kai neatlikta operacija ir suteikta paslauga neatitinka bendrų ir specialių reikalavimų, II B pogrupio paslauga);</text:span></text:p>
      <text:p text:style-name="P35"><text:span text:style-name="T36">1488</text:span><text:span text:style-name="T37">.Ginekologija I (kai neatlikta operacija ir suteikta paslauga neatitinka bendrų ir specialių reikalavimų, III A pogrupio paslauga);</text:span></text:p>
      <text:p text:style-name="P38"><text:span text:style-name="T39">1489</text:span><text:span text:style-name="T40">.Ginekologija I (kai neatlikta operacija ir suteikta paslauga neatitinka bendrų ir specialių reikalavimų, III A pogrupio paslauga)*;</text:span></text:p>
      <text:p text:style-name="P41"><text:span text:style-name="T42">1490</text:span><text:span text:style-name="T43">.Ginekologija I (kai neatlikta operacija ir suteikta paslauga neatitinka bendrų ir specialių reikalavimų, III B pogrupio paslauga);</text:span></text:p>
      <text:p text:style-name="P44"><text:span text:style-name="T45">1491</text:span><text:span text:style-name="T46">.Ginekologija I (kai neatlikta operacija ir suteikta paslauga neatitinka bendrų ir specialių reikalavimų, III B pogrupio paslauga)*;</text:span></text:p>
      <text:p text:style-name="P47"><text:span text:style-name="T48">1492</text:span><text:span text:style-name="T49">.Ginekologija I (kai neatlikta operacija ir suteikta paslauga neatitinka bendrų ir specialių reikalavimų, IV grupės paslauga);</text:span></text:p>
      <text:p text:style-name="P50"><text:span text:style-name="T51">1493</text:span><text:span text:style-name="T52">.Ginekologija II (kai neatlikta operacija ir suteikta paslauga neatitinka bendrų ir specialių reikalavimų, I grupės paslauga);</text:span></text:p>
      <text:p text:style-name="P53"><text:span text:style-name="T54">1494</text:span><text:span text:style-name="T55">.Ginekologija II (kai neatlikta operacija ir suteikta paslauga neatitinka bendrų ir specialių reikalavimų, II A pogrupio paslauga);</text:span></text:p>
      <text:p text:style-name="P56"><text:span text:style-name="T57">1495</text:span><text:span text:style-name="T58">.Ginekologija II (kai neatlikta operacija ir suteikta paslauga neatitinka bendrų ir specialių reikalavimų, II B pogrupio paslauga);</text:span></text:p>
      <text:p text:style-name="P59"><text:span text:style-name="T60">1496</text:span><text:span text:style-name="T61">.Ginekologija II (kai neatlikta operacija ir suteikta paslauga neatitinka bendrų ir specialių reikalavimų, III A pogrupio paslauga).“</text:span></text:p>
      <text:p text:style-name="P62"><text:span text:style-name="T63">1.2</text:span><text:span text:style-name="T64">.<text:s/></text:span><text:span text:style-name="T65">Papildau</text:span><text:span text:style-name="T66"><text:s/>VIII dalį „Dienos stacionaro paslaugos“ šia paslauga:</text:span></text:p>
      <text:p text:style-name="P67"><text:span text:style-name="T68">„</text:span><text:span text:style-name="T69">1497</text:span><text:span text:style-name="T70">.Vaikų ir paauglių psichiatrijos dienos stacionaro paslaugos (vaikų ir paauglių psichiatrija II A).“</text:span></text:p>
      <text:p text:style-name="P71"><text:span text:style-name="T72">1.3</text:span><text:span text:style-name="T73">.<text:s/></text:span><text:span text:style-name="T74">Papildau</text:span><text:span text:style-name="T75"><text:s/>X dalį „Papildomai mokamos paslaugos“ šiomis paslaugomis:</text:span></text:p>
      <text:p text:style-name="P76"><text:span text:style-name="T77">„</text:span><text:span text:style-name="T78">1498</text:span><text:span text:style-name="T79">.Individualios psichoterapijos seansas;</text:span></text:p>
      <text:p text:style-name="P80"><text:span text:style-name="T81">1499</text:span><text:span text:style-name="T82">.Grupinės psichoterapijos seansas.“</text:span></text:p>
      <text:p text:style-name="P83"><text:span text:style-name="T84">1.4</text:span><text:span text:style-name="T85">.<text:s/></text:span><text:span text:style-name="T86">Papildau</text:span><text:span text:style-name="T87"><text:s/>XIV dalį „Suaugusiųjų stacionarinės asmens sveikatos priežiūros detalizuotos paslaugos (ligų gydymo profiliai)“ šia paslauga:</text:span></text:p>
      <text:p text:style-name="P88"><text:span text:style-name="T89">„</text:span><text:span text:style-name="T90">1500</text:span><text:span text:style-name="T91">.Ginekologija IIA (kai neatlikta operacija, II A pogrupio paslauga);</text:span></text:p>
      <text:p text:style-name="P92"><text:span text:style-name="T93">1501</text:span><text:span text:style-name="T94">.Plastinė ir rekonstrukcinė chirurgija II A (I grupės paslauga).“</text:span></text:p>
      <text:p text:style-name="P95"><text:span text:style-name="T96">1.5</text:span><text:span text:style-name="T97">.<text:s/></text:span><text:span text:style-name="T98">Papildau</text:span><text:span text:style-name="T99"><text:s/>XV dalį „Vaikų stacionarinės asmens sveikatos priežiūros detalizuotos paslaugos (ligų gydymo profiliai)“ šia paslauga:</text:span></text:p>
      <text:p text:style-name="P100"><text:span text:style-name="T101">„</text:span><text:span text:style-name="T102">1502</text:span><text:span text:style-name="T103">.Vaikų ir paauglių psichiatrija II C (III B pogrupio paslauga);</text:span></text:p>
      <text:p text:style-name="P104"><text:span text:style-name="T105">1503</text:span><text:span text:style-name="T106">.Plastinė ir rekonstrukcinė chirurgija II A (I grupės paslauga).“</text:span></text:p>
      <text:p text:style-name="P107"><text:span text:style-name="T108">1.6</text:span><text:span text:style-name="T109">.<text:s/></text:span><text:span text:style-name="T110">Išbraukiu</text:span><text:span text:style-name="T111"><text:s/>iš klasifikatoriaus šią paslaugą:</text:span></text:p>
      <text:p text:style-name="P112"><text:span text:style-name="T113">„</text:span><text:span text:style-name="T114">171</text:span><text:span text:style-name="T115">.Psichiatrijos, psichosomatikos.</text:span></text:p>
      <text:p text:style-name="P116"><text:span text:style-name="T117">* – šiais kodais teikiamos paslaugos, kurios priskiriamos II B pogrupio paslaugoms, tačiau gali būti teikiamos ir dienos stacionaro sąlygomis. Dėl paslaugos priskyrimo prie II B ar III A arba III B pogrupių stacionarinių paslaugų įstaiga sprendžia individualiai, atsižvelgdama į klinikinę situaciją ir taikytą gydymą. Šių paslaugų nomenklatūra pagal TLK-10 klasifikaciją numatoma sutartyje su TLK.“</text:span></text:p>
      <text:p text:style-name="P118"><text:span text:style-name="T119">2</text:span><text:span text:style-name="T120">.<text:s/></text:span><text:span text:style-name="T121">Pavedu</text:span><text:span text:style-name="T122"><text:s/>įsakymo vykdymo kontrolę VLK direktoriaus pavaduotojai J. Kulik.</text:span></text:p>
      <text:p text:style-name="P123"/>
      <text:p text:style-name="P124"/>
      <text:p text:style-name="P125"/>
      <text:p text:style-name="P126"><text:span text:style-name="T127">Direktorius</text:span><text:span text:style-name="T128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8:30:00Z</meta:creation-date>
    <dc:date>2017-06-13T08:30:00Z</dc:date>
    <meta:template xlink:href="Normal.dotm" xlink:type="simple"/>
    <meta:editing-cycles>2</meta:editing-cycles>
    <meta:editing-duration>PT0S</meta:editing-duration>
    <meta:document-statistic meta:page-count="2" meta:paragraph-count="67" meta:word-count="504" meta:character-count="4094" meta:row-count="121" meta:non-whitespace-character-count="3657"/>
  </office:meta>
</office:document-meta>
</file>