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FF" style:font-size-complex="11pt" style:text-underline-type="single" style:text-underline-style="solid" style:text-underline-width="auto" style:text-underline-mode="continuous"/>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VASARIO 27 D. ĮSAKYMO NR. V-58 „DĖL METINIŲ PELNO MOKESČIO DEKLARACIJŲ FORMŲ IR JŲ UŽPILDYMO TAISYKLIŲ PATVIRTINIMO“ PAKEITIMO IR PAPILDYMO</text:p>
      <text:p text:style-name="P9"/>
      <text:p text:style-name="P10">2003 m. rugsėjo 22 d. Nr. V-257</text:p>
      <text:p text:style-name="P11">Vilnius</text:p>
      <text:p text:style-name="P12"/>
      <text:p text:style-name="P13"/>
      <text:p text:style-name="P14"><text:span text:style-name="T15">Vadovaudamasi Lietuvos Respublikos mokesčių administravimo įstatymu (Žin., 1995, Nr.<text:s/></text:span><text:span text:style-name="T16">61-1525</text:span><text:span text:style-name="T17">), Lietuvos Respublikos pelno mokesčio įstatymo (Žin., 2001, Nr.<text:s/></text:span><text:span text:style-name="T18">110-3992</text:span><text:span text:style-name="T19">; 2003, Nr.<text:s/></text:span><text:span text:style-name="T20">74-3417</text:span><text:span text:style-name="T21">, Nr.<text:s/></text:span><text:span text:style-name="T22">74-3428</text:span><text:span text:style-name="T23">) 2, 4, 5, 12, 13, 18, 19, 20, 26, 27, 31, 33, 35, 38, 41, 55, 57, 58, 59 straipsniais ir Valstybinės mokesčių inspekcijos prie Finansų ministerijos nuostatų, patvirtintų Lietuvos Respublikos finansų ministro 1997 m. liepos 29 d. įsakymu Nr. 110 (Žin., 1997, Nr.<text:s/></text:span><text:span text:style-name="T24">87-2212</text:span><text:span text:style-name="T25">; 2001, Nr.<text:s/></text:span><text:span text:style-name="T26">85-2991</text:span><text:span text:style-name="T27">; 2002, Nr.<text:s/></text:span><text:span text:style-name="T28">20-786</text:span><text:span text:style-name="T29">), 18.11 punktu:</text:span></text:p>
      <text:p text:style-name="P30"><text:span text:style-name="T31">Pakeičiu</text:span><text:span text:style-name="T32"><text:s/>Metinių pelno mokesčio deklaracijų FR0475 ir FR0475A formų bei jų priedų užpildymo taisykles, patvirtintas Valstybinės mokesčių inspekcijos prie Lietuvos Respublikos finansų ministerijos viršininko 2003 m. vasario 27 d. įsakymu Nr. V-58 „Dėl Metinių pelno mokesčio deklaracijų formų ir jų užpildymo taisyklių patvirtinimo“ (Žin., 2003, Nr.<text:s/></text:span><text:span text:style-name="T33">24-1005</text:span><text:span text:style-name="T34">, toliau – Taisyklės):</text:span></text:p>
      <text:p text:style-name="P35"><text:span text:style-name="T36">1</text:span><text:span text:style-name="T37">. Papildau Taisyklių 22 ir 67 punktus nauja pastraipa ir ją išdėstau taip:</text:span></text:p>
      <text:p text:style-name="P38"><text:span text:style-name="T39">„Nuo 2003 metais prasidėjusio mokestinio laikotarpio vidutinis sąrašinis darbuotojų skaičius apskaičiuojamas pagal finansų ministro 2002 m. gegužės 15 d. įsakymą Nr. 134 „Dėl Vidutinio metų sąrašinio darbuotojų skaičiaus apskaičiavimo, pasirenkant sutrumpintas arba trumpas metinės finansinės atskaitomybės ataskaitas, tvarkos patvirtinimo“ (Žin., 2002, Nr.<text:s/></text:span><text:span text:style-name="T40">51-1955</text:span><text:span text:style-name="T41">).“</text:span></text:p>
      <text:p text:style-name="P42"><text:span text:style-name="T43">2</text:span><text:span text:style-name="T44">. Išdėstau Taisyklių 29.3.8 punktą taip:</text:span></text:p>
      <text:p text:style-name="P45"><text:span text:style-name="T46">„</text:span><text:span text:style-name="T47">29.3.8</text:span><text:span text:style-name="T48">. deklaracijos<text:s/></text:span><text:span text:style-name="T49">14 eilutėje</text:span><text:span text:style-name="T50"><text:s/>įrašomos darbuotojų naudai į dalyvių pensijų sąskaitas pensijų fonduose mokamų įmokų arba gyvybės draudimo įmokų, arba draudimo įmonėms mokamų pensinio draudimo įmokų sumos, didesnės už PMĮ 26 straipsnyje nustatyta tvarka ribojamų dydžių leidžiamiems atskaitymams priskirtinas sumas;“.</text:span></text:p>
      <text:p text:style-name="P51"><text:span text:style-name="T52">3</text:span><text:span text:style-name="T53">. Išdėstau Taisyklių 29.4 punktą taip:</text:span></text:p>
      <text:p text:style-name="P54"><text:span text:style-name="T55">„</text:span><text:span text:style-name="T56">29.4</text:span><text:span text:style-name="T57">. deklaracijos<text:s/></text:span><text:span text:style-name="T58">17 eilutėje</text:span><text:span text:style-name="T59"><text:s/>įrašoma suma sąnaudų dalies, viršijančios uždirbtas pajamas dėl turto (įskaitant prekes, žaliavas, pusfabrikačius) pardavimo ar paslaugų suteikimo susijusiam asmeniui, arba turto vertės sumažėjimo nuostolių tarp susijusių asmenų suma, išskyrus atvejus, kai sandoriai sudaryti pagal tikrąją rinkos kainą;“.</text:span></text:p>
      <text:p text:style-name="P60"><text:span text:style-name="T61">4</text:span><text:span text:style-name="T62">. Išdėstau Taisyklių 29.10.3 punktą taip:</text:span></text:p>
      <text:p text:style-name="P63"><text:span text:style-name="T64">„</text:span><text:span text:style-name="T65">29.10.3</text:span><text:span text:style-name="T66">. deklaracijos</text:span><text:span text:style-name="T67"><text:s/>26 eilutėje</text:span><text:span text:style-name="T68"><text:s/>įrašomas neleidžiamiems atskaitymams priskiriamas turto, įskaitant vertybinius popierius, pervertinimo neigiamo rezultato suma. Išvestinių finansinių priemonių pervertinimo, atliekamo pagal Lietuvos Respublikos finansų ministro 2003 m. sausio 31 d. įsakymu Nr. 1K-021 patvirtintą Išvestinių finansinių priemonių apskaitos metodiką (Žin., 2003, Nr.<text:s/></text:span><text:span text:style-name="T69">14-587</text:span><text:span text:style-name="T70">), neigiamo rezultato suma (sąnaudos) šioje eilutėje neįrašoma (rizikai drausti naudojamų išvestinių finansinių priemonių pervertinimo, atliekamo pagal šią metodiką, rezultatai, apskaičiuojant apmokestinamąjį pelną, atitinkamai laikomi pajamomis arba leidžiamais atskaitymais. Prekybos tikslais naudojamų išvestinių finansinių priemonių pervertinimo, atliekamo teisės aktų nustatyta tvarka, rezultatų (pajamų ar sąnaudų) sumos turi būti įrašomos deklaracijos FR0475B priede);“.</text:span></text:p>
      <text:p text:style-name="P71"><text:span text:style-name="T72">5</text:span><text:span text:style-name="T73">. Išdėstau Taisyklių 29.10.5 punkto antrą pastraipą taip:</text:span></text:p>
      <text:p text:style-name="P74"><text:span text:style-name="T75">„Likviduojamo vieneto dalyvių turto vertės nuostoliai (iš likviduojamo vieneto gauto turto rinkos kainos ir to vieneto dalyvio nuosavybės teisių (dalių, pajų, akcijų) įsigijimo kainos neigiamas skirtumas deklaracijos</text:span><text:span text:style-name="T76"><text:s/>28 eilutėje<text:s/></text:span><text:span text:style-name="T77">neįrašomas</text:span><text:span text:style-name="T78">.<text:s/></text:span><text:span text:style-name="T79">Kai vienetas likviduojamas, taikant PMĮ 45 straipsnio 2 dalies nuostatas, laikoma, kad to vieneto dalyvis savo turėtas akcijas (dalis, pajus) perleidžia likviduojamam vienetui už pagal rinkos kainą iš likviduojamo vieneto gautą turtą. Tokio akcijų (dalių, pajų) perleidimo rezultato – pelno (nuostolio) suma apskaičiuojama deklaracijos FR0475B priede;“.</text:span></text:p>
      <text:p text:style-name="P80"><text:span text:style-name="T81">6</text:span><text:span text:style-name="T82">. Išdėstau Taisyklių 30.2 punktą taip:</text:span></text:p>
      <text:p text:style-name="P83"><text:span text:style-name="T84">„</text:span><text:span text:style-name="T85">30.2</text:span><text:span text:style-name="T86">. vienetai 2002 metais prasidėjusiu mokestiniu laikotarpiu ilgalaikį materialųjį turtą arba kompiuterių programas, kuriems buvo taikyta Lietuvos Respublikos juridinių asmenų pelno mokesčio (toliau – JAPM) įstatymo 21 straipsnyje nustatyta investicijos lengvata, perdavę panaudos būdu ar investavę į kitą vienetą, turi 2002 metais prasidėjusio mokestinio laikotarpio pajamas padidinti to turto įsigijimo kaina ir ją įrašyti deklaracijos<text:s/></text:span><text:span text:style-name="T87">35 eilutėje.</text:span></text:p>
      <text:p text:style-name="P88"><text:span text:style-name="T89">Jei minėtas turtas parduodamas, tai jo įsigijimo kaina į šią eilutę neįrašoma. Tačiau, jei įsigyjant turtą investicijų lengvata buvo pritaikyta pagal JAPM įstatymo 21 str. 1 dalies 2 punktą, t. y. jei šio turto įsigijimo suma buvo priskirta apmokestinamąjį pelną mažinančioms sąnaudoms, tai pardavus tokį turtą, jo likutinė vertė, kuri buvo įtraukta į sąnaudas finansinėje apskaitoje, laikoma neleidžiamu atskaitymu ir įrašoma deklaracijos 35 eilutėje arba vienoje iš laisvų deklaracijos 39–41 eilučių. Jei ši investicijos lengvata buvo taikoma ilgalaikio turto vertės daliai, tai perleidus turtą, iš pajamų neatskaitoma turto likutinės vertės dalis apskaičiuojama pagal PMĮ 58 str. 4 dalies nuostatas;“.</text:span></text:p>
      <text:p text:style-name="P90"><text:span text:style-name="T91">7</text:span><text:span text:style-name="T92">. Išdėstau Taisyklių 32 punkto antrą pastraipą taip:</text:span></text:p>
      <text:p text:style-name="P93"><text:span text:style-name="T94">„Deklaracijos</text:span><text:span text:style-name="T95"><text:s/>47 eilutėje<text:s/></text:span><text:span text:style-name="T96">įrašomos</text:span><text:span text:style-name="T97"><text:s/></text:span><text:span text:style-name="T98">investicinių kintamojo kapitalo bendrovių, veikiančių pagal Lietuvos Respublikos investicinių bendrovių įstatymą (nuo 2003 07 25 veikiančių pagal Lietuvos Respublikos kolektyvinio investavimo subjektų įstatymą), ir draudimo įmonių investicinių pajamų, pagal PMĮ 12 str. 5 punktą priskiriamų neapmokestinamosioms pajamoms, bendra suma. Neapmokestinamųjų investicinių pajamų atskirų pavadinimų sumos įrašomos deklaracijos<text:s/></text:span><text:span text:style-name="T99">48</text:span><text:span text:style-name="T100">–</text:span><text:span text:style-name="T101">52 eilutėse.</text:span><text:span text:style-name="T102"><text:s/>„.</text:span></text:p>
      <text:p text:style-name="P103"><text:span text:style-name="T104">8</text:span><text:span text:style-name="T105">. Papildau Taisyklių 33.1 punktą nauja pastraipa ir ją išdėstau taip:</text:span></text:p>
      <text:p text:style-name="P106"><text:span text:style-name="T107">„Nuo 2003 metais prasidėjusio mokestinio laikotarpio deklaracijos<text:s/></text:span><text:span text:style-name="T108">66 eilutėje</text:span><text:span text:style-name="T109"><text:s/>įrašomos iš kitų Lietuvos vienetų gautos grynųjų dividendų ir pagal PMĮ 33 str. 2 dalį neapmokestinamų dividendų sumos;“.</text:span></text:p>
      <text:p text:style-name="P110"><text:span text:style-name="T111">9</text:span><text:span text:style-name="T112">. Papildau 33.2 punktą nauja pastraipa ir ją išdėstau taip:</text:span></text:p>
      <text:p text:style-name="P113"><text:span text:style-name="T114">„Nuo 2003 metais prasidėjusio mokestinio laikotarpio deklaracijos<text:s/></text:span><text:span text:style-name="T115">67 eilutėje</text:span><text:span text:style-name="T116"><text:s/>įrašomos iš užsienio vienetų gautos apmokestinamų ir neapmokestinamų dividendų sumos;“.</text:span></text:p>
      <text:p text:style-name="P117"><text:span text:style-name="T118">10</text:span><text:span text:style-name="T119">. Papildau Taisyklių 34 punktą nauju 34.3 papunkčiu ir jį išdėstau taip:</text:span></text:p>
      <text:p text:style-name="P120"><text:span text:style-name="T121">„</text:span><text:span text:style-name="T122">34.3</text:span><text:span text:style-name="T123">. bankai nuo 1997 metais prasidėjusio mokestinio laikotarpio iki 2002 metais prasidėjusio mokestinio laikotarpio pradžios sudarytų ir į sąnaudas neįtrauktų specialiųjų atidėjimų abejotiniems aktyvams dengti sumas, PMĮ 58 str. 19 dalyje nustatyta tvarka priskiriamas mokestinio laikotarpio ribojamų dydžių leidžiamiems atskaitymams, turi įrašyti vienoje iš deklaracijos 74-76 laisvų eilučių.“.</text:span></text:p>
      <text:p text:style-name="P124"><text:span text:style-name="T125">11</text:span><text:span text:style-name="T126">. Išdėstau Taisyklių 73.5 punktą taip:</text:span></text:p>
      <text:p text:style-name="P127"><text:span text:style-name="T128">„</text:span><text:span text:style-name="T129">73.5</text:span><text:span text:style-name="T130">. vienetai – individualios (personalios) įmonės ir ūkinės bendrijos, 2002 metais prasidėjusiu mokestiniu laikotarpiu ilgalaikį materialųjį turtą arba kompiuterių programas, kuriems buvo taikyta Lietuvos Respublikos fizinių asmenų pajamų mokesčio laikinojo (toliau – FAPML) įstatymo 24 straipsnyje nustatyta investicijos lengvata, perdavę panaudos būdu, investavę į kitą vienetą ar pakeitę jų naudojimo paskirtį (įskaitant atvejus, kai ūkinių bendrijų nariai ir individualių (personalių) įmonių savininkai išsimokėjo ūkinių bendrijų ir individualių (personalinių) įmonių pajamų dalį, panaudotą toms investicijoms), turi 2002 metais prasidėjusio mokestinio laikotarpio<text:s/></text:span><text:soft-page-break/><text:span text:style-name="T131">pajamas padidinti suma, atitinkančia apmokestinamųjų pajamų dalį, panaudotą investicijoms, ir šią sumą įrašyti deklaracijos<text:s/></text:span><text:span text:style-name="T132">7 eilutėje.</text:span><text:span text:style-name="T133"><text:s/>Jei minėtas turtas parduodamas, jo įsigijimo kaina į šią eilutę neįrašoma;“.</text:span></text:p>
      <text:p text:style-name="P134"><text:span text:style-name="T135">12</text:span><text:span text:style-name="T136">. Išdėstau Taisyklių 73.8 punktą taip:</text:span></text:p>
      <text:p text:style-name="P137"><text:span text:style-name="T138">„</text:span><text:span text:style-name="T139">73.8</text:span><text:span text:style-name="T140">.<text:s/></text:span><text:span text:style-name="T141">10 eilutėje<text:s/></text:span><text:span text:style-name="T142">įrašomos turto vertės padidėjimo pajamos, apskaičiuotos taikant PMĮ 45 str. 1 ir 2 dalies nuostatas. Kai likviduojamas vienetas paskirsto savo turtą dalyviams, tai toks paskirstymas yra laikomas to turto pardavimu už to turto tikrąją rinkos kainą, nustatytą nuosavybės teisės perleidimo dieną, o skirtumas tarp to turto pardavimo kainos ir įsigijimo kainos (sumažintos nusidėvėjimo suma, PMĮ nustatyta tvarka įtraukta į ribojamo dydžio leidžiamus atskaitymus) ir bus laikomos vieneto turto vertės padidėjimo pajamomis. Todėl, jei paskirsčius likviduojamo vieneto turtą, įvertintą pagal tikrąją rinkos kainą, apskaičiuojamos turto vertės padidėjimo pajamos, tai turto vertės padėjimo pajamų suma įrašoma deklaracijos 10 eilutėje. Likviduojant vienetą, vieneto patirti turto perleidimo nuostoliai laikomi likviduojamo vieneto nuostoliais. Jei vienetas, paskirstęs turtą savo dalyviams, apskaičiuoja nuostolį (turto rinkos kaina yra mažesnė už to turto įsigijimo kainą, sumažintą ribojamo dydžio leidžiamiems atskaitymams priskirtomis nusidėvėjimo sumomis), tai tokio nuostolio suma laikoma neleidžiamais atskaitymais ir į deklaraciją neįtraukiama.</text:span></text:p>
      <text:p text:style-name="P143"><text:span text:style-name="T144">Likviduojamo vieneto dalyvių turto vertės padidėjimo pajamos, nustatytos PMĮ 45 str. 2 dalyje, deklaracijos</text:span><text:span text:style-name="T145"><text:s/></text:span><text:span text:style-name="T146">10 eilutėje</text:span><text:span text:style-name="T147"><text:s/></text:span><text:span text:style-name="T148">neįrašomos. Kai vienetas likviduojamas, taikant PMĮ 45 str. 2 dalies nuostatas, laikoma, kad to vieneto dalyvis savo turėtas akcijas (dalis, pajus) perleidžia likviduojamam vienetui už pagal rinkos kainą iš likviduojamo vieneto gautą turtą. Todėl likviduojamo vieneto akcijų (dalių, pajų) įsigijimo kaina įrašoma deklaracijos 34 eilutėje, o už šias akcijas gauto turto rinkos kaina – deklaracijos 6 eilutėje. Tokio akcijų (dalių, pajų) perleidimo rezultato – pelno (nuostolio) suma apskaičiuojama deklaracijos FR0475B priede;“.</text:span></text:p>
      <text:p text:style-name="P149"><text:span text:style-name="T150">13</text:span><text:span text:style-name="T151">. Išdėstau Taisyklių 76.3 punktą taip:</text:span></text:p>
      <text:p text:style-name="P152"><text:span text:style-name="T153">„</text:span><text:span text:style-name="T154">76.3</text:span><text:span text:style-name="T155">. deklaracijos</text:span><text:span text:style-name="T156"><text:s/>33 eilutėje</text:span><text:span text:style-name="T157"><text:s/>– deklaracijos 4 eilutėje nurodyto perleisto ilgalaikio materialiojo turto (įskaitant nebaigtą statybą), įsigijimo kaina, sumažinta nusidėvėjimo sumomis, įtrauktomis į ribojamų dydžių leidžiamus atskaitymus. Tačiau, jei įsigyjant ilgalaikį materialųjį turtą investicijų lengvata buvo pritaikyta pagal JAPM įstatymo 21 str. 1 dalies 2 punktą ir FAPML įstatymo 24 straipsnį, t. y. jei šio turto įsigijimo kaina buvo priskirta sąnaudoms, mažinančioms apmokestinamąjį pelną, tai šio turto nusidėvėjimas neskaičiuojamas ir tokį turtą pardavus, jo likutinė vertė laikoma neleidžiamu atskaitymu ir deklaracijos 33 eilutėje neįrašoma. Jei ši investicijos lengvata buvo taikoma ilgalaikio materialiojo turto vertės daliai, tai deklaracijos 33 eilutėje įrašoma perleisto ilgalaikio materialiojo turto likutinės vertės dalis apskaičiuojama atsižvelgiant į PMĮ 58 str. 4 dalies nuostatas;“.</text:span></text:p>
      <text:p text:style-name="P158"><text:span text:style-name="T159">14</text:span><text:span text:style-name="T160">. Išdėstau Taisyklių 76.4 punktą taip:</text:span></text:p>
      <text:p text:style-name="P161"><text:span text:style-name="T162">„</text:span><text:span text:style-name="T163">76.4</text:span><text:span text:style-name="T164">. deklaracijos</text:span><text:span text:style-name="T165"><text:s/>34 eilutėje</text:span><text:span text:style-name="T166"><text:s/>– deklaracijos 6 eilutėje nurodytų perleistų vertybinių popierių bei išvestinių finansinių priemonių įsigijimo kaina. Jei perleisti vertybiniai popieriai ir išvestinės finansinės priemonės buvo įsigyti iš užsienio vienetų, įregistruotų ar kitaip organizuotų tikslinėse teritorijose, tai vertybinių popierių (toliau – VP) ir išvestinių finansinių priemonių (toliau – IFP) įsigijimo suma, jei ji nepagrįsta PMĮ 31 str. 2 dalyje nustatytais įrodymais arba nesumokėta per 18 mėnesių nuo įtraukimo į leidžiamus atskaitymus, laikoma neleidžiamais atskaitymais ir deklaracijos 34 eilutėje neįrašoma. Jei VP ir/ar IFP buvo perleistos susijusiems asmenims, tai nuostoliai dėl tokio šio turto perleidimo laikomi neleidžiamais atskaitymais (išskyrus atvejus, kai sandoriai sudaryti pagal tikrąją rinkos kainą). Deklaracijos 34 eilutėje įrašoma susijusiems asmenims perleistų VP ir IFP įsigijimo kaina neturi būti didesnė kaip deklaracijos 6 eilutėje įrašyta tų VP ir/ar IFP perleidimo pajamų suma (išskyrus atvejus, kai VP ir IFP perleidimo sandoriai sudaryti pagal tikrąją rinkos kainą);“.</text:span></text:p>
      <text:p text:style-name="P167"><text:span text:style-name="T168">15</text:span><text:span text:style-name="T169">. Išdėstau Taisyklių 77.1 punktą taip:</text:span></text:p>
      <text:p text:style-name="P170"><text:span text:style-name="T171">„</text:span><text:span text:style-name="T172">77.1</text:span><text:span text:style-name="T173">. deklaracijos</text:span><text:span text:style-name="T174"><text:s/>43 eilutėje</text:span><text:span text:style-name="T175"><text:s/>– ilgalaikio materialiojo turto nusidėvėjimo sąnaudos, o<text:s/></text:span><text:span text:style-name="T176">44 eilutėje</text:span><text:span text:style-name="T177"><text:s/>– ilgalaikio nematerialiojo turto amortizacijos sąnaudos. Ilgalaikio turto nusidėvėjimo ir<text:s/></text:span><text:soft-page-break/><text:span text:style-name="T178">amortizacijos sąnaudos apskaičiuojamos PMĮ 18–19 straipsniuose nustatyta tvarka. Iki 2001-12-31 įsigyto arba pradėto naudoti ilgalaikio turto nusidėvėjimo ar amortizacijos sąnaudos, apskaičiuojamos pagal iki PMĮ įsigaliojimo nustatytą tvarką (remiantis PMĮ 58 str. 11 dalies nuostata). Prie ribojamų dydžių leidžiamų atskaitymų nepriskiriamas nusidėvėjimas ir amortizacija to ilgalaikio turto, kurio vertė, taikant iki PMĮ įsigaliojimo nustatytas investicijų apmokestinimo sąlygas (taikant FAPML įstatymo 24 straipsnio nuostatas ir JAPM įstatymo 21 str. 1 dalies 2 punkte nustatytą investicijų apskaičiavimo būdą), praėjusiais mokestiniais laikotarpiais buvo atimta iš bendrųjų pajamų (tokio turto nusidėvėjimo ar amortizacijos sumos į deklaracijos 43 ir 44 eilutes neturi būti įrašomos). Jei ši investicijos lengvata buvo taikoma turto vertės daliai, tai iš pajamų atskaitomos to turto nusidėvėjimo ar amortizacijos sumos apskaičiuojamos PMĮ 58 str. 4 dalyje nustatyta tvarka;“.</text:span></text:p>
      <text:p text:style-name="P179"><text:span text:style-name="T180">16</text:span><text:span text:style-name="T181">. Išdėstau Taisyklių 98 punkto pirmą pastraipą taip:</text:span></text:p>
      <text:p text:style-name="P182"><text:span text:style-name="T183">„</text:span><text:span text:style-name="T184">98</text:span><text:span text:style-name="T185">. Atsižvelgdamas į PMĮ nuostatas, vienetas FR0475B priede turi apskaičiuoti VP, įskaitant skolos VP, ir IFP perleidimo, įskaitant nemokamai perduotų ir išmainytų VP ir IFP, rezultato – pelno (nuostolio) sumą. Kai vienetas likviduojamas, taikant PMĮ 45 straipsnio 2 dalies nuostatas</text:span><text:span text:style-name="T186">,<text:s/></text:span><text:span text:style-name="T187">laikoma, kad to vieneto dalyvis savo turėtas akcijas (dalis, pajus) perleidžia likviduojamam vienetui už pagal rinkos kainą iš likviduojamo vieneto gautą turtą. Tokio akcijų (dalių, pajų) perleidimo rezultato – pelno (nuostolio) suma taip pat apskaičiuojama deklaracijos FR0475B priede.“.</text:span></text:p>
      <text:p text:style-name="P188"><text:span text:style-name="T189">17</text:span><text:span text:style-name="T190">. Išdėstau Taisyklių 98 punkto ketvirtą pastraipą taip:</text:span></text:p>
      <text:p text:style-name="P191"><text:span text:style-name="T192">„Apskaičiuojant prekybos tikslais įsigytų IFP perleidimo rezultatą, iš IFP perleidimo kainos atimama jų pervertinta kaina, jei pervertinimas atliekamas teisės aktų nustatyta tvarka. Šių IFP pervertinimo (iki jų perleidimo) rezultatų (pajamų ar sąnaudų) sumos taip įrašomos atitinkamo mokestinio laikotarpio FR0475B priede. IFP, naudojamų rizikai drausti, naudojimo rezultatai, nustatomi pagal Lietuvos Respublikos finansų ministro 2003 m. sausio 31 d. įsakymu Nr. 1K-021 patvirtintą Išvestinių finansinių priemonių apskaitos metodiką (Žin., 2003, Nr.<text:s/></text:span><text:span text:style-name="T193">14-587</text:span><text:span text:style-name="T194">), FR0475B priede neįrašomi, išskyrus tuos atvejus, kai pradžioje rizikos draudimo tikslams įsigytos IFP vėliau yra perleidžiamos.“.</text:span></text:p>
      <text:p text:style-name="P195"><text:span text:style-name="T196">18</text:span><text:span text:style-name="T197">. Išdėstau Taisyklių 109.1 punktą taip:</text:span></text:p>
      <text:p text:style-name="P198"><text:span text:style-name="T199">„</text:span><text:span text:style-name="T200">109.1</text:span><text:span text:style-name="T201">.<text:s/></text:span><text:span text:style-name="T202">9 eilutė</text:span><text:span text:style-name="T203"><text:s/>nepildoma. Jei susijusiems asmenims perleistų VP tikrosios rinkos kaina yra didesnė už faktines gautas (gautinas) VP perleidimo pajamas, tai skirtumo suma įrašoma FR0475B priedo A dalies 2 eilutėje;“.</text:span></text:p>
      <text:p text:style-name="P204"><text:span text:style-name="T205">19</text:span><text:span text:style-name="T206">. Papildau Taisyklių 109 punktą nauju 109.3 papunkčiu ir jį išdėstau taip:</text:span></text:p>
      <text:p text:style-name="P207"><text:span text:style-name="T208">„Likviduojamų vienetų dalyviai už turimas to vieneto akcijas iš likviduojamo vieneto gauto turto vertės (pagal tikrąją rinkos kainą) sumą įrašo FR0475B priedo 1 arba 5 eilutėje, o tų akcijų (dalių, pajų) įsigijimo kainą atitinkamai – 3 arba 7 eilutėje.“.</text:span></text:p>
      <text:p text:style-name="P209"><text:span text:style-name="T210">20</text:span><text:span text:style-name="T211">. Išdėstau Taisyklių 111.1 punktą taip:</text:span></text:p>
      <text:p text:style-name="P212"><text:span text:style-name="T213">„</text:span><text:span text:style-name="T214">111.1</text:span><text:span text:style-name="T215">.<text:s/></text:span><text:span text:style-name="T216">12 eilutėje</text:span><text:span text:style-name="T217"><text:s/>– už perleistas IFP faktinė gautų pajamų suma. Šioje eilutėje taip pat įrašoma IFP pervertinimo iki jų perleidimo mokestinio laikotarpio teigiamo rezultato (pajamų) suma;“.</text:span></text:p>
      <text:p text:style-name="P218"><text:span text:style-name="T219">21</text:span><text:span text:style-name="T220">. Išdėstau 111.3 punktą taip:</text:span></text:p>
      <text:p text:style-name="P221"><text:span text:style-name="T222">„</text:span><text:span text:style-name="T223">111.3</text:span><text:span text:style-name="T224">.</text:span><text:span text:style-name="T225"><text:s/>14 eilutėje<text:s/></text:span><text:span text:style-name="T226">– perleistų IFP pervertinta kaina, jei išvestinių finansinių priemonių pervertinimas atliekamas teisės aktų nustatyta tvarka, arba įsigijimo kaina kitais atvejais. Šioje eilutėje taip pat įrašoma IFP pervertinimo iki jų perleidimo mokestinio laikotarpio neigiamo rezultato (sąnaudų) suma;“.</text:span></text:p>
      <text:p text:style-name="P227"><text:span text:style-name="T228">22</text:span><text:span text:style-name="T229">. Išdėstau Taisyklių 111.4 punktą taip:</text:span></text:p>
      <text:p text:style-name="P230"><text:span text:style-name="T231">„</text:span><text:span text:style-name="T232">111.4</text:span><text:span text:style-name="T233">.<text:s/></text:span><text:span text:style-name="T234">15 eilutė</text:span><text:span text:style-name="T235"><text:s/>nepildoma. Jei susijusiems asmenims perleistų IFP tikrosios rinkos kaina yra didesnė už faktiškai gautas (gautinas) IFP perleidimo pajamas, tai skirtumo suma įrašoma FR0475B priedo E dalies 13 eilutėje;“.</text:span></text:p>
      <text:p text:style-name="P236"><text:span text:style-name="T237">23</text:span><text:span text:style-name="T238">. Išdėstau Taisyklių 126 punkto trečią pastraipą taip:</text:span></text:p>
      <text:p text:style-name="P239"><text:span text:style-name="T240">„Jei VP ir/ar IFP buvo perleistos susijusiems asmenims, tai nuostoliai dėl tokio šio turto perleidimo laikomi neleidžiamais atskaitymais (išskyrus atvejus, kai sandoriai sudaryti pagal tikrąją rinkos kainą). FR0475C priedo I dalies 43 eilutėje įrašoma susijusiems asmenims perleistų VP ir IFP įsigijimo kaina neturi būti didesnė kaip 42 eilutėje įrašyta pajamų už tuos perleistus VP ir/ar IFP suma (išskyrus atvejus, kai VP ir IFP perleidimo sandoriai sudaryti pagal tikrąją rinkos kainą).“.</text:span></text:p>
      <text:p text:style-name="P241"><text:span text:style-name="T242">24</text:span><text:span text:style-name="T243">. Papildau 141 punktą tokia nauja pastraipa ir ją išdėstau taip:</text:span></text:p>
      <text:p text:style-name="P244"><text:span text:style-name="T245">„Nuo 2003 metais prasidėjusio mokestinio laikotarpio deklaracijos FR0475C priedo III dalies<text:s/></text:span><text:span text:style-name="T246">2 eilutėje</text:span><text:span text:style-name="T247"><text:s/>įrašomos iš Lietuvos vienetų gautų grynųjų dividendų ir pagal PMĮ 33 str. 2 dalies nuostatas neapmokestinamų dividendų sumos. Šioje eilutėje įrašomos grynųjų dividendų sumos turi būti padidinamos nuo tų dividendų išskaičiuoto mokesčio suma.“.</text:span></text:p>
      <text:p text:style-name="P248"><text:span text:style-name="T249">25</text:span><text:span text:style-name="T250">. Papildau 142 punktą tokia nauja pastraipa ir ją išdėstau taip:</text:span></text:p>
      <text:p text:style-name="P251"><text:span text:style-name="T252">„Nuo 2003 metais prasidėjusio mokestinio laikotarpio deklaracijos FR0475C priedo III dalies<text:s/></text:span><text:span text:style-name="T253">3 eilutėje</text:span><text:span text:style-name="T254"><text:s/>įrašomos iš užsienio vienetų gautų pagal PMĮ 35 straipsnio apmokestinamų ir neapmokestinamų dividendų sumos. Šioje eilutėje įrašomos dividendų sumos turi būti padidinamos nuo tų dividendų užsienio valstybėse sumokėto mokesčio suma.“.</text:span></text:p>
      <text:p text:style-name="P255"><text:span text:style-name="T256">26</text:span><text:span text:style-name="T257">. Išdėstau 147 punktą taip:</text:span></text:p>
      <text:p text:style-name="P258"><text:span text:style-name="T259">„</text:span><text:span text:style-name="T260">147</text:span><text:span text:style-name="T261">. Iš visų užsienio valstybių vienetų gautos ir/ar uždirbtos pajamos bei nuo tų pajamų tose valstybėse sumokėto pelno (ar jam tapataus) mokesčio sumos (kartu su papildomų lapų duomenimis) įrašomos FR0475C priedo III dalies suvestinės lentelės 25–42 eilutėse (duomenys šiose eilutėse gaunami sudėjus visose FR0475C priedo III dalies lentelių 6–23 eilutėse pateiktus duomenis: 25 eilutės suma yra lygi visų lentelių 6 eilučių sumai, 27 eilutės suma – 8 eilučių sumai ir t. t., atitinkamai užpildomos kitos – 28, 30, 31, 33, 34, 36, 37, 39, 40, 42 eilutės). Jei vienetas gavo ir/ar uždirbo pajamų tik vienoje užsienio valstybėje, tai suvestinėje lentelėje pakartojami atitinkamos lentelės duomenys. Jei vienetas gavo ir/ar uždirbo pajamų keliose užsienio valstybėse, tai suvestinės lentelės 29, 35 ir 38 eilutės nepildomos (nuo 2003 m. prasidėjusio mokestinio laikotarpio nepildomos 26, 29, 35 ir 38 eilutės, o 32 eilutėje atsižvelgiant į PMĮ 55 str. 4 dalies nuostatas įrašoma apmokestinamųjų palūkanų pajamų dalis (proc.) visose vieneto pajamose).“.</text:span></text:p>
      <text:p text:style-name="P262"><text:span text:style-name="T263">27</text:span><text:span text:style-name="T264">. Išdėstau Taisyklių 191 punktą taip:</text:span></text:p>
      <text:p text:style-name="P265"><text:span text:style-name="T266">„</text:span><text:span text:style-name="T267">191</text:span><text:span text:style-name="T268">. FR0475E priedo<text:s/></text:span><text:span text:style-name="T269">16 eilutėje</text:span><text:span text:style-name="T270"><text:s/>nurodoma iš ataskaitinį mokestinį laikotarpį ir iš praėjusiais mokestiniais laikotarpiais išmokėtų dividendų išskaičiuota ir į biudžetą sumokėta bendra mokesčio suma, užskaityta į ataskaitinio mokestinio laikotarpio į biudžetą mokėtiną pelno mokesčio sumą (sudedamos 8 ir 15 eilutėse įrašytos sumos).“.</text:span></text:p>
      <text:p text:style-name="P271"><text:span text:style-name="T272">28</text:span><text:span text:style-name="T273">. Išdėstau Taisyklių 194.3 punktą taip:</text:span></text:p>
      <text:p text:style-name="P274"><text:span text:style-name="T275">„</text:span><text:span text:style-name="T276">194.3</text:span><text:span text:style-name="T277">. C skiltyje – vieneto balsus suteikiančių teisių dalis (procentais) neapmokestinamus dividendus išmokėjusiame vienete;“.</text:span></text:p>
      <text:p text:style-name="P278"><text:span text:style-name="T279">29</text:span><text:span text:style-name="T280">. Išdėstau Taisyklių 195.2 punktą taip:</text:span></text:p>
      <text:p text:style-name="P281"><text:span text:style-name="T282">„</text:span><text:span text:style-name="T283">195.2</text:span><text:span text:style-name="T284">. FR0475E priedo<text:s/></text:span><text:span text:style-name="T285">29 ir 31 eilutėse<text:s/></text:span><text:span text:style-name="T286">atitinkamai nurodomos neapmokestinamų dividendų sumos, išmokėtos draudimo įmonėms ir investicinėms kintamojo kapitalo bendrovėms, veikiančioms pagal Lietuvos Respublikos investicinių bendrovių įstatymą (nuo 2003 07 25 veikiančioms pagal Lietuvos Respublikos kolektyvinio investavimo subjektų įstatymą). FR0475E priedo 30 ir 32 eilutės</text:span><text:span text:style-name="T287"><text:s/></text:span><text:span text:style-name="T288">nepildomos.“.</text:span></text:p>
      <text:p text:style-name="P289"><text:span text:style-name="T290">30</text:span><text:span text:style-name="T291">. Išdėstau Taisyklių 201 punktą taip:</text:span></text:p>
      <text:p text:style-name="P292"><text:span text:style-name="T293">„</text:span><text:span text:style-name="T294">201</text:span><text:span text:style-name="T295">. FR0475E priedo<text:s/></text:span><text:span text:style-name="T296">37 eilutėje</text:span><text:span text:style-name="T297"><text:s/>– užsienio vieneto balsus suteikiančių teisių dalis (procentais) neapmokestinamus dividendus išmokėjusiame Lietuvos vienete.“.</text:span></text:p>
      <text:p text:style-name="P298"/>
      <text:p text:style-name="P299"/>
      <text:p text:style-name="P300"/>
      <text:p text:style-name="P301">VIRŠININKĖ<text:tab/>VIOLETA LAT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06:09:00Z</meta:creation-date>
    <dc:date>2016-09-27T06:09:00Z</dc:date>
    <meta:template xlink:href="Normal.dotm" xlink:type="simple"/>
    <meta:editing-cycles>2</meta:editing-cycles>
    <meta:editing-duration>PT0S</meta:editing-duration>
    <meta:document-statistic meta:page-count="5" meta:paragraph-count="1399" meta:word-count="2652" meta:character-count="18201" meta:row-count="1540" meta:non-whitespace-character-count="16948"/>
  </office:meta>
</office:document-meta>
</file>