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b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b 66.6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b 66.6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b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b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b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b 66.6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font-size="8pt" style:font-size-asian="8p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b 66.6%"/>
    </style:style>
    <style:style style:name="T5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b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b 66.6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font-size="8pt" style:font-size-asian="8p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6.6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b 66.6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b 66.6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b 66.6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6.6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b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b 66.6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b 66.6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b 66.6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font-size="8pt" style:font-size-asian="8p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2005 m. gruodžio 30 d. nutarimu Nr. O3-86 patvirtinto rekomenduojamo šilumos šildymui paskirstymo dalikliais metodo Nr. 6 pakeitimo</text:p>
      <text:p text:style-name="P9"/>
      <text:p text:style-name="P10">2010 m. liepos 27 d. Nr. O3-135</text:p>
      <text:p text:style-name="P11">Vilnius</text:p>
      <text:p text:style-name="P12"/>
      <text:p text:style-name="P13"><text:span text:style-name="T14">Valstybinė kainų ir energetikos kontrolės komisija, vadovaudamasi Lietuvos Respublikos šilumos ūkio įstatymo (Žin., 2003, Nr.<text:s/></text:span><text:a xlink:href="https://www.e-tar.lt/portal/lt/legalAct/TAR.F62AD965997D" office:target-frame-name="_blank" xlink:show="new"><text:span text:style-name="T15">51-2254</text:span></text:a><text:span text:style-name="T16">; 2007, Nr.<text:s/></text:span><text:a xlink:href="https://www.e-tar.lt/portal/lt/legalAct/TAR.A601A252F765" office:target-frame-name="_blank" xlink:show="new"><text:span text:style-name="T17">130-5259</text:span></text:a><text:span text:style-name="T18">; 2010, Nr.<text:s/></text:span><text:a xlink:href="https://www.e-tar.lt/portal/lt/legalAct/TAR.A1311C5AC5DA" office:target-frame-name="_blank" xlink:show="new"><text:span text:style-name="T19">1-6</text:span></text:a><text:span text:style-name="T20">) 12 straipsnio 2 dalimi,<text:s/></text:span><text:span text:style-name="T21">nutari</text:span><text:span text:style-name="T22">a:</text:span></text:p>
      <text:p text:style-name="P23"><text:span text:style-name="T24">Pakeisti Valstybinės kainų ir energetikos kontrolės komisijos 2005 m. gruodžio 30 d. nutarimu Nr. O3-86 patvirtinto rekomenduojamo Šilumos šildymui paskirstymo dalikliais metodo Nr. 6 (Informaciniai pranešimai, 2006, Nr.<text:s/></text:span><text:a xlink:href="https://www.e-tar.lt/portal/lt/legalAct/TAR.7EFEA062AADC" office:target-frame-name="_blank" xlink:show="new"><text:span text:style-name="T25">1-14</text:span></text:a><text:span text:style-name="T26">) 6, 7 ir 8 punktus ir juos išdėstyti taip:</text:span></text:p>
      <text:p text:style-name="P27"><text:span text:style-name="T28">„</text:span><text:span text:style-name="T29">6</text:span><text:span text:style-name="T30">. Šilumos vartotojams (butui ar patalpai) priskiriama reguliuojamų šildymo sąnaudų dalis (Q</text:span><text:span text:style-name="T31">BŠD reg</text:span><text:span text:style-name="T32">) priklauso nuo šiai vartotojų grupei priskirto šilumos kiekio bei nuo jam tenkančių daliklių sąlyginių rodmenų dalies, apskaičiuojama šilumos kiekį (Q</text:span><text:span text:style-name="T33">PŠD reg</text:span><text:span text:style-name="T34">), nustatytą pagal šio metodo 5 punktą, padauginus iš koeficiento (K</text:span><text:span text:style-name="T35">BŠD</text:span><text:span text:style-name="T36">):</text:span></text:p>
      <text:p text:style-name="P37"/>
      <text:p text:style-name="P38"><text:span text:style-name="T39">Q</text:span><text:span text:style-name="T40">BŠD</text:span><text:span text:style-name="T41"><text:s/></text:span><text:span text:style-name="T42">reg<text:s/></text:span><text:span text:style-name="T43">= Q</text:span><text:span text:style-name="T44">PŠD reg</text:span><text:span text:style-name="T45"><text:s/>x K</text:span><text:span text:style-name="T46">BŠD</text:span><text:span text:style-name="T47"><text:s/>     kWh,</text:span></text:p>
      <text:p text:style-name="P48"/>
      <text:p text:style-name="P49"><text:span text:style-name="T50">čia K</text:span><text:span text:style-name="T51">BŠD</text:span><text:span text:style-name="T52"><text:s/></text:span><text:span text:style-name="T53">– šilumos vartotojams priskiriamos šilumos dalies koeficientas, nustatomas pagal daliklių rodmenų per atsiskaitomąjį laikotarpį vartotojo bute ar patalpoje bei visame pastate santykį:</text:span></text:p>
      <text:p text:style-name="P54"/>
      <text:p text:style-name="P55"><text:span text:style-name="T56">K</text:span><text:span text:style-name="T57">BŠD<text:s/></text:span><text:span text:style-name="T58">= Dal</text:span><text:span text:style-name="T59">BŠ sąl</text:span><text:span text:style-name="T60"><text:s/>/ SUMA Dal</text:span><text:span text:style-name="T61">BŠ sąl</text:span><text:span text:style-name="T62">,</text:span></text:p>
      <text:p text:style-name="P63"/>
      <text:p text:style-name="P64"><text:span text:style-name="T65">čia Dal</text:span><text:span text:style-name="T66">BŠ sąl</text:span><text:span text:style-name="T67"><text:s/>– šilumos daliklių vartotojo bute ar patalpoje sąlyginiai rodmenys,</text:span></text:p>
      <text:p text:style-name="P68"><text:span text:style-name="T69">SUMA Dal</text:span><text:span text:style-name="T70">BŠ sąl</text:span><text:span text:style-name="T71"><text:s/>– pastato vartotojų butuose ar patalpose šilumos daliklių sąlyginių rodmenų suma.</text:span></text:p>
      <text:p text:style-name="P72"><text:span text:style-name="T73">7</text:span><text:span text:style-name="T74">. Pastato šilumos vartotojams priskiriama individualiai nereguliuojama šilumos kiekio dalis šildymui (Q</text:span><text:span text:style-name="T75">PŠD nrg</text:span><text:span text:style-name="T76">) apskaičiuojama iš šilumos kiekio (Q</text:span><text:span text:style-name="T77">PŠD</text:span><text:span text:style-name="T78">), nustatyto pagal šio metodo 3 punktą, atėmus reguliuojamą šildymo dalį (Q</text:span><text:span text:style-name="T79">PŠD reg</text:span><text:span text:style-name="T80">), nustatytą pagal šio metodo 6 punktą:</text:span></text:p>
      <text:p text:style-name="P81"/>
      <text:p text:style-name="P82"><text:span text:style-name="T83">Q</text:span><text:span text:style-name="T84">PŠD nrg</text:span><text:span text:style-name="T85"><text:s/>= Q</text:span><text:span text:style-name="T86">PŠD</text:span><text:span text:style-name="T87"><text:s/>– Q</text:span><text:span text:style-name="T88">PŠD reg</text:span><text:span text:style-name="T89"><text:s/>     kWh.</text:span></text:p>
      <text:p text:style-name="P90"/>
      <text:p text:style-name="P91"><text:span text:style-name="T92">8</text:span><text:span text:style-name="T93">. Šilumos vartotojams (butui ar patalpai) priskiriama individualiai nereguliuojama šilumos kiekio dalis šildymui (Q</text:span><text:span text:style-name="T94">BŠD nrg</text:span><text:span text:style-name="T95">)</text:span><text:span text:style-name="T96"><text:s/></text:span><text:span text:style-name="T97">apskaičiuojama šilumos kiekį (Q</text:span><text:span text:style-name="T98">PŠD nrg</text:span><text:span text:style-name="T99">), nustatytą pagal šio metodo 7 punktą, padauginus iš koeficiento (K</text:span><text:span text:style-name="T100">BŠA</text:span><text:span text:style-name="T101">):</text:span></text:p>
      <text:p text:style-name="P102"/>
      <text:p text:style-name="P103"><text:span text:style-name="T104">Q</text:span><text:span text:style-name="T105">BŠD nrg</text:span><text:span text:style-name="T106"><text:s/>= Q</text:span><text:span text:style-name="T107">PŠD nrg</text:span><text:span text:style-name="T108"><text:s/>x K</text:span><text:span text:style-name="T109">BŠA</text:span><text:span text:style-name="T110"><text:s/>     kWh,</text:span></text:p>
      <text:p text:style-name="P111"/>
      <text:p text:style-name="P112"><text:span text:style-name="T113">čia K</text:span><text:span text:style-name="T114">BŠA</text:span><text:span text:style-name="T115"><text:s/></text:span><text:span text:style-name="T116">– šilumos vartotojams tenkančios suvartotos šilumos per atsiskaitymo laikotarpį dalies koeficientas, nustatomas:“.</text:span></text:p>
      <text:p text:style-name="P117"/>
      <text:p text:style-name="P118"/>
      <text:p text:style-name="P119">Komisijos pirmininkė<text:tab/>Diana Korsakaitė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6-13T16:55:00Z</meta:creation-date>
    <dc:date>2016-06-13T16:55:00Z</dc:date>
    <meta:template xlink:href="Normal" xlink:type="simple"/>
    <meta:editing-cycles>2</meta:editing-cycles>
    <meta:editing-duration>PT0S</meta:editing-duration>
    <meta:document-statistic meta:page-count="1" meta:paragraph-count="25" meta:word-count="364" meta:character-count="2638" meta:row-count="76" meta:non-whitespace-character-count="2299"/>
  </office:meta>
</office:document-meta>
</file>