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h text:style-name="P14" text:outline-level="2"/>
      <text:p text:style-name="P15"><text:span text:style-name="T16">DĖL<text:s/></text:span><text:span text:style-name="T17">Lietuvos Respublikos VyriausybėS 2009 M. VASARIO 18 D. NUTARIMO nR. 110 „DĖL Europos sąjungos fondų lėšų naudojimo plano patvirtinimo“ PAKEITIMO</text:span></text:p>
      <text:p text:style-name="Normal"/>
      <text:p text:style-name="P18">2010 m. lapkričio 10 d. Nr. 1602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Europos Sąjungos fondų lėšų naudojimo planą, patvirtintą Lietuvos Respublikos Vyriausybės 2009 m. vasario 18 d. nutarimu Nr. 110 „Dėl Europos Sąjungos fondų lėšų naudojimo plano patvirtinimo“ (Žin., 2009, Nr.<text:s/><text:a xlink:href="https://www.e-tar.lt/portal/lt/legalAct/TAR.7B88D09D1B17" office:target-frame-name="_blank" xlink:show="new"><text:span text:style-name="T25">22-852</text:span></text:a>, Nr.<text:s/><text:a xlink:href="https://www.e-tar.lt/portal/lt/legalAct/TAR.1419413BCB2B" office:target-frame-name="_blank" xlink:show="new"><text:span text:style-name="T26">158-7193</text:span></text:a>):<text:s/></text:p>
      <text:p text:style-name="P27">1. Įrašyti 3 lentelės 3 punkto trečiojoje skiltyje vietoj žodžių „Lietuvos Respublikos Vyriausybės“ žodžius „Susisiekimo ministerijos“.</text:p>
      <text:p text:style-name="P28">2. Įrašyti 4 lentelės 3 punkto trečiojoje skiltyje vietoj žodžių „Lietuvos Respublikos Vyriausybės“ žodžius „Susisiekimo ministerijos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FINANSŲ MINISTRĖ<text:tab/>INGRIDA ŠIMONYTĖ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7T14:17:00Z</meta:creation-date>
    <dc:date>2022-11-17T14:17:00Z</dc:date>
    <meta:print-date>2010-11-11T14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0" meta:character-count="1048" meta:row-count="28" meta:non-whitespace-character-count="930"/>
  </office:meta>
</office:document-meta>
</file>