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Symbol" style:font-name-asian="Symbol" style:font-name-complex="Symbol"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ext-properties fo:font-weight="bold" style:font-weight-asian="bold"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indent="0.4916in"/>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MONIŲ ĮSTATYMO 13 STRAIPSNIO PAKEITIMO</text:p>
      <text:p text:style-name="P16">Į S T A T Y M A S</text:p>
      <text:p text:style-name="P17"/>
      <text:p text:style-name="P18">2000 m. kovo 16 d. Nr. VIII-1566</text:p>
      <text:p text:style-name="P19">Vilnius</text:p>
      <text:p text:style-name="P20"/>
      <text:p text:style-name="P21"><text:span text:style-name="T22">(Žin., 1990, Nr.<text:s/></text:span><text:a xlink:href="https://www.e-tar.lt/portal/lt/legalAct/TAR.4FB9F4D3ED6B" office:target-frame-name="_blank" xlink:show="new"><text:span text:style-name="T23">14-</text:span><text:span text:style-name="T24">395</text:span></text:a><text:span text:style-name="T25">; 1997, Nr.<text:s/></text:span><text:a xlink:href="https://www.e-tar.lt/portal/lt/legalAct/TAR.E2291821B60F" office:target-frame-name="_blank" xlink:show="new"><text:span text:style-name="T26">96-2419</text:span></text:a><text:span text:style-name="T27">; 1999, Nr.<text:s/></text:span><text:a xlink:href="https://www.e-tar.lt/portal/lt/legalAct/TAR.F592AC1A87B5" office:target-frame-name="_blank" xlink:show="new"><text:span text:style-name="T28">59-1917</text:span></text:a><text:span text:style-name="T29">)</text:span></text:p>
      <text:p text:style-name="Normal"/>
      <text:p text:style-name="P30"><text:span text:style-name="T31">1</text:span><text:span text:style-name="T32"><text:s/>straipsnis.<text:s/></text:span><text:span text:style-name="T33">13 straipsnio pakeitimas</text:span></text:p>
      <text:p text:style-name="P34"><text:span text:style-name="T35">Pakeisti 13</text:span><text:span text:style-name="T36"><text:s/>straipsnį ir jį išdėstyti taip</text:span><text:span text:style-name="T37"></text:span></text:p>
      <text:p text:style-name="P38"><text:span text:style-name="T39">„</text:span><text:span text:style-name="T40">13</text:span><text:span text:style-name="T41"><text:s/>straipsnis.<text:s/></text:span><text:span text:style-name="T42">Komercinės-ūkinės veiklos licencijavimas</text:span></text:p>
      <text:p text:style-name="P43"><text:span text:style-name="T44">Įmonė gali verstis licencijuojama komercine-ūkine veikla turėdama licenciją.</text:span></text:p>
      <text:p text:style-name="P45"><text:span text:style-name="T46">Licencija yra dokumentas, suteikiantis teisę verstis įmonei licencijoje nurodyt</text:span><text:span text:style-name="T47">a komercine-ūkine veikla.</text:span></text:p>
      <text:p text:style-name="P48"><text:span text:style-name="T49">Licencijuojamos tos komercinės-ūkinės veiklos sritys, kurios yra susijusios su padidėjusiu pavojumi žmogaus gyvybei, sveikatai, aplinkai, ginkluotės gamyba ir įsigijimu, taip pat prekėmis ir paslaugomis, kurioms įstatymai gali n</text:span><text:span text:style-name="T50">ustatyti specialią prekių pardavimo ar paslaugų teikimo tvarką.</text:span></text:p>
      <text:p text:style-name="P51"><text:span text:style-name="T52">Kiekvienai įstatymo nustatytai licencijuojamai komercinės-ūkinės veiklos sričiai Lietuvos Respublikos Vyriausybė tvirtina licencijavimo taisykles, jeigu kiti įstatymai nenustato ko kita.</text:span></text:p>
      <text:p text:style-name="P53"><text:span text:style-name="T54">L</text:span><text:span text:style-name="T55">icencijavimo taisyklėse nurodoma:</text:span></text:p>
      <text:p text:style-name="P56"><text:span text:style-name="T57">1</text:span><text:span text:style-name="T58">) licencijuojama komercinės-ūkinės veiklos sritis;</text:span></text:p>
      <text:p text:style-name="P59"><text:span text:style-name="T60">2</text:span><text:span text:style-name="T61">) licencijų rūšys;</text:span></text:p>
      <text:p text:style-name="P62"><text:span text:style-name="T63">3</text:span><text:span text:style-name="T64">) licenciją išduodanti institucija ir jos įgaliojimai;<text:s/></text:span></text:p>
      <text:p text:style-name="P65"><text:span text:style-name="T66">4</text:span><text:span text:style-name="T67">) dokumentai, reikalingi licencijai gauti;</text:span></text:p>
      <text:p text:style-name="P68"><text:span text:style-name="T69">5</text:span><text:span text:style-name="T70">) dokumentų nagrinėjimo tvarka</text:span><text:span text:style-name="T71"><text:s/>ir terminai;</text:span></text:p>
      <text:p text:style-name="P72"><text:span text:style-name="T73">6</text:span><text:span text:style-name="T74">) licencijos rekvizitai;</text:span></text:p>
      <text:p text:style-name="P75"><text:span text:style-name="T76">7</text:span><text:span text:style-name="T77">) išduodamų licencijų ir jose nurodytų pasikeitusių duomenų registravimo tvarka;<text:s/></text:span></text:p>
      <text:p text:style-name="P78"><text:span text:style-name="T79">8</text:span><text:span text:style-name="T80">) licencijuojamos komercinės-ūkinės veiklos sąlygos;<text:s/></text:span></text:p>
      <text:p text:style-name="P81"><text:span text:style-name="T82">9</text:span><text:span text:style-name="T83">) licencijos turėtojų teisės ir pareigos;</text:span></text:p>
      <text:p text:style-name="P84"><text:span text:style-name="T85">10</text:span><text:span text:style-name="T86">) pranešimų<text:s/></text:span><text:span text:style-name="T87">apie pasikeitusius licencijos duomenis tvarka;</text:span></text:p>
      <text:p text:style-name="P88"><text:span text:style-name="T89">11</text:span><text:span text:style-name="T90">) licencijuojamos komercinės-ūkinės veiklos sąlygų laikymosi priežiūros tvarka;<text:s/></text:span></text:p>
      <text:p text:style-name="P91"><text:span text:style-name="T92">12</text:span><text:span text:style-name="T93">) licencijos galiojimo sustabdymo ir panaikinimo atvejai ir tvarka;</text:span></text:p>
      <text:p text:style-name="P94"><text:span text:style-name="T95">13</text:span><text:span text:style-name="T96">) licencijos pakeitimo atvejai ir tvarka;</text:span></text:p>
      <text:p text:style-name="P97"><text:span text:style-name="T98">14</text:span><text:span text:style-name="T99">) atsisakymo išduoti licenciją pagrindai.</text:span></text:p>
      <text:p text:style-name="P100"><text:span text:style-name="T101">Lietuvos Respublikos Vyriausybės pavedimu licencijas išduoda, licencijuojamos komercinės-ūkinės veiklos srities sąlygų laikymosi priežiūrą atlieka, taip pat licencijų galiojimą sustabdo ir panaikina Vyria</text:span><text:span text:style-name="T102">usybės įgaliotos institucijos, jeigu kiti įstatymai nenustato ko kita.<text:s/></text:span></text:p>
      <text:p text:style-name="P103"><text:span text:style-name="T104">Licencijos išdavimo sąlygos neturi priklausyti nuo licenciją įgyjančios įmonės rūšies, jeigu kiti įstatymai nenustato ko kita.<text:s/></text:span></text:p>
      <text:p text:style-name="P105"><text:span text:style-name="T106">Licencija išduodama neterminuotam laikui, numatant j</text:span><text:span text:style-name="T107">os perregistravimą Lietuvos Respublikos Vyriausybės nustatyta tvarka, jeigu kiti įstatymai nenustato ko kita.</text:span></text:p>
      <text:p text:style-name="P108"><text:span text:style-name="T109">Licencijos formą nustato licenciją išduodanti institucija.<text:s/></text:span></text:p>
      <text:p text:style-name="P110"><text:span text:style-name="T111">Licencija verstis komercine-ūkine veikla turi būti išduota arba motyvuotas raštišk</text:span><text:span text:style-name="T112">as atsisakymas išduoti licenciją turi būti pateiktas pareiškėjui ne vėliau kaip per 30 dienų nuo dokumentų, reikalingų licencijai išduoti, gavimo dienos, jeigu kiti įstatymai nenustato ko kita. Atsisakymas išduoti įmonei licenciją negali būti grindžiamas k</text:span><text:span text:style-name="T113">omercinės-ūkinės veiklos netikslingumu.<text:s/></text:span></text:p>
      <text:p text:style-name="P114"><text:span text:style-name="T115">Apie licencijos išdavimą, jos galiojimo sustabdymą ir panaikinimą oficialaus leidinio „Valstybės žinios“ priede „Informaciniai pranešimai“ skelbia licenciją išdavusi institucija.“</text:span></text:p>
      <text:p text:style-name="P116"/>
      <text:p text:style-name="P117"><text:span text:style-name="T118">2</text:span><text:span text:style-name="T119"><text:s/>straipsnis.<text:s/></text:span><text:span text:style-name="T120">Baigiamosios</text:span><text:span text:style-name="T121"><text:s/>nuostatos</text:span></text:p>
      <text:p text:style-name="P122"><text:span text:style-name="T123">1</text:span><text:span text:style-name="T124">. Iki bus priimti ir įsigalios komercinės-ūkinės veiklos sritis reglamentuojantys įstatymai arba atitinkamų įstatymų pakeitimai ir papildymai, pagal Lietuvos Respublikos Vyriausybės patvirtintas licencijavimo taisykles licencijuojamos komer</text:span><text:span text:style-name="T125">cinės-ūkinės veiklos sritys yra šios:</text:span></text:p>
      <text:p text:style-name="P126"><text:span text:style-name="T127">1</text:span><text:span text:style-name="T128">) sprogstamųjų medžiagų, sprogmenų, pirotechnikos priemonių gamyba;<text:s/></text:span></text:p>
      <text:p text:style-name="P129"><text:span text:style-name="T130">2</text:span><text:span text:style-name="T131">) antspaudų, spaudų gamyba;<text:s/></text:span></text:p>
      <text:p text:style-name="P132"><text:span text:style-name="T133">3</text:span><text:span text:style-name="T134">) pavojingų cheminių medžiagų (pagal Aplinkos ministerijos patvirtintą sąrašą) gamyba, didmeninė prekyba, s</text:span><text:span text:style-name="T135">andėliavimas;<text:s/></text:span></text:p>
      <text:p text:style-name="P136"><text:span text:style-name="T137">4</text:span><text:span text:style-name="T138">) pirotechnikos priemonių (pagal Vidaus reikalų ministerijos patvirtintą sąrašą) importas, pardavimas;<text:s/></text:span></text:p>
      <text:p text:style-name="P139"><text:span text:style-name="T140">5</text:span><text:span text:style-name="T141">) vertybinių popierių ir dokumentų blankų spausdinimas;<text:s/></text:span></text:p>
      <text:p text:style-name="P142"><text:span text:style-name="T143">6</text:span><text:span text:style-name="T144">) valstybinės žemėtvarkos, geodeziniai topografiniai darbai;</text:span></text:p>
      <text:p text:style-name="P145"><text:span text:style-name="T146">7</text:span><text:span text:style-name="T147">) piniginių ir piniginių daiktinių loterijų rengimas;</text:span></text:p>
      <text:p text:style-name="P148"><text:span text:style-name="T149">8</text:span><text:span text:style-name="T150">) skirtų realizuoti spalvotųjų metalų ir jų lydinių laužo bei atliekų supirkimas Lietuvos Respublikoje;<text:s/></text:span></text:p>
      <text:p text:style-name="P151"><text:span text:style-name="T152">9</text:span><text:span text:style-name="T153">) skirtų realizuoti juodųjų metalų laužo ir jų atliekų supirkimas Lietuvos Respublikoj</text:span><text:span text:style-name="T154">e.<text:s/></text:span></text:p>
      <text:p text:style-name="P155"><text:span text:style-name="T156">2</text:span><text:span text:style-name="T157">. Pripažinti netekusiais galios:</text:span></text:p>
      <text:p text:style-name="P158"><text:span text:style-name="T159">1</text:span><text:span text:style-name="T160">) Lietuvos Respublikos įmonių įstatymo 4, 6, 11, 12, 13, 14, 15, 19, 20, 21, 22 straipsnių pakeitimo ir papildymo 11</text:span><text:span text:style-name="T161">1</text:span><text:span text:style-name="T162"><text:s/>straipsniu įstatymo (Žin., 1997, Nr.</text:span><text:a xlink:href="https://www.e-tar.lt/portal/lt/legalAct/TAR.E2291821B60F" office:target-frame-name="_blank" xlink:show="new"><text:span text:style-name="T163">96-2419</text:span></text:a><text:span text:style-name="T164">) 13 straipsnį;</text:span></text:p>
      <text:p text:style-name="P165"><text:span text:style-name="T166">2</text:span><text:span text:style-name="T167">) Lietuvos Respublikos Seimo 1997 m. spalio 14 d. nutarimą Nr.VIII-445 „Dėl Lietuvos Respublikos įmonių įstatymo 4, 6, 11, 12, 13, 14, 15, 19, 20, 21,<text:s/></text:span><text:span text:style-name="T168">22 straipsnių pakeitimo ir papildymo 11</text:span><text:span text:style-name="T169">1</text:span><text:span text:style-name="T170"><text:s/>straipsniu įstatymo įgyvendinimo“ (Žin., 1997, Nr.</text:span><text:a xlink:href="https://www.e-tar.lt/portal/lt/legalAct/TAR.840FCB5A30AF" office:target-frame-name="_blank" xlink:show="new"><text:span text:style-name="T171">96-2420</text:span></text:a><text:span text:style-name="T172">).</text:span></text:p>
      <text:p text:style-name="P173"/>
      <text:p text:style-name="P174"><text:span text:style-name="T175">3</text:span><text:span text:style-name="T176"><text:s/>straipsnis.<text:s/></text:span><text:span text:style-name="T177">Pasiūlymai Lietuvos Respublikos Vyriausybei</text:span></text:p>
      <text:p text:style-name="P178"><text:span text:style-name="T179">1</text:span><text:span text:style-name="T180">.<text:s/></text:span><text:span text:style-name="T181">Vyriausybė per šešis mėnesius nuo šio įstatymo įsigaliojimo dienos parengia ir pateikia Lietuvos Respublikos Seimui įstatymų, reikalingų šio įstatymo 2 straipsnio 1 dalies nuostatoms įgyvendinti, projektus.</text:span></text:p>
      <text:p text:style-name="P182"><text:span text:style-name="T183">2</text:span><text:span text:style-name="T184">. Vyriausybė per du mėnesius nuo šio įstatym</text:span><text:span text:style-name="T185">o įsigaliojimo dienos patvirtina komercinės-ūkinės veiklos sričių licencijavimo taisyklių pakeitimus pagal Įmonių įstatymo 13 straipsnio reikalavimus.</text:span></text:p>
      <text:p text:style-name="P186"/>
      <text:p text:style-name="Normal"/>
      <text:p text:style-name="P187"><text:span text:style-name="T188">Skelbiu šį Lietuvos Respublikos Seimo priimtą įstatymą.<text:s/></text:span></text:p>
      <text:p text:style-name="P189"/>
      <text:p text:style-name="P190">RESPUBLIKOS PREZIDENTAS<text:tab/>VALDAS ADAMKUS</text:p>
      <text:p text:style-name="P191">______________</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32:00Z</meta:creation-date>
    <dc:date>2015-08-31T17:32:00Z</dc:date>
    <meta:template xlink:href="Normal" xlink:type="simple"/>
    <meta:editing-cycles>2</meta:editing-cycles>
    <meta:editing-duration>PT0S</meta:editing-duration>
    <meta:document-statistic meta:page-count="2" meta:paragraph-count="68" meta:word-count="671" meta:character-count="5493" meta:row-count="212" meta:non-whitespace-character-count="4890"/>
  </office:meta>
</office:document-meta>
</file>