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TableColumn21" style:family="table-column">
      <style:table-column-properties style:column-width="3.075in"/>
    </style:style>
    <style:style style:name="TableColumn22" style:family="table-column">
      <style:table-column-properties style:column-width="3.2236in"/>
    </style:style>
    <style:style style:name="Table20" style:family="table">
      <style:table-properties style:width="6.2986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tab-stops>
          <style:tab-stop style:type="right" style:position="6.2993in"/>
        </style:tab-stops>
      </style:paragraph-properties>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paragraph-properties fo:break-before="page"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18" style:family="table-column">
      <style:table-column-properties style:column-width="2.5277in" style:use-optimal-column-width="false"/>
    </style:style>
    <style:style style:name="TableColumn219" style:family="table-column">
      <style:table-column-properties style:column-width="3.7708in" style:use-optimal-column-width="false"/>
    </style:style>
    <style:style style:name="Table217" style:family="table">
      <style:table-properties style:width="6.2986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ext-properties fo:font-weight="bold" style:font-weight-asian="bold"/>
    </style:style>
    <style:style style:name="TableColumn241" style:family="table-column">
      <style:table-column-properties style:column-width="1.6354in" style:use-optimal-column-width="false"/>
    </style:style>
    <style:style style:name="TableColumn242" style:family="table-column">
      <style:table-column-properties style:column-width="1.0479in" style:use-optimal-column-width="false"/>
    </style:style>
    <style:style style:name="TableColumn243" style:family="table-column">
      <style:table-column-properties style:column-width="1.3972in" style:use-optimal-column-width="false"/>
    </style:style>
    <style:style style:name="TableColumn244" style:family="table-column">
      <style:table-column-properties style:column-width="2.218in" style:use-optimal-column-width="false"/>
    </style:style>
    <style:style style:name="Table240" style:family="table">
      <style:table-properties style:width="6.2986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justify" fo:text-indent="0.3937in"/>
      <style:text-properties fo:font-style="italic" style:font-style-asian="italic" style:font-style-complex="italic"/>
    </style:style>
    <style:style style:name="P271" style:parent-style-name="Normal" style:family="paragraph">
      <style:paragraph-properties fo:text-align="justify" fo:text-indent="0.3937in"/>
      <style:text-properties fo:font-style="italic" style:font-style-asian="italic" style:font-style-complex="italic"/>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ableColumn278" style:family="table-column">
      <style:table-column-properties style:column-width="0.4in" style:use-optimal-column-width="false"/>
    </style:style>
    <style:style style:name="TableColumn279" style:family="table-column">
      <style:table-column-properties style:column-width="1.9909in" style:use-optimal-column-width="false"/>
    </style:style>
    <style:style style:name="TableColumn280" style:family="table-column">
      <style:table-column-properties style:column-width="0.8673in" style:use-optimal-column-width="false"/>
    </style:style>
    <style:style style:name="TableColumn281" style:family="table-column">
      <style:table-column-properties style:column-width="1.084in" style:use-optimal-column-width="false"/>
    </style:style>
    <style:style style:name="TableColumn282" style:family="table-column">
      <style:table-column-properties style:column-width="0.4291in" style:use-optimal-column-width="false"/>
    </style:style>
    <style:style style:name="TableColumn283" style:family="table-column">
      <style:table-column-properties style:column-width="0.4333in" style:use-optimal-column-width="false"/>
    </style:style>
    <style:style style:name="TableColumn284" style:family="table-column">
      <style:table-column-properties style:column-width="0.4333in" style:use-optimal-column-width="false"/>
    </style:style>
    <style:style style:name="TableColumn285" style:family="table-column">
      <style:table-column-properties style:column-width="0.6604in" style:use-optimal-column-width="false"/>
    </style:style>
    <style:style style:name="Table277" style:family="table">
      <style:table-properties style:width="6.2986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ableColumn348" style:family="table-column">
      <style:table-column-properties style:column-width="2.9888in" style:use-optimal-column-width="false"/>
    </style:style>
    <style:style style:name="TableColumn349" style:family="table-column">
      <style:table-column-properties style:column-width="1.618in" style:use-optimal-column-width="false"/>
    </style:style>
    <style:style style:name="TableColumn350" style:family="table-column">
      <style:table-column-properties style:column-width="1.6916in" style:use-optimal-column-width="false"/>
    </style:style>
    <style:style style:name="Table347"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end"/>
    </style:style>
    <style:style style:name="TableCell354" style:family="table-cell">
      <style:table-cell-properties fo:border="none" fo:padding-top="0in" fo:padding-left="0.0277in" fo:padding-bottom="0in" fo:padding-right="0.0277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ableCell357" style:family="table-cell">
      <style:table-cell-properties fo:border="none" fo:padding-top="0in" fo:padding-left="0.0277in" fo:padding-bottom="0in" fo:padding-right="0.0277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text:display="none"/>
    </style:style>
    <style:style style:name="P393" style:parent-style-name="Normal" style:family="paragraph">
      <style:paragraph-properties fo:text-align="justify" fo:text-indent="0.3937in"/>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fo:language="en" fo:country="US"/>
    </style:style>
    <style:style style:name="P396" style:parent-style-name="Normal" style:family="paragraph">
      <style:paragraph-properties fo:text-align="justify" fo:text-indent="0.3937in"/>
    </style:style>
    <style:style style:name="TableColumn398" style:family="table-column">
      <style:table-column-properties style:column-width="2.6625in" style:use-optimal-column-width="false"/>
    </style:style>
    <style:style style:name="TableColumn399" style:family="table-column">
      <style:table-column-properties style:column-width="3.6361in" style:use-optimal-column-width="false"/>
    </style:style>
    <style:style style:name="Table397" style:family="table">
      <style:table-properties style:width="6.2986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none" fo:padding-top="0in" fo:padding-left="0.0277in" fo:padding-bottom="0in" fo:padding-right="0.0277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ableCell404" style:family="table-cell">
      <style:table-cell-properties fo:border="none" fo:padding-top="0in" fo:padding-left="0.0277in" fo:padding-bottom="0in" fo:padding-right="0.0277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TAUTINIO PAVELDO VEIKLOS SUBJEKTŲ FINANSAVIMO TAISYKLIŲ PATVIRTINIMO</text:p>
      <text:p text:style-name="P6"/>
      <text:p text:style-name="P7">2009 m. gegužės 29 d. Nr. 3D-398</text:p>
      <text:p text:style-name="P8">Vilnius</text:p>
      <text:p text:style-name="P9"/>
      <text:p text:style-name="P10">Vadovaudamasis Lietuvos Respublikos tautinio paveldo produktų įstatymo (Žin., 2007, Nr.<text:s/><text:a xlink:href="https://www.e-tar.lt/portal/lt/legalAct/TAR.6107B5F45F59" office:target-frame-name="_blank" xlink:show="new"><text:span text:style-name="T11">77-3043</text:span></text:a>) 4 straipsnio 5 punktu ir 19 straipsniu, Tautinio paveldo produktų apsaugos, jų rinkos ir amatų plėtros 2008–2015 metų programa, patvirtinta Lietuvos Respublikos Vyriausybės 2008 m. liepos 16 d. nutarimu Nr. 775 (Žin., 2008, Nr.<text:s/><text:a xlink:href="https://www.e-tar.lt/portal/lt/legalAct/TAR.99B5D06187EF" office:target-frame-name="_blank" xlink:show="new"><text:span text:style-name="T12">90-3601</text:span></text:a>), ir atsižvelgdamas į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13">9-343</text:span></text:a>),</text:p>
      <text:p text:style-name="P14"><text:span text:style-name="T15">tvirtinu</text:span><text:s/>Tautinio paveldo veiklos subjektų finansavimo taisykles (pridedama).</text:p>
      <text:p text:style-name="P16"/>
      <text:p text:style-name="P17"/>
      <text:p text:style-name="P18">ŽEMĖS ŪKIO MINISTRAS<text:tab/>KAZYS STARKEVIČIUS</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SUDERINTA</text:p>
            <text:p text:style-name="P26">Lietuvos Respublikos finansų ministerijos</text:p>
            <text:p text:style-name="P27">2009-04-07 raštu Nr. ((1.16-0203)-5K-0908478)-6K-0903710</text:p>
          </table:table-cell>
          <table:table-cell table:style-name="TableCell28">
            <text:p text:style-name="Normal">SUDERINTA</text:p>
            <text:p text:style-name="Normal">Lietuvos Respublikos konkurencijos tarybos</text:p>
            <text:p text:style-name="P29">2009-03-31 raštu Nr. (9.8-10) 6V-579</text:p>
          </table:table-cell>
        </table:table-row>
      </table:table>
      <text:p text:style-name="P30"/>
      <text:p text:style-name="P31">_________________</text:p>
      <text:soft-page-break/>
      <text:p text:style-name="P32">PATVIRTINTA</text:p>
      <text:p text:style-name="P33">Lietuvos Respublikos žemės ūkio<text:s/></text:p>
      <text:p text:style-name="P34">ministro 2009 m. gegužės 29 d.<text:s/></text:p>
      <text:p text:style-name="P35">įsakymu Nr. 3D-398</text:p>
      <text:p text:style-name="Normal"/>
      <text:p text:style-name="P36"><text:span text:style-name="T37">TAUTINIO PAVELDO VEIKLOS SUBJEKTŲ FINANSAVIMO TAISYKLĖS<text:s/></text:span></text:p>
      <text:p text:style-name="P38"/>
      <text:p text:style-name="P39"><text:span text:style-name="T40">I</text:span><text:span text:style-name="T41">.<text:s/></text:span><text:span text:style-name="T42">BENDROSIOS NUOSTATOS</text:span></text:p>
      <text:p text:style-name="P43"/>
      <text:p text:style-name="P44">1. Tautinio paveldo veiklos subjektų finansavimo taisyklės (toliau – taisyklės) reglamentuoja tautinio paveldo produktų populiarinimo (toliau – TPP populiarinimas) ir kuriamų tautinio paveldo produktų pripažinimo patvirtinimo išlaidų finansavimo iš Specialiosios kaimo rėmimo programos lėšų tvarką.</text:p>
      <text:p text:style-name="P45">2. Šios taisyklės parengtos vadovaujantis Tautinio paveldo produktų apsaugos, jų rinkos ir amatų plėtros 2008–2015 metų programa, patvirtinta Lietuvos Respublikos Vyriausybės 2008 m. liepos 16 d. nutarimu Nr. 775 (Žin., 2008, Nr.<text:s/><text:a xlink:href="https://www.e-tar.lt/portal/lt/legalAct/TAR.99B5D06187EF" office:target-frame-name="_blank" xlink:show="new"><text:span text:style-name="T46">90-3601</text:span></text:a>), 2006 m. gruodžio 15 d. Komisijos reglamentu (EB) Nr. 1998/2006 dėl sutarties 87 ir 88 straipsnių taikymo<text:s/><text:span text:style-name="T47">de minimis<text:s/></text:span>pagalbai (OL 2006 L 379, p. 5) ir atsižvelgiant į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48">9-343</text:span></text:a>).</text:p>
      <text:p text:style-name="P49">3. Šiose taisyklėse vartojamos sąvokos apibrėžtos Lietuvos Respublikos tautinio paveldo produktų įstatyme (Žin., 2007, Nr.<text:s/><text:a xlink:href="https://www.e-tar.lt/portal/lt/legalAct/TAR.6107B5F45F59" office:target-frame-name="_blank" xlink:show="new"><text:span text:style-name="T50">77-3043</text:span></text:a>), Ministerijos vykdomų programų priemonėms įgyvendinti skirtų lėšų administravimo nuostatuose, reglamente (EB) Nr. 1998/2006 ir kituose teisės aktuose.</text:p>
      <text:p text:style-name="P51">4. Pagalbos suma, suteikta vienam pagalbos gavėjui per einamuosius ir dvejus ankstesnius jo mokestinius metus, negali viršyti 690 560 Lt pagal oficialų euro kursą (200 000 EUR).</text:p>
      <text:p text:style-name="P52">5. Galutiniai pagalbos gavėjai (tautinio paveldo veiklos subjektai) yra fiziniai ar juridiniai asmenys, kuriantys tautinio paveldo produktus.</text:p>
      <text:p text:style-name="P53"/>
      <text:p text:style-name="P54"><text:span text:style-name="T55">II</text:span><text:span text:style-name="T56">.<text:s/></text:span><text:span text:style-name="T57">PAGRINDINIAI FINANSAVIMO PRINCIPAI</text:span></text:p>
      <text:p text:style-name="P58"/>
      <text:p text:style-name="P59">6. TPP populiarinimo finansavimo tikslai:</text:p>
      <text:p text:style-name="P60">6.1. skatinti tautinio paveldo produktų išsaugojimą, kūrimą ir realizavimą;</text:p>
      <text:p text:style-name="P61">6.2. supažindinti tautinio paveldo veiklos subjektus su svarbiausiais kaimo plėtrą reglamentuojančių nacionalinių, Europos Sąjungos bei tarptautinių teisės aktų reikalavimais ir jų taikymu, kitų šalių gerąja patirtimi;</text:p>
      <text:p text:style-name="P62">6.3. skatinti atkurti sunykusius tautinio paveldo produktus ir jų kūrimo technologijas;</text:p>
      <text:p text:style-name="P63">6.4. populiarinti tradicinius amatus, tradicines paslaugas ir tautinio paveldo produktus;</text:p>
      <text:p text:style-name="P64">6.5. skatinti tradicinių amatų centrų veiklos plėtrą;</text:p>
      <text:p text:style-name="P65">6.6. remti tradicinių amatininkų ir tradicinių paslaugų teikėjų profesinį ir kultūrinį tobulėjimą;</text:p>
      <text:p text:style-name="P66">6.7. formuoti patrauklų tautinio paveldo produktų įvaizdį šalyje ir užsienyje;</text:p>
      <text:p text:style-name="P67">6.8. plėsti tautinio paveldo produktų rinką.</text:p>
      <text:p text:style-name="P68">7. Pagal šias taisykles lėšos gali būti skiriamos:</text:p>
      <text:p text:style-name="P69">7.1. kuriamo A kategorijos tautinio paveldo produkto pripažinimo patvirtinimo išlaidoms padengti;</text:p>
      <text:p text:style-name="P70">7.2. tautiniam paveldui pristatyti šalyje ir užsienyje.</text:p>
      <text:p text:style-name="P71">8. Tinkamos finansuoti išlaidos:</text:p>
      <text:p text:style-name="P72">8.1. pagal šių taisyklių 7.1 punktą – kuriamo A kategorijos tautinio paveldo produkto, kuris ar kurių grupė nurodyti viename tautinio paveldo produkto sertifikate, pripažinimo patvirtinimo išlaidoms fiziniams asmenims padengti suma neviršija 200 Lt;</text:p>
      <text:p text:style-name="P73">8.2. pagal šių taisyklių 7.2 punktą:</text:p>
      <text:p text:style-name="P74">8.2.1. komisijų narių, renginių organizatorių darbo užmokestis ir socialinio draudimo įmokos;</text:p>
      <text:p text:style-name="P75">8.2.2. ryšių (telefono, pašto, interneto) išlaidos;</text:p>
      <text:p text:style-name="P76">8.2.3. transporto išlaidos;</text:p>
      <text:p text:style-name="P77">8.2.4. komandiruočių išlaidos;</text:p>
      <text:p text:style-name="P78">8.2.5. kelionės išlaidos;</text:p>
      <text:p text:style-name="P79">8.2.6. dalyvio mokesčių išlaidos;</text:p>
      <text:p text:style-name="P80">8.2.7. patalpų bei įrangos nuomos išlaidos;</text:p>
      <text:p text:style-name="P81">8.2.8. įrangos, priemonių ir žaliavų įsigijimo tautinio paveldo produktams kurti ir (ar) gaminti išlaidos;</text:p>
      <text:p text:style-name="P82">8.2.9. parodos ar mugės ploto nuomos išlaidos;</text:p>
      <text:p text:style-name="P83">8.2.10. renginio vietos įrengimo išlaidos;</text:p>
      <text:p text:style-name="P84">8.2.11. stendų, ekspozicijų įrengimo išlaidos;</text:p>
      <text:p text:style-name="P85">8.2.12. vertimų išlaidos;</text:p>
      <text:p text:style-name="P86">8.2.13. publikavimo išlaidos;</text:p>
      <text:p text:style-name="P87">8.2.14. informacijos sklaidos (renginio medžiagos išleidimo ir pranešimų publikavimo, skelbimų spaudoje, informacinių radijo ir televizijos laidų rengimo ir transliavimo) išlaidos;</text:p>
      <text:p text:style-name="P88">8.2.15. simbolinių konkursų prizų, kurių vertė neviršija 863 Lt pagal oficialų euro kursą (250 EUR) už vieną prizą vienam laimėtojui, įsigijimo išlaidos;</text:p>
      <text:p text:style-name="P89">9. Apmokamos einamųjų metų išlaidos, padarytos nuo sprendimo dėl pagalbos teikimą priėmimo, t. y. nuo Lietuvos Respublikos žemės ūkio ministro įsakymo dėl pagalbos skyrimo įsigaliojimo dienos, iki priemonės, susijusios su šių taisyklių 7.2 punkte nurodyta veikla, įvykdymo pabaigos.</text:p>
      <text:p text:style-name="P90">10. Pagalbos dydis skaičiuojamas atsižvelgiant tik į tinkamas finansuoti išlaidas.</text:p>
      <text:p text:style-name="P91">11. Finansuojama:</text:p>
      <text:p text:style-name="P92">11.1. pagal šių taisyklių 7.1 punktą iki 100 proc. visų tinkamų finansuoti išlaidų;</text:p>
      <text:p text:style-name="P93">11.2. pagal šių taisyklių 7.2 punktą iki 80 proc. visų tinkamų finansuoti projekto išlaidų.</text:p>
      <text:p text:style-name="P94">12. Didžiausia pagalbos suma, suteikta vienam pagalbos gavėjui vieneriems metams – 51 792 Lt pagal oficialų euro kursą (15 000 EUR).</text:p>
      <text:p text:style-name="P95">13. Pagalba, kuri skiriama šių taisyklių 7 punkte nurodytai veiklai finansuoti, turi atitikti reglamento (EB) Nr. 1998/2006 nuostatas.</text:p>
      <text:p text:style-name="P96"/>
      <text:p text:style-name="P97"><text:span text:style-name="T98">III</text:span><text:span text:style-name="T99">.<text:s/></text:span><text:span text:style-name="T100">TINKAMI PAREIŠKĖJAI</text:span></text:p>
      <text:p text:style-name="P101"/>
      <text:p text:style-name="P102">14. Tinkami pareiškėjai – fiziniai ir juridiniai asmenys, kuriantys ir (ar) gaminantys tautinio paveldo produktus, ir jų asociacijos, kurių viena iš veiklos sričių nurodyta 7.2 punkte. Pagalba neteikiama žemės ūkio produktų pirminei gamybai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103">2004 m. specialusis leidimas,<text:s/></text:span>15 skyrius, 6 tomas, p. 463), su paskutiniais pakeitimais, padarytais 2008 m. kovo 4 d. Komisijos reglamentu (EB) Nr. 202/2008 (OL 2008 L 60, p. 17), 3 straipsnio 17 dalyje).</text:p>
      <text:p text:style-name="P104"/>
      <text:p text:style-name="P105"><text:span text:style-name="T106">IV</text:span><text:span text:style-name="T107">.<text:s/></text:span><text:span text:style-name="T108">NETINKAMI PAREIŠKĖJAI</text:span></text:p>
      <text:p text:style-name="P109"/>
      <text:p text:style-name="P110">15. Pareiškėjui pagalba negali būti teikiama, jei:</text:p>
      <text:p text:style-name="P111">15.1. pareiškėjui yra iškelta byla dėl bankroto ir (arba) yra likviduojamas;</text:p>
      <text:p text:style-name="P112">15.2. pareiškėjas patiria sunkumų, kaip apibrėžta Bendrijos gairėse dėl valstybės pagalbos sunkumus patiriančioms įmonėms sanuoti ir restruktūrizuoti (OL 2004 C 244, p. 2);</text:p>
      <text:p text:style-name="P113">15.3. pareiškėjas yra nesumokėjęs Lietuvos Respublikos teisės aktų nustatytų socialinio draudimo įmokų;</text:p>
      <text:p text:style-name="P114">15.4. pareiškėjas yra neįvykdęs mokestinių įsipareigojimų pagal Lietuvos Respublikos teisės aktų nuostatas;</text:p>
      <text:p text:style-name="P115">15.5. pareiškėjas pažeidė kitas pagalbos teikimo sąlygas dėl pagalbos skyrimo iš Europos Sąjungos ir (arba) Lietuvos Respublikos biudžeto lėšų;</text:p>
      <text:p text:style-name="P116">15.6. yra priimtas galutinis sprendimas dėl:</text:p>
      <text:p text:style-name="P117">15.6.1. pareiškėjo kitos sutarties dėl pagalbos skyrimo iš Europos Sąjungos ir (arba) Lietuvos Respublikos valstybės biudžeto lėšų pažeidimo. Tokiu atveju pareiškėjas neturi teisės pretenduoti į pagalbą vienerius metus nuo galutinio sprendimo priėmimo;</text:p>
      <text:p text:style-name="P118">15.6.2. pagalbos mokėjimo nutraukimo dėl padaryto pažeidimo. Tokiu atveju pareiškėjas neturi teisės pretenduoti į pagalbą vienerius metus nuo galutinio sprendimo priėmimo;</text:p>
      <text:p text:style-name="P119">15.6.3. pareiškėjo įvykdytos nusikalstamos veikos ar administracinio teisės pažeidimo, susijusių su pagalba. Tokiu atveju pareiškėjas neturi teisės pretenduoti į pagalbą dvejus metus nuo galutinio sprendimo priėmimo;</text:p>
      <text:p text:style-name="P120">15.7. pareiškėjas, siekdamas palankaus sprendimo, bandė daryti įtaką Žemės ūkio ministerijai (toliau – ministerija);</text:p>
      <text:p text:style-name="P121">15.8. pareiškė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22"/>
      <text:p text:style-name="P123"><text:span text:style-name="T124">V</text:span><text:span text:style-name="T125">.<text:s/></text:span><text:span text:style-name="T126">PARAIŠKŲ IR PRAŠYMŲ TEIKIMAS IR VERTINIMAS</text:span></text:p>
      <text:p text:style-name="P127"/>
      <text:p text:style-name="P128">16. Paraiškos ir prašymai priimami, nagrinėjami ir lėšos skiriamos pagal Ministerijos vykdomų programų priemonėms įgyvendinti skirtų lėšų administravimo nuostatus ir šias taisykles.</text:p>
      <text:p text:style-name="P129">17. Ministerija ne vėliau kaip iki einamųjų kalendorinių metų birželio 15 d. „Valstybės žinių“ priede „Informaciniai pranešimai“ paskelbia apie TPP populiarinimo ir renginių organizavimo finansavimo paraiškų priėmimą.</text:p>
      <text:p text:style-name="P130">18. Pareiškėjai, norintys gauti finansinę pagalbą per skelbime nustatytą terminą ministerijai pateikia paraiškas gauti pagalbą pagal tautinio paveldo veiklos subjektų finansavimo taisykles (taisyklių 1 priedas).</text:p>
      <text:p text:style-name="P131">19. Prašymai (taisyklių 2 priedas) dėl 8.1 punkte nurodytų tinkamų finansuoti išlaidų apmokėjimo gali būti teikiami visus metus nuo šių taisyklių įsigaliojimo datos.</text:p>
      <text:p text:style-name="P132">20. Priemonės vadovas, o jei jis nepaskirtas – koordinatorius:</text:p>
      <text:p text:style-name="P133">20.1. įvertina paraiškas ir prašymus, vadovaudamasis Suteiktos valstybės pagalbos registro nuostatų, patvirtintų Lietuvos Respublikos<text:s/><text:span text:style-name="T134">Vy</text:span>riausybės 2005 m. sausio 19 d. nutarimu Nr. 35 (Žin., 2005, Nr.<text:s/><text:a xlink:href="https://www.e-tar.lt/portal/lt/legalAct/TAR.48E1A900E11A" office:target-frame-name="_blank" xlink:show="new"><text:span text:style-name="T135">9-282</text:span></text:a>), 11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36">118-4301</text:span></text:a>), patikrina informaciją apie visą per einamuosius ir dvejus ankstesnius pareiškėjo mokestinius metus gautą<text:s/><text:span text:style-name="T137">de minimis<text:s/></text:span>pagalbą ir ar bendra<text:s/><text:span text:style-name="T138">de minimis<text:s/></text:span>pagalbos suma neviršija leidžiamo<text:s/><text:span text:style-name="T139">de minimis<text:s/></text:span>pagalbos dydžio. Jei pareiškėjui suteikus apskaičiuotą<text:s/><text:span text:style-name="T140">de minimis<text:s/></text:span>pagalbos dydį būtų viršijama bendra leistina<text:s/><text:span text:style-name="T141">de minimis<text:s/></text:span>pagalbos suma, negali būti suteikiama net ta<text:s/><text:span text:style-name="T142">de minimis<text:s/></text:span>pagalbos dalis, kuri šios sumos neviršija:</text:p>
      <text:p text:style-name="P143">20.2.1. pateikia pažymą dėl lėšų kompensavimo, pareiškėjų prašymus ir išlaidas patvirtinančius dokumentus Buhalterinės apskaitos skyriui dėl 8.1 punkte nurodytų tinkamų finansuoti išlaidų apmokėjimo;</text:p>
      <text:p text:style-name="P144">20.2.2. pateikia paraišką, siūlymus ir išvadas dėl 8.2 punkte nurodytų tinkamų finansuoti išlaidų finansavimo Ministerijos vykdomų programų priemonėms įgyvendinti priežiūros komisijai, patvirtintai Lietuvos Respublikos žemės ūkio ministro 2006 m. sausio 20 d. įsakymu Nr. 3D-23 (toliau – Komisija), kuri žemės ūkio ministrui teikia siūlymus dėl priemonių finansavimo.</text:p>
      <text:p text:style-name="P145">21. Komisija turi teisę paprašyti pareiškėjo papildomų dokumentų dėl 8.2 punkte nurodytų išlaidų.</text:p>
      <text:p text:style-name="P146">22. Pareiškėjui per Komisijos nustatytą terminą nepateikus papildomų dokumentų, pagalba neskiriama.</text:p>
      <text:p text:style-name="P147">23. Paraiškos vertinamos pagal šiuos kriterijus:</text:p>
      <text:p text:style-name="P148">23.1. paraiškos atitiktį šių taisyklių II skyriuje nustatytiems pagrindiniams finansavimo principams;</text:p>
      <text:p text:style-name="P149">23.2. prašomos pagalbos pagrįstumą;</text:p>
      <text:p text:style-name="P150">23.3. pareiškėjo finansinio indėlio į projektą dydį.</text:p>
      <text:p text:style-name="P151">24. Komisija, įvertinusi paraiškas pagal šių taisyklių 23 punkte nustatytus kriterijus, taip pat atsižvelgdama į tai, ar priemonė buvo finansuojama ankstesniais metais, gali prašomą sumą sumažinti arba siūlyti pagalbos neskirti. Paraiškose ir prašymuose prašoma skirti pagalbos suma gali būti mažinama atsižvelgiant į einamaisiais metais Specialiajai kaimo rėmimo programai skirtas lėšas.</text:p>
      <text:p text:style-name="P152">25. Priemonės vadovas, o jei jis nepaskirtas – koordinatorius, arba kiti Žemės ūkio ministerijos valstybės tarnautojai ar darbuotojai, dirbantys pagal darbo sutartis, turintys teisę pateikti informaciją Suteiktos valstybės pagalbos registrui, vadovaudamiesi Suteiktos valstybės pagalbos registravimo taisyklėmis, per 3 darbo dienas nuo sprendimo dėl pagalbos skyrimo priėmimo pateikia informaciją apie pagalbos gavėjams suteiktą<text:s/><text:span text:style-name="T153">de minimis<text:s/></text:span>pagalbą Suteiktos valstybės pagalbos registrui.</text:p>
      <text:p text:style-name="P154"/>
      <text:p text:style-name="P155"><text:span text:style-name="T156">VI</text:span><text:span text:style-name="T157">.<text:s/></text:span><text:span text:style-name="T158">FINANSINĖS PAGALBOS SUTEIKIMAS IR ATSKAITOMYBĖ UŽ LĖŠŲ PANAUDOJIMĄ</text:span></text:p>
      <text:p text:style-name="P159"/>
      <text:p text:style-name="P160">26. Jei skiriama lėšų priemonei įgyvendinti, pareiškėjas apie tai informuojamas, jam nurodoma skiriamų lėšų suma, teikiant paraišką – ir terminas, per kurį turi sudaryti sutartį su ministerija, kartu nurodoma: „Teikiama kompensacija yra<text:s/><text:span text:style-name="T161">de minimis<text:s/></text:span>pagalba, teikiama vadovaujantis 2006 m. gruodžio 15 d. Komisijos reglamentu (EB) Nr. 1998/2006 dėl Sutarties 87 ir 88 straipsnių taikymo<text:s/><text:span text:style-name="T162">de minimis<text:s/></text:span>pagalbai“.</text:p>
      <text:p text:style-name="P163">27. Pareiškėjui per nustatytą terminą nepasirašius sutarties, Komisija žemės ūkio ministrui siūlo panaikinti sprendimą skirti finansinę pagalbą.</text:p>
      <text:p text:style-name="P164">28. Pareiškėjas kartu su lėšų skyrimo sutarties projektu finansuojamos priemonės vadovui, o jei jis nepaskirtas – koordinatoriui, pateikia:</text:p>
      <text:p text:style-name="P165">28.1. veiklos, kuriai finansuoti skiriamos biudžeto lėšos, programą;</text:p>
      <text:p text:style-name="P166">28.2. kai lėšos skiriamos ūkio subjektui, kuris nėra biudžetinė įstaiga, veiklos, kuriai finansuoti skiriamos biudžeto lėšos, vertinimo kriterijus (ne mažiau kaip vieną), planuojamą detalų biudžeto lėšų paskirstymą pagal išlaidų ekonominę paskirtį, o tais atvejais, kai dalį lėšų numatoma naudoti darbo užmokesčiui – darbo užmokesčio išlaidų apskaičiavimą.</text:p>
      <text:p text:style-name="P167">29. Pareiškėjai atsiskaito už padarytas išlaidas sutartyje numatytais terminais. Finansuojamos priemonės vadovui, o jei jis nepaskirtas – koordinatoriui, pateikia:</text:p>
      <text:p text:style-name="P168">29.1. priėmimo–perdavimo aktą;</text:p>
      <text:p text:style-name="P169">29.2. ataskaitą apie organizuotus renginius;</text:p>
      <text:p text:style-name="P170">29.3. renginio dalyvių sąrašus arba patvirtintas jų kopijas;</text:p>
      <text:p text:style-name="P171">29.4. išlaidų sąmatos įvykdymo ataskaitą;</text:p>
      <text:p text:style-name="P172">29.5. išlaidų pagrindimo ir išlaidų apmokėjimo įrodymo dokumentų patvirtintas kopijas, prireikus – ir originalus.</text:p>
      <text:p text:style-name="P173"/>
      <text:p text:style-name="P174"><text:span text:style-name="T175">VII</text:span><text:span text:style-name="T176">.<text:s/></text:span><text:span text:style-name="T177">LĖŠŲ PANAUDOJIMO KONTROLĖ IR ATSAKOMYBĖ</text:span></text:p>
      <text:p text:style-name="P178"/>
      <text:p text:style-name="P179">30. Už skirtų lėšų panaudojimą atsako lėšų gavėjas, o kai pareiškėjas juridinis asmuo – lėšų gavėjo vadovas.</text:p>
      <text:p text:style-name="P180">31. Sutartyje numatytų priemonių įgyvendinimą kontroliuoja finansuojamos priemonės koordinatorius ir vadovas.</text:p>
      <text:p text:style-name="P181">32. Sutartyje numatytų priemonių patikrą vietoje įgyvendina ministerijos Vidaus audito departamentas, pasitelkdamas finansuojamos priemonės vadovą, koordinatorių, prireikus – ir kitus ministerijos ir jos valdymo sričiai priskirtų įstaigų darbuotojus.</text:p>
      <text:p text:style-name="P182"/>
      <text:p text:style-name="P183">_________________</text:p>
      <text:soft-page-break/>
      <text:p text:style-name="P184">Tautinio paveldo veiklos subjektų<text:s/></text:p>
      <text:p text:style-name="P185">finansavimo taisyklių<text:s/></text:p>
      <text:p text:style-name="P186">1<text:s/>priedas</text:p>
      <text:p text:style-name="P187"/>
      <text:p text:style-name="P188"><text:span text:style-name="T189">(Paramos paraiškos forma)</text:span></text:p>
      <text:p text:style-name="P190"/>
      <text:p text:style-name="P191">_____________________________________________________________________</text:p>
      <text:p text:style-name="P192">(pareiškėjo vardas, pavardė (pavadinimas), asmens kodas (įmonės kodas), adresas (buveinė), tel., faks., el. p., banko rekvizitai)</text:p>
      <text:p text:style-name="P193"/>
      <text:p text:style-name="P194">Lietuvos Respublikos<text:s/></text:p>
      <text:p text:style-name="P195">žemės ūkio ministerijai</text:p>
      <text:p text:style-name="P196"/>
      <text:p text:style-name="P197"><text:span text:style-name="T198">PARAIŠKA GAUTI PARAMĄ PAGAL TAUTINIO PAVELDO VEIKLOS SUBJEKTŲ FINANSAVIMO TAISYKLES</text:span></text:p>
      <text:p text:style-name="P199"/>
      <text:p text:style-name="P200">________________ Nr. _____________</text:p>
      <text:p text:style-name="P201">(data)</text:p>
      <text:p text:style-name="P202"/>
      <text:p text:style-name="P203"><text:span text:style-name="T204">1</text:span><text:span text:style-name="T205">. INFORMACIJA APIE PROJEKTĄ</text:span></text:p>
      <text:p text:style-name="P206"/>
      <text:p text:style-name="P207">1.1. Projekto pavadinimas<text:s/><text:tab/></text:p>
      <text:p text:style-name="P208">_<text:tab/></text:p>
      <text:p text:style-name="P209">1.2. Trumpas projekto aprašymas, tikslai, uždaviniai, dalyviai, vieta ir numatomi rezultatai</text:p>
      <text:p text:style-name="P210">_<text:tab/></text:p>
      <text:p text:style-name="P211">_<text:tab/></text:p>
      <text:p text:style-name="P212">_<text:tab/></text:p>
      <text:p text:style-name="P213">_<text:tab/></text:p>
      <text:p text:style-name="P214">_<text:tab/></text:p>
      <text:p text:style-name="P215">_<text:tab/></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Normal">Bendra projekto vertė, Lt</text:p>
            <text:p text:style-name="Normal"/>
          </table:table-cell>
          <table:table-cell table:style-name="TableCell222">
            <text:p text:style-name="Normal"/>
          </table:table-cell>
        </table:table-row>
        <table:table-row table:style-name="TableRow223">
          <table:table-cell table:style-name="TableCell224">
            <text:p text:style-name="Normal">Prašoma pagalbos suma, Lt</text:p>
            <text:p text:style-name="Normal"/>
          </table:table-cell>
          <table:table-cell table:style-name="TableCell225">
            <text:p text:style-name="Normal"/>
          </table:table-cell>
        </table:table-row>
        <table:table-row table:style-name="TableRow226">
          <table:table-cell table:style-name="TableCell227">
            <text:p text:style-name="Normal">Pagalbos dydis, proc.</text:p>
            <text:p text:style-name="Normal"/>
          </table:table-cell>
          <table:table-cell table:style-name="TableCell228">
            <text:p text:style-name="Normal"/>
          </table:table-cell>
        </table:table-row>
        <table:table-row table:style-name="TableRow229">
          <table:table-cell table:style-name="TableCell230">
            <text:p text:style-name="Normal">Planuojama projekto įgyvendinimo pradžia</text:p>
          </table:table-cell>
          <table:table-cell table:style-name="TableCell231">
            <text:p text:style-name="Normal">200________________ d.</text:p>
          </table:table-cell>
        </table:table-row>
        <table:table-row table:style-name="TableRow232">
          <table:table-cell table:style-name="TableCell233">
            <text:p text:style-name="Normal">Planuojama projekto įgyvendinimo pabaiga</text:p>
          </table:table-cell>
          <table:table-cell table:style-name="TableCell234">
            <text:p text:style-name="Normal">200________________ d.</text:p>
          </table:table-cell>
        </table:table-row>
      </table:table>
      <text:p text:style-name="P235"/>
      <text:p text:style-name="P236"><text:span text:style-name="T237">2</text:span><text:span text:style-name="T238">. DUOMENYS APIE GAUTĄ IR (ARBA) NUMATOMĄ GAUTI KITĄ PAGALBĄ IR PARAMĄ ARBA PATEIKTĄ (-AS) PARAIŠKĄ (-AS) SKIRTI TOKIĄ PARAMĄ*</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soft-page-break/>
            <text:p text:style-name="Normal">Paramos priemonės pavadinimas ir institucijos, kuri skyrė ar kuriai pateikta paraiška gauti paramą, pavadinimas</text:p>
          </table:table-cell>
          <table:table-cell table:style-name="TableCell247">
            <text:p text:style-name="Normal">Projekto pavadinimas</text:p>
          </table:table-cell>
          <table:table-cell table:style-name="TableCell248">
            <text:p text:style-name="Normal">Pagalbos skyrimo data</text:p>
          </table:table-cell>
          <table:table-cell table:style-name="TableCell249">
            <text:p text:style-name="Normal">Pagalbos suma, Lt</text:p>
          </table:table-cell>
        </table:table-row>
        <table:table-row table:style-name="TableRow250">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
      <text:p text:style-name="P270"/>
      <text:p text:style-name="P271">* Pastaba. Pateikiami duomenys apie bet kokią gautą ir (arba) numatomą gauti valstybės pagalbą, kitą valstybės finansinę pagalbą (gautą iš savivaldos ar kitų institucijų), paramą pagal BPD ar KPP priemones toms pačioms išlaidoms atlyginti.</text:p>
      <text:p text:style-name="P272"/>
      <text:p text:style-name="P273"><text:span text:style-name="T274">3</text:span><text:span text:style-name="T275">. PROJEKTO IŠLAIDŲ SĄMATOS FORMOS PAVYZDY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Normal">Eil. Nr.</text:p>
          </table:table-cell>
          <table:table-cell table:style-name="TableCell288">
            <text:p text:style-name="Normal">Išlaidų straipsnių pavadinimai</text:p>
          </table:table-cell>
          <table:table-cell table:style-name="TableCell289">
            <text:p text:style-name="Normal">Bendra projekto vertė, Lt</text:p>
          </table:table-cell>
          <table:table-cell table:style-name="TableCell290">
            <text:p text:style-name="Normal">Prašoma pagalbos suma, Lt</text:p>
          </table:table-cell>
          <table:table-cell table:style-name="TableCell291" table:number-columns-spanned="4">
            <text:p text:style-name="Normal">Iš jų ketvirčiais, Lt</text:p>
          </table:table-cell>
          <table:covered-table-cell/>
          <table:covered-table-cell/>
          <table:covered-table-cell/>
        </table:table-row>
        <table:table-row table:style-name="TableRow292">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I</text:p>
          </table:table-cell>
          <table:table-cell table:style-name="TableCell298">
            <text:p text:style-name="Normal">II</text:p>
          </table:table-cell>
          <table:table-cell table:style-name="TableCell299">
            <text:p text:style-name="Normal">III</text:p>
          </table:table-cell>
          <table:table-cell table:style-name="TableCell300">
            <text:p text:style-name="Normal">IV</text:p>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row>
      </table:table>
      <text:p text:style-name="P337"/>
      <text:p text:style-name="P338">Patvirtinu, kad aš ir mano sutuoktinis negauname paramos pagal Kaimo plėtros plano priemonę „Ankstyvo pasitraukimo iš prekinės žemės ūkio gamybos rėmimas“.</text:p>
      <text:p text:style-name="P339">Patvirtinu, kad neturiu sunkumų, kaip apibrėžta Bendrijos gairėse dėl valstybės pagalbos sunkumus | patiriančioms įmonėms sanuoti ir restruktūrizuoti [OL 2004 C 244, p. 2].</text:p>
      <text:p text:style-name="P340"/>
      <text:p text:style-name="P341">PRIDEDAMA:</text:p>
      <text:p text:style-name="P342">1. Projekto išlaidų sąmata.</text:p>
      <text:p text:style-name="P343">2. Tautinio paveldo produkto (-ų), tradicinių amatų mokymo programos, tradicinės mugės sertifikato (-ų) ir (arba) tradicinių amatų meistro pažymėjimo kopija (-os).</text:p>
      <text:p text:style-name="P344">3. Projekto vykdytojo nuostatų (įstatų) ar kito veiklą reglamentuojančio dokumento kopija (juridiniams asmenims).</text:p>
      <text:p text:style-name="P345">4. Renginio programa (jei organizuojama paroda, mugė).</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Normal">_______________________________</text:p>
            <text:p text:style-name="Normal">(projekto vykdytojo, jo vadovo ar įgalioto asmens pareigos)</text:p>
            <text:p text:style-name="Normal"/>
            <text:p text:style-name="P353">A. V.</text:p>
          </table:table-cell>
          <table:table-cell table:style-name="TableCell354">
            <text:p text:style-name="P355">______________</text:p>
            <text:p text:style-name="P356">(parašas)</text:p>
          </table:table-cell>
          <table:table-cell table:style-name="TableCell357">
            <text:p text:style-name="P358">_________________</text:p>
            <text:p text:style-name="P359">(vardas ir pavardė)</text:p>
          </table:table-cell>
        </table:table-row>
      </table:table>
      <text:p text:style-name="P360"/>
      <text:p text:style-name="P361">_________________</text:p>
      <text:soft-page-break/>
      <text:p text:style-name="P362">Tautinio paveldo veiklos subjektų<text:s/></text:p>
      <text:p text:style-name="P363">finansavimo taisyklių<text:s/></text:p>
      <text:p text:style-name="P364">2<text:s/>priedas</text:p>
      <text:p text:style-name="P365"/>
      <text:p text:style-name="P366"><text:span text:style-name="T367">(Prašymo formos pavyzdys)</text:span></text:p>
      <text:p text:style-name="P368"/>
      <text:p text:style-name="P369">_______________________________________</text:p>
      <text:p text:style-name="P370">(vardas, pavardė)</text:p>
      <text:p text:style-name="P371">_________________________________________________________________</text:p>
      <text:p text:style-name="P372">(adresas, tel., faks., el. p., sertifikato (atestato) Nr., išdavimo data)</text:p>
      <text:p text:style-name="P373"/>
      <text:p text:style-name="P374">Lietuvos Respublikos<text:s/></text:p>
      <text:p text:style-name="P375">žemės ūkio ministerijai</text:p>
      <text:p text:style-name="P376"/>
      <text:p text:style-name="P377"><text:span text:style-name="T378">PRAŠYMAS</text:span></text:p>
      <text:p text:style-name="P379"><text:span text:style-name="T380">DĖL KURIAMO A KATEGORIJOS TAUTINIO PAVELDO PRODUKTO PRIPAŽINIMO PATVIRTINIMO IŠLAIDŲ APMOKĖJIMO</text:span></text:p>
      <text:p text:style-name="P381"/>
      <text:p text:style-name="P382">______________</text:p>
      <text:p text:style-name="P383">(data)</text:p>
      <text:p text:style-name="P384"/>
      <text:p text:style-name="P385">Prašau apmokėti kuriamo A kategorijos tautinio paveldo produkto pripažinimo patvirtinimo išlaidas _____________ Lt, pervedant į sąskaitą Nr. ___________________.</text:p>
      <text:p text:style-name="P386"/>
      <text:p text:style-name="P387">Patvirtinu, kad nesu laikomas netinkamu pareiškėju pagal Tautinio paveldo veiklos subjektų finansavimo taisyklių 15 punktą.</text:p>
      <text:p text:style-name="P388"/>
      <text:p text:style-name="P389">PRIDEDAMA (pridedamus pažymėti):</text:p>
      <text:p text:style-name="P390"><text:span text:style-name="T391"></text:span><text:span text:style-name="T392">[]</text:span><text:s/>A kategorijos tautinio paveldo produkto sertifikato (-ų) kopija (-os).<text:s/></text:p>
      <text:p text:style-name="P393"><text:span text:style-name="T394"></text:span><text:span text:style-name="T395">[]</text:span><text:s/>Apmokėjimo patvirtinimo dokumentas.</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__________________</text:p>
            <text:p text:style-name="P403">(parašas)</text:p>
          </table:table-cell>
          <table:table-cell table:style-name="TableCell404">
            <text:p text:style-name="P405">_________________________</text:p>
            <text:p text:style-name="P406">(vardas, pavardė)</text:p>
          </table:table-cell>
        </table:table-row>
      </table:table>
      <text:p text:style-name="Normal"/>
      <text:p text:style-name="P40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13T12:51:00Z</meta:creation-date>
    <dc:date>2016-04-13T12:51:00Z</dc:date>
    <meta:template xlink:href="Normal" xlink:type="simple"/>
    <meta:editing-cycles>2</meta:editing-cycles>
    <meta:editing-duration>PT0S</meta:editing-duration>
    <meta:document-statistic meta:page-count="9" meta:paragraph-count="309" meta:word-count="2063" meta:character-count="18597" meta:row-count="990" meta:non-whitespace-character-count="16843"/>
  </office:meta>
</office:document-meta>
</file>