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ALSTYBINĖS MAISTO IR VETERINARIJOS TARNYBOS DIREKTORIUS</text:span></text:p>
      <text:p text:style-name="P5"/>
      <text:p text:style-name="P6">Į S A K Y M A S</text:p>
      <text:p text:style-name="P7">DĖL VETERINARINIŲ VAISTŲ RECEPTŲ IR PARAIŠKŲ RAŠYMO TAISYKLIŲ PAKEITIMO</text:p>
      <text:p text:style-name="P8"/>
      <text:p text:style-name="P9">2004 m. liepos 29 d. Nr. B1-679</text:p>
      <text:p text:style-name="P10">Vilnius</text:p>
      <text:p text:style-name="P11"/>
      <text:p text:style-name="P12"/>
      <text:p text:style-name="P13"><text:span text:style-name="T14">Keičiu</text:span><text:span text:style-name="T15"><text:s/>Valstybinės maisto ir veterinarijos tarnybos direktoriaus 2004 m. kovo 12 d. įsakymu Nr. B1-200 „Dėl Veterinarinių vaistų receptų ir paraiškų rašymo taisyklių patvirtinimo“ (Žin., 2004, Nr.<text:s/></text:span><text:a xlink:href="https://www.e-tar.lt/portal/lt/legalAct/TAR.D1D86651C031" office:target-frame-name="_blank" xlink:show="new"><text:span text:style-name="T16">43-1433</text:span></text:a><text:span text:style-name="T17">) patvirtintas Veterinarinių vaistų receptų ir paraiškų rašymo taisykles:</text:span></text:p>
      <text:p text:style-name="P18"><text:span text:style-name="T19">1</text:span><text:span text:style-name="T20">. 4 punktą papildau sąvoka:</text:span></text:p>
      <text:p text:style-name="P21"><text:span text:style-name="T22">„Gyvūnų laikytojas</text:span><text:span text:style-name="T23"><text:s/>– fizinis ar juridinis asmuo ar asmenys, kurie laiko gyvūnus arba kuriems pavesta laikyti tokius gyvūnus už finansinį atlygį ar be jo.“.</text:span></text:p>
      <text:p text:style-name="P24"><text:span text:style-name="T25">2</text:span><text:span text:style-name="T26">. Sąvokas „Veterinarinis receptas“ ir „Veterinarinių vaistų paraiška“ išdėstau taip:</text:span></text:p>
      <text:p text:style-name="P27"><text:span text:style-name="T28">„Veterinarinis receptas</text:span><text:span text:style-name="T29"><text:s/>(toliau – receptas) – nustatytos formos dokumentas, kurį išrašo turintis tam teisę veterinarijos gydytojas, kai vaistus įsigyja gyvūnų laikytojas ar veterinarijos gydytojas.</text:span></text:p>
      <text:p text:style-name="P30"><text:span text:style-name="T31">Veterinarinių vaistų paraiška</text:span><text:span text:style-name="T32"><text:s/>(toliau – paraiška) – nustatytos formos dokumentas, kurį surašo turintis tam teisę veterinarijos gydytojas, kai firminius receptinius vaistus įsigyja gyvūnų laikytojas, aptarnaujamas veterinarijos gydytojo pagal sutartį.“.</text:span></text:p>
      <text:p text:style-name="P33"><text:span text:style-name="T34">3</text:span><text:span text:style-name="T35">. 8.1.4 punkte vietoj žodžio „savininko“ įrašau žodį „laikytojo“.</text:span></text:p>
      <text:p text:style-name="P36"><text:span text:style-name="T37">4</text:span><text:span text:style-name="T38">. 9.1 punkte vietoj žodžių „veterinarijos vaistinei“ įrašau žodžius „vaistų prekybos įmonei“, vietoj žodžio „savininkui“ įrašau žodį „laikytojui“.</text:span></text:p>
      <text:p text:style-name="P39"><text:span text:style-name="T40">5</text:span><text:span text:style-name="T41">. 9.2 punkte vietoj žodžių „veterinarijos gydytojo veiklos“ įrašau žodžius „gyvūno laikytojo“.</text:span></text:p>
      <text:p text:style-name="P42"><text:span text:style-name="T43">6</text:span><text:span text:style-name="T44">. 14 punkte vietoj žodžių „pateikti mokėjimo kvitą, patvirtinantį, jog sumokėta“ įrašau žodį „sumokėti“.</text:span></text:p>
      <text:p text:style-name="P45"><text:span text:style-name="T46">7</text:span><text:span text:style-name="T47">. 17 punktą išdėstau taip:</text:span></text:p>
      <text:p text:style-name="P48"><text:span text:style-name="T49">„</text:span><text:span text:style-name="T50">17</text:span><text:span text:style-name="T51">. Receptus ir paraiškas turi teisę rašyti tik Lietuvos Respublikos teisės aktuose nustatytus reikalavimus atitinkantys veterinarijos gydytojai, turintys galiojančią licenciją verstis veterinarine praktika ir veikiančią veterinarinę gydymo įstaigą ar joje dirbantys pagal sutartį arba pagal sutartį dirbantys gyvūnus laikančioje įmonėje. Veterinarijos gydytojas, dirbantis gyvūnus laikančioje įmonėje, gali išrašyti paraiškas tik tos įmonės gyvūnams gydyti.“.</text:span></text:p>
      <text:p text:style-name="P52"><text:span text:style-name="T53">8</text:span><text:span text:style-name="T54">. 18 punktą papildau nauju sakiniu ir jį išdėstau taip:</text:span></text:p>
      <text:p text:style-name="P55"><text:span text:style-name="T56">„</text:span><text:span text:style-name="T57">18</text:span><text:span text:style-name="T58">. Veterinarijos gydytojas gali išrašyti receptus ir paraiškas tik veterinariniams vaistams ar žmonėms gydyti skirtiems vaistams, kurie naudojami veterinariniais tikslais, įrašytiems į Lietuvos Respublikos valstybinį veterinarinių vaistų registrą ar Lietuvos Respublikos valstybinį vaistų registrą, arba atvejais, numatytais Farmacinės veiklos įstatymo skyriuje „Farmacinė veikla veterinarijoje“. Ši nuostata netaikoma magistriniams ir oficininiams vaistams.“.</text:span></text:p>
      <text:p text:style-name="P59"><text:span text:style-name="T60">9</text:span><text:span text:style-name="T61">. 21 punktą išdėstau taip:</text:span></text:p>
      <text:p text:style-name="P62"><text:span text:style-name="T63">„</text:span><text:span text:style-name="T64">21</text:span><text:span text:style-name="T65">. Receptų blankai turi būti užpildyti ranka (rašalu ar tušinuku), paraiškos gali būti pildomos ranka ar spausdinamos spausdintuvu, kad įrašai trijuose receptų ar dviejuose paraiškos blanko egzemplioriuose būtų aiškiai įskaitomi; kiekvieną egzempliorių reikia patvirtinti įmonės antspaudu ir veterinarijos gydytojo parašu.“.</text:span></text:p>
      <text:p text:style-name="P66"><text:span text:style-name="T67">10</text:span><text:span text:style-name="T68">. 27.4 punkte išbraukiu žodžius „, taip pat ir ambulatoriniame žurnale“.</text:span></text:p>
      <text:p text:style-name="P69"><text:span text:style-name="T70">11</text:span><text:span text:style-name="T71">. 29.5 punktą išdėstau taip:</text:span></text:p>
      <text:p text:style-name="P72"><text:span text:style-name="T73">„</text:span><text:span text:style-name="T74">29.5</text:span><text:span text:style-name="T75">. jei vaistas skiriamas produkcijos gyvūnui, būtinai turi būti nurodyta išlauka (karencijos laikas) (net jei ji lygi nuliui) pagal patvirtintą veterinarinio vaisto naudojimo instrukciją<text:s/></text:span><text:soft-page-break/><text:span text:style-name="T76">arba 30 punkto nuostatas; skerdienos, subproduktų, kiaušinių išlauka (karencijos laikas) turi būti nurodoma paromis, pieno – melžimų skaičiumi ar paromis, žuvų – laipsniais-paromis (laipsniadieniais); jei išlaukos duomenų neįmanoma pateikti recepto blanko nurodytoje vietoje, tuomet išsamius duomenis būtina nurodyti signatūroje.“;</text:span></text:p>
      <text:p text:style-name="P77"><text:span text:style-name="T78">12</text:span><text:span text:style-name="T79">. 29.7 punktą išdėstau taip:</text:span></text:p>
      <text:p text:style-name="P80"><text:span text:style-name="T81">„</text:span><text:span text:style-name="T82">29.7</text:span><text:span text:style-name="T83">. Veterinarijos gydytojas veiklos reikmėms gali įsigyti žmonėms skirtą vaistą pagal receptą. Šiuo atveju recepto signatūroje rašoma<text:s/></text:span><text:span text:style-name="T84">Pro auctore</text:span><text:span text:style-name="T85"><text:s/>(autoriui).“.</text:span></text:p>
      <text:p text:style-name="P86"><text:span text:style-name="T87">13</text:span><text:span text:style-name="T88">. 31 punkte vietoj žodžio „savininką“ įrašau žodį „laikytoją“.</text:span></text:p>
      <text:p text:style-name="P89"><text:span text:style-name="T90">14</text:span><text:span text:style-name="T91">. 32 punktą išdėstau taip:</text:span></text:p>
      <text:p text:style-name="P92"><text:span text:style-name="T93">„</text:span><text:span text:style-name="T94">32</text:span><text:span text:style-name="T95">. Jei veterinarijos gydytojas, atitinkantis 17 punkto reikalavimus, gyvūnams nori skirti du ir daugiau firminių receptinių vaistų, kuriuos įsigis aptarnaujamas gyvūnų laikytojas, reikia pildyti paraiškos blanką:“.</text:span></text:p>
      <text:p text:style-name="P96"><text:span text:style-name="T97">15</text:span><text:span text:style-name="T98">. 32.1 punktą išdėstau taip:</text:span></text:p>
      <text:p text:style-name="P99"><text:span text:style-name="T100">„</text:span><text:span text:style-name="T101">32.1</text:span><text:span text:style-name="T102">. paraiškos blanko įvardijamojoje dalyje rašomas gyvūnų laikytojo vardas, pavardė ar pavadinimas, gyvūnus laikančios įmonės kodas, adresas, telefonas;“.</text:span></text:p>
      <text:p text:style-name="P103"><text:span text:style-name="T104">16</text:span><text:span text:style-name="T105">. 32.6 punktą išdėstau taip:</text:span></text:p>
      <text:p text:style-name="P106"><text:span text:style-name="T107">„</text:span><text:span text:style-name="T108">32.6</text:span><text:span text:style-name="T109">. vaistų prekybos įmonei pateikiami abu veterinarijos gydytojo užpildyti paraiškos egzemplioriai: pirmasis egzempliorius lieka prekybos įmonėje, o antrąjį – gyvūnų laikytojas turi grąžinti veterinarijos gydytojui;“.</text:span></text:p>
      <text:p text:style-name="P110"><text:span text:style-name="T111">17</text:span><text:span text:style-name="T112">. III skyrių papildau nauju 33 punktu ir jį išdėstau taip:</text:span></text:p>
      <text:p text:style-name="P113"><text:span text:style-name="T114">„</text:span><text:span text:style-name="T115">33</text:span><text:span text:style-name="T116">. Paraišką užpildęs veterinarijos gydytojas turi nuolat kontroliuoti vaistų pagal paraiškas įsigijimą, tinkamą laikymą, apskaitą ir naudojimą.“.</text:span></text:p>
      <text:p text:style-name="P117"><text:span text:style-name="T118">18</text:span><text:span text:style-name="T119">. Buvusius 33, 34, 35 ir 36 punktus laikau atitinkamai 34, 35, 36 ir 37 punktais.</text:span></text:p>
      <text:p text:style-name="P120"><text:span text:style-name="T121">19</text:span><text:span text:style-name="T122">. 35 punktą išdėstau taip:</text:span></text:p>
      <text:p text:style-name="P123"><text:span text:style-name="T124">„</text:span><text:span text:style-name="T125">35</text:span><text:span text:style-name="T126">. Užpildyti receptai ir (ar) paraiškos didmeninės prekybos įmonėje, veterinarijos vaistinėje, veterinarinėje gydymo įstaigoje, gyvūnus laikančioje įmonėje turi būti saugomi ne mažiau kaip 3 metus ir visuomet pateikiami tikrinimo metu.“.</text:span></text:p>
      <text:p text:style-name="P127"><text:span text:style-name="T128">20</text:span><text:span text:style-name="T129">. 36 punktą išdėstau taip:</text:span></text:p>
      <text:p text:style-name="P130"><text:span text:style-name="T131">„</text:span><text:span text:style-name="T132">35</text:span><text:span text:style-name="T133">. Receptų ir paraiškų saugojimo didmeninės prekybos įmonėje, veterinarijos vaistinėje, veterinarinėje gydymo įstaigoje ar gyvūnus laikančioje įmonėje laikas skaičiuojamas neįskaitant einamojo mėnesio. Pasibaigus saugojimo laikui, receptai ir paraiškos gali būti sunaikinti: suplėšyti, sudeginti arba susmulkinti specialiu popieriaus smulkintuvu. Nesunaikintų receptų ir paraiškų negalima atiduoti į antrinių žaliavų supirkimo punktus, išmesti į šiukšlių konteinerius.“.</text:span></text:p>
      <text:p text:style-name="P134"/>
      <text:p text:style-name="P135"/>
      <text:p text:style-name="P136"/>
      <text:p text:style-name="P137">Pirmasis direktoriaus pavaduotojas</text:p>
      <text:p text:style-name="P138">l. E. direktoriaus pareiga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3T09:15:00Z</meta:creation-date>
    <dc:date>2017-12-13T09:15:00Z</dc:date>
    <meta:template xlink:href="Normal.dotm" xlink:type="simple"/>
    <meta:editing-cycles>2</meta:editing-cycles>
    <meta:editing-duration>PT0S</meta:editing-duration>
    <meta:document-statistic meta:page-count="2" meta:paragraph-count="124" meta:word-count="727" meta:character-count="5836" meta:row-count="348" meta:non-whitespace-character-count="5233"/>
  </office:meta>
</office:document-meta>
</file>