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01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01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2in"/>
    </style:style>
    <style:style style:name="T116" style:parent-style-name="DefaultParagraphFont" style:family="text">
      <style:text-properties fo:color="#000000" fo:letter-spacing="-0.002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2in"/>
    </style:style>
    <style:style style:name="T119" style:parent-style-name="DefaultParagraphFont" style:family="text">
      <style:text-properties fo:color="#000000" fo:letter-spacing="-0.002in"/>
    </style:style>
    <style:style style:name="T120" style:parent-style-name="DefaultParagraphFont" style:family="text">
      <style:text-properties fo:color="#000000" fo:letter-spacing="-0.002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fo:letter-spacing="-0.0006in"/>
    </style:style>
    <style:style style:name="T127" style:parent-style-name="DefaultParagraphFont" style:family="text">
      <style:text-properties fo:color="#000000" fo:letter-spacing="-0.0006i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34in"/>
    </style:style>
    <style:style style:name="T152" style:parent-style-name="DefaultParagraphFont" style:family="text">
      <style:text-properties fo:color="#000000" fo:letter-spacing="-0.0034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2in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7in"/>
    </style:style>
    <style:style style:name="T204" style:parent-style-name="DefaultParagraphFont" style:family="text">
      <style:text-properties fo:color="#000000" fo:letter-spacing="-0.0027in"/>
    </style:style>
    <style:style style:name="T205" style:parent-style-name="DefaultParagraphFont" style:family="text">
      <style:text-properties fo:color="#000000" fo:letter-spacing="-0.002in"/>
    </style:style>
    <style:style style:name="T206" style:parent-style-name="DefaultParagraphFont" style:family="text">
      <style:text-properties fo:color="#000000" fo:letter-spacing="-0.0027in"/>
    </style:style>
    <style:style style:name="T207" style:parent-style-name="DefaultParagraphFont" style:family="text">
      <style:text-properties fo:color="#000000" fo:letter-spacing="-0.0006in"/>
    </style:style>
    <style:style style:name="T208" style:parent-style-name="DefaultParagraphFont" style:family="text">
      <style:text-properties fo:color="#000000" fo:letter-spacing="-0.0027in"/>
    </style:style>
    <style:style style:name="T209" style:parent-style-name="DefaultParagraphFont" style:family="text">
      <style:text-properties fo:color="#000000" fo:letter-spacing="-0.0006in"/>
    </style:style>
    <style:style style:name="T210" style:parent-style-name="DefaultParagraphFont" style:family="text">
      <style:text-properties fo:color="#000000" fo:letter-spacing="-0.002in"/>
    </style:style>
    <style:style style:name="T211" style:parent-style-name="DefaultParagraphFont" style:family="text">
      <style:text-properties fo:color="#000000" fo:letter-spacing="-0.0006in"/>
    </style:style>
    <style:style style:name="T212" style:parent-style-name="DefaultParagraphFont" style:family="text">
      <style:text-properties fo:color="#000000" fo:letter-spacing="-0.002in"/>
    </style:style>
    <style:style style:name="T213" style:parent-style-name="DefaultParagraphFont" style:family="text">
      <style:text-properties fo:color="#000000" fo:letter-spacing="-0.0006in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KELIŲ TRANSPORTO PRIEMONIŲ, KURIOMS UŽDRAUSTA VAŽIUOTI TOLIAU, STOVĖJIMO STACIONARIAJAME TRANSPORTO PRIEMONIŲ KONTROLĖS POSTE TAISYKLIŲ PATVIRTINIMO</text:p>
      <text:p text:style-name="P10"/>
      <text:p text:style-name="P11">2010 m. balandžio 28 d. Nr. 2B-215</text:p>
      <text:p text:style-name="P12">Vilnius</text:p>
      <text:p text:style-name="P13"/>
      <text:p text:style-name="P14"><text:span text:style-name="T15">Vadovaudamasis</text:span><text:span text:style-name="T16"><text:s/></text:span><text:span text:style-name="T17">Lietuvos Respublikos kelių transporto kodekso (Žin., 1996, Nr.<text:s/></text:span><text:a xlink:href="https://www.e-tar.lt/portal/lt/legalAct/TAR.65AD818F5F9C" office:target-frame-name="_blank" xlink:show="new"><text:span text:style-name="T18">119-2772</text:span></text:a><text:span text:style-name="T19">; 2005, Nr.<text:s/></text:span><text:a xlink:href="https://www.e-tar.lt/portal/lt/legalAct/TAR.45B7F34FFC6C" office:target-frame-name="_blank" xlink:show="new"><text:span text:style-name="T20">153-5643</text:span></text:a><text:span text:style-name="T21">) 14 straipsnio 2 dalimi ir siekdamas užtikrinti saugą keliuose:</text:span></text:p>
      <text:p text:style-name="P22"><text:span text:style-name="T23">1</text:span><text:span text:style-name="T24">.<text:s/></text:span><text:span text:style-name="T25">Tvirtinu</text:span><text:span text:style-name="T26"><text:s/>Kelių transporto priemonių, kurioms uždrausta važiuoti toliau, stovėjimo stacionariajame transpor</text:span><text:span text:style-name="T27">to priemonių kontrolės poste taisykles (pridedama).</text:span></text:p>
      <text:p text:style-name="P28"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Kontrolės</text:span><text:span text:style-name="T36"><text:s/></text:span><text:span text:style-name="T37">koordinavimo</text:span><text:span text:style-name="T38"><text:s/></text:span><text:span text:style-name="T39">skyriui šį įsakymą nustatyta tvarka teikti skelbti „Valstybės žiniose“ ir Valstybinės kelių transporto inspekcijos prie Susisiekimo ministerijos interneto svet</text:span><text:span text:style-name="T40">ainėje;</text:span></text:p>
      <text:p text:style-name="P41"><text:span text:style-name="T42">2.2</text:span><text:span text:style-name="T43">. Bendrajam skyriui:</text:span></text:p>
      <text:p text:style-name="P44"><text:span text:style-name="T45">2.2.1</text:span><text:span text:style-name="T46">. organizuoti šiuo įsakymu patvirtintų Kelių transporto priemonių, kurioms uždrausta važiuoti toliau, stovėjimo stacionariajame transporto priemonių kontrolės poste taisyklių išrašo, kuriame išdėstyti 5–12<text:s/></text:span><text:span text:style-name="T47">punktai, išvertimą į rusų, lenkų ir anglų kalbas;</text:span></text:p>
      <text:p text:style-name="P48"><text:span text:style-name="T49">2.2.2</text:span><text:span text:style-name="T50">. su šiuo įsakymu supažindinti Klaipėdos regiono departamento Klaipėdos kontrolės skyriaus ir Klaipėdos regiono departamento Klaipėdos kontrolės skyriaus Stacionariojo transporto priemonių kontrolė</text:span><text:span text:style-name="T51">s poskyrio pareigūnus.</text:span></text:p>
      <text:p text:style-name="P52"/>
      <text:p text:style-name="P53"/>
      <text:p text:style-name="P54"><text:span text:style-name="T55">Inspekcijos viršininkas<text:s/></text:span><text:span text:style-name="T56"><text:tab/>Vidmantas Žukauskas</text:span></text:p>
      <text:p text:style-name="P57"/>
      <text:p text:style-name="P58"><text:span text:style-name="T59">_________________</text:span></text:p>
      <text:p text:style-name="P60"/>
      <text:soft-page-break/>
      <text:p text:style-name="P61"><text:span text:style-name="T62">PATVIRTINTA</text:span></text:p>
      <text:p text:style-name="P63">Valstybinės kelių transporto inspekcijos prie<text:s/></text:p>
      <text:p text:style-name="P64">Susisiekimo ministerijos viršininko<text:s/></text:p>
      <text:p text:style-name="P65">2010 m. balandžio 28 d. įsakymu Nr. 2B-215</text:p>
      <text:p text:style-name="P66"/>
      <text:p text:style-name="P67"><text:span text:style-name="T68">KELIŲ<text:s/></text:span><text:span text:style-name="T69">TRANSPORTO PRIEMONIŲ, KURIOMS UŽDRAUSTA VAŽIUOTI TOLIAU, STOVĖJIMO STACIONARIAJAME TRANSPORTO PRIEMONIŲ KONTROLĖS POSTE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Kelių transporto priemonių, kurioms uždrausta važiuoti toliau, stovėjimo stacionariajame<text:s/></text:span><text:span text:style-name="T79">transporto priemonių kontrolės poste taisyklės (toliau – Taisyklės) nustato kelių transporto priemonių, kurioms uždrausta važiuoti toliau, statymo, stovėjimo ir pažeidimų, dėl kurių uždrausta važiuoti toliau, pašalinimo stacionariajame transporto priemonių</text:span><text:span text:style-name="T80"><text:s/>kontrolės poste tvarką.</text:span></text:p>
      <text:p text:style-name="P81"><text:span text:style-name="T82">2</text:span><text:span text:style-name="T83">. Šios Taisyklės parengtos vadovaujantis Lietuvos Respublikos kelių transporto kodeksu (Žin., 1996, Nr.<text:s/></text:span><text:a xlink:href="https://www.e-tar.lt/portal/lt/legalAct/TAR.65AD818F5F9C" office:target-frame-name="_blank" xlink:show="new"><text:span text:style-name="T84">119-2772</text:span></text:a><text:span text:style-name="T85">) (toliau – Kodeksas) ir Uždraudimo</text:span><text:span text:style-name="T86"><text:s/>kelių transporto priemonei važiuoti toliau ir kelių transporto priemonės<text:s/></text:span><text:span text:style-name="T87">dokumentų paėmimo tvarkos aprašu, patvirtintu<text:s/></text:span><text:span text:style-name="T88">Valstybinės kelių transporto inspekcijos prie Susisiekimo ministerijos viršininko 2008 m. lapkričio 14 d. įsakymu Nr. 2B-446 (Žin., 2006</text:span><text:span text:style-name="T89">, Nr.<text:s/></text:span><text:a xlink:href="https://www.e-tar.lt/portal/lt/legalAct/TAR.C6C45D231ED7" office:target-frame-name="_blank" xlink:show="new"><text:span text:style-name="T90">49-1783</text:span></text:a><text:span text:style-name="T91">) (toliau – Aprašas).</text:span></text:p>
      <text:p text:style-name="P92"><text:span text:style-name="T93">3</text:span><text:span text:style-name="T94">. Šiose Taisyklėse vartojamos sąvokos suprantamos taip, kaip nurodyta Kodekse ir Apraše.</text:span></text:p>
      <text:p text:style-name="P95"/>
      <text:p text:style-name="P96"><text:span text:style-name="T97">II</text:span><text:span text:style-name="T98">.<text:s/></text:span><text:span text:style-name="T99">KELIŲ TRANSPORTO PRIEMONIŲ STOVĖJIMO,</text:span><text:span text:style-name="T100"><text:s/>IŠKROVIMO IR (AR) PERKROVIMO TVARKA</text:span></text:p>
      <text:p text:style-name="P101"/>
      <text:p text:style-name="P102"><text:span text:style-name="T103">4</text:span><text:span text:style-name="T104">. Pareigūnas, stacionariajame transporto priemonių kontrolės poste atlikęs transporto priemonės kontrolę ir nustatęs<text:s/></text:span><text:span text:style-name="T105">Aprašo 5.1–5.4 punktuose nurodytus ir teisės aktų, nurodytų Aprašo 5.5–5.8 punktuose, pažeidimus</text:span><text:span text:style-name="T106">, juos įforminęs ir tol, kol bus pašalinti nustatyti pažeidimai uždraudęs kelių transporto priemonei važiuoti toliau, privalo:</text:span></text:p>
      <text:p text:style-name="P107"><text:span text:style-name="T108">4.1</text:span><text:span text:style-name="T109">. pasirašytinai supažindinti vairuotoją su šiomis Taisyklėmis ir vieną Taisyklių egzempliorių įteikti vairuotojui;</text:span></text:p>
      <text:p text:style-name="P110"><text:span text:style-name="T111">4.2</text:span><text:span text:style-name="T112">.<text:s/></text:span><text:span text:style-name="T113">nurodyti vairuotojui važiuoti į stacionariojo kontrolės posto transporto priemonių stovėjimo aikštelę;</text:span></text:p>
      <text:p text:style-name="P114"><text:span text:style-name="T115">4.3</text:span><text:span text:style-name="T116">. grąžinant transporto priemonės, kuriai uždrausta važiuoti toliau, kelių transporto priemonių registracijos dokumentus, įsitikinti, kad:</text:span></text:p>
      <text:p text:style-name="P117"><text:span text:style-name="T118">4.3.1</text:span><text:span text:style-name="T119">.</text:span><text:span text:style-name="T120"><text:s/>stacionariojo transporto priemonių kontrolės posto aikštelė ir šalia esanti posto teritorija yra švari, nėra šiukšlių ar kitokių atliekų;</text:span></text:p>
      <text:p text:style-name="P121"><text:span text:style-name="T122">4.3.2</text:span><text:span text:style-name="T123">. nesugadintas (-i) ar nesunaikintas (-i) stacionariojo transporto priemonių kontrolės posto pastatas (-ai),</text:span><text:span text:style-name="T124"><text:s/>įrenginiai ir įranga.</text:span></text:p>
      <text:p text:style-name="P125"><text:span text:style-name="T126">5</text:span><text:span text:style-name="T127">. Transporto priemonių, kurioms uždrausta važiuoti toliau, vairuotojai stacionariajame transporto priemonių kontrolės poste privalo:</text:span></text:p>
      <text:p text:style-name="P128"><text:span text:style-name="T129">5.1</text:span><text:span text:style-name="T130">. vykdyti teisėtus pareigūnų reikalavimus;</text:span></text:p>
      <text:p text:style-name="P131"><text:span text:style-name="T132">5.2</text:span><text:span text:style-name="T133">. statyti transporto priemones, vado</text:span><text:span text:style-name="T134">vaudamiesi esančiais kelio ženklais, ženklinimu ir pareigūnų nurodymais;</text:span></text:p>
      <text:p text:style-name="P135"><text:span text:style-name="T136">5.3</text:span><text:span text:style-name="T137">. imtis priemonių siekiant pašalinti pažeidimą (-us), dėl kurio (-ių) transporto priemonei uždrausta važiuoti toliau nepažeidžiant šių Taisyklių reikalavimų;</text:span></text:p>
      <text:p text:style-name="P138"><text:span text:style-name="T139">5.4</text:span><text:span text:style-name="T140">.<text:s/></text:span><text:span text:style-name="T141">transporto priemones iškrauti ir (ar) perkrauti:</text:span></text:p>
      <text:p text:style-name="P142"><text:span text:style-name="T143">5.4.1</text:span><text:span text:style-name="T144">. į kitas transporto priemones ar vykdyti kitus darbus, šalinant nustatytus pažeidimus, tik tam skirtoje vietoje;</text:span></text:p>
      <text:p text:style-name="P145"><text:span text:style-name="T146">5.4.2</text:span><text:span text:style-name="T147">. tik tiesiai iš vienos transporto priemonės į kitą transporto priemonę, krov</text:span><text:span text:style-name="T148">inio<text:s/></text:span><text:soft-page-break/><text:span text:style-name="T149">nepadėdami ant stacionariojo transporto priemonių kontrolės posto aikštelės grindinio.</text:span></text:p>
      <text:p text:style-name="P150"><text:span text:style-name="T151">6</text:span><text:span text:style-name="T152">. Transporto priemonių, kurioms uždrausta važiuoti toliau, vairuotojams stacionariajame transporto priemonių kontrolės poste draudžiama:</text:span></text:p>
      <text:p text:style-name="P153"><text:span text:style-name="T154">6.1</text:span><text:span text:style-name="T155">. išpilti ar<text:s/></text:span><text:span text:style-name="T156">perpilti degalus, tepalus ir kitus degius skysčius, plauti transporto priemonę, šiukšlinti ar teršti teritoriją;</text:span></text:p>
      <text:p text:style-name="P157"><text:span text:style-name="T158">6.2</text:span><text:span text:style-name="T159">. vartoti alkoholinius gėrimus ar kitas psichotropines medžiagas;</text:span></text:p>
      <text:p text:style-name="P160"><text:span text:style-name="T161">6.3</text:span><text:span text:style-name="T162">. ateiti į stacionariojo transporto priemonių kontrolės posto t</text:span><text:span text:style-name="T163">arnybines patalpas, jeigu kontrolę vykdantys pareigūnai nekviečia;</text:span></text:p>
      <text:p text:style-name="P164"><text:span text:style-name="T165">6.4</text:span><text:span text:style-name="T166">. trukdyti pareigūnams dirbti, triukšmauti ar kitaip trikdyti stacionariojo transporto priemonių kontrolės posto darbą, savo veiksmais pažeisti viešąją tvarką;</text:span></text:p>
      <text:p text:style-name="P167"><text:span text:style-name="T168">6.5</text:span><text:span text:style-name="T169">. naudoti atvir</text:span><text:span text:style-name="T170">ą ugnį, gadinti ar naikinti stacionariojo transporto priemonių kontrolės posto pastatus, įrenginius ir įrangą;</text:span></text:p>
      <text:p text:style-name="P171"><text:span text:style-name="T172">6.6</text:span><text:span text:style-name="T173">. išvažiuoti iš stacionariojo transporto priemonių kontrolės posto nepašalinus pažeidimo (-ų), dėl kurio (-ių) buvo uždrausta važiuoti tol</text:span><text:span text:style-name="T174">iau, ir neturint transporto priemonės registracijos dokumentų.</text:span></text:p>
      <text:p text:style-name="P175"><text:span text:style-name="T176">7</text:span><text:span text:style-name="T177">. Transporto priemonių, kurioms uždrausta važiuoti toliau, vairuotojai stacionariajame transporto priemonių kontrolės poste turi:</text:span></text:p>
      <text:p text:style-name="P178"><text:span text:style-name="T179">7.1</text:span><text:span text:style-name="T180">. sugadinę ar sulaužę aikštelės įrangą ar kitą mate</text:span><text:span text:style-name="T181">rialųjį turtą, priklausantį Valstybinei kelių transporto inspekcijai prie Susisiekimo ministerijos, atlyginti padarytus nuostolius ar patirtą žalą;</text:span></text:p>
      <text:p text:style-name="P182"><text:span text:style-name="T183">7.2</text:span><text:span text:style-name="T184">. pašalinti šiukšles ir kitas atliekas, atsiradusias transporto priemonės iškrovimo ir (ar) perkrovim</text:span><text:span text:style-name="T185">o, ir (ar) transporto priemonės stovėjimo, ir (ar) techninės būklės trūkumų šalinimo metu arba atlyginti valymo išlaidas.</text:span></text:p>
      <text:p text:style-name="P186"><text:span text:style-name="T187">8</text:span><text:span text:style-name="T188">. Atsakomybė už darbo saugos reikalavimų laikymąsi, vykdant transporto priemonės iškrovimą ir (ar) perkrovimą ar kitų pažeidimų</text:span><text:span text:style-name="T189">, dėl kurių buvo uždrausta važiuoti toliau, pašalinimą stacionariajame transporto priemonių kontrolės poste, tenka vairuotojui ir vežėjui.</text:span></text:p>
      <text:p text:style-name="P190"><text:span text:style-name="T191">9</text:span><text:span text:style-name="T192">. Atsakomybė ir išlaidos už vežamo krovinio perkrovimą, iškrovimą, saugojimą ar kitų pažeidimų, dėl kurių buvo u</text:span><text:span text:style-name="T193">ždrausta važiuoti toliau, pašalinimą bei pristatymą gavėjui, taip pat ir kelių transporto priemonės saugojimą ir reikalavimų nesilaikymą tenka vairuotojui ir vežėjui.</text:span></text:p>
      <text:p text:style-name="P194"/>
      <text:p text:style-name="P195"><text:span text:style-name="T196">III</text:span><text:span text:style-name="T197">.<text:s/></text:span><text:span text:style-name="T198">BAIGIAMOSIOS NUOSTATOS</text:span></text:p>
      <text:p text:style-name="P199"/>
      <text:p text:style-name="P200"><text:span text:style-name="T201">10</text:span><text:span text:style-name="T202">. Pareigūnas, nustatęs, kad kelių</text:span><text:span text:style-name="T203"><text:s/>transporto pr</text:span><text:span text:style-name="T204">iemonės vairuotojas nepakluso reikalavimui pašalinti A</text:span><text:span text:style-name="T205">praše</text:span><text:span text:style-name="T206"><text:s/></text:span><text:span text:style-name="T207">nurodytus<text:s/></text:span><text:span text:style-name="T208">pažeidimus</text:span><text:span text:style-name="T209"><text:s/>ir, neturėdamas<text:s/></text:span><text:span text:style-name="T210">kelių</text:span><text:span text:style-name="T211"><text:s/>transporto priemonės dokumentų, nuvažiavo, privalo įgyvendinti A</text:span><text:span text:style-name="T212">prašo<text:s/></text:span><text:span text:style-name="T213">20.1 ir 20.2 punktuose nurodytas priemones.</text:span></text:p>
      <text:p text:style-name="P214"><text:span text:style-name="T215">11</text:span><text:span text:style-name="T216">. Vairuotojai ir vežėjai, pažeidę</text:span><text:span text:style-name="T217"><text:s/>Lietuvos Respublikos įstatymus, šias Taisykles ar nevykdę teisėtų pareigūnų reikalavimų, atsako įstatymų nustatyta tvarka.</text:span></text:p>
      <text:p text:style-name="P218"><text:span text:style-name="T219">12</text:span><text:span text:style-name="T220">. Pareigūnas, pažeidęs šių Taisyklių nuostatas, atsako teisės aktų nustatyta tvarka.</text:span></text:p>
      <text:p text:style-name="P221"/>
      <text:p text:style-name="P222"><text:span text:style-name="T2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8-30T21:16:00Z</meta:creation-date>
    <dc:date>2015-08-30T21:16:00Z</dc:date>
    <meta:template xlink:href="Normal" xlink:type="simple"/>
    <meta:editing-cycles>2</meta:editing-cycles>
    <meta:editing-duration>PT0S</meta:editing-duration>
    <meta:document-statistic meta:page-count="3" meta:paragraph-count="66" meta:word-count="898" meta:character-count="7544" meta:row-count="231" meta:non-whitespace-character-count="6712"/>
  </office:meta>
</office:document-meta>
</file>