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PILIEČIŲ NUOSAVYBĖS TEISIŲ Į IŠLIKUSĮ NEKILNOJAMĄJĮ TURTĄ ATSTATYMO TVARKOS IR SĄLYGŲ“ PAKEITIMO IR PAPILDYMO</text:p>
      <text:p text:style-name="P11"/>
      <text:p text:style-name="P12">1995 m. spalio 3 d. Nr. I-1054</text:p>
      <text:p text:style-name="P13">Vilnius</text:p>
      <text:p text:style-name="P14"/>
      <text:p text:style-name="P15"><text:span text:style-name="T16">Pakeisti ir papildyti Lietuvos Respublikos įstatymą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17">21-545</text:span></text:a><text:span text:style-name="T18">;<text:s/></text:span><text:span text:style-name="T19">1992, Nr.<text:s/></text:span><text:a xlink:href="https://www.e-tar.lt/portal/lt/legalAct/TAR.13CD158D54EB" office:target-frame-name="_blank" xlink:show="new"><text:span text:style-name="T20">3-40</text:span></text:a><text:span text:style-name="T21">, Nr.<text:s/></text:span><text:a xlink:href="https://www.e-tar.lt/portal/lt/legalAct/TAR.D12546EEF4D1" office:target-frame-name="_blank" xlink:show="new"><text:span text:style-name="T22">7-155</text:span></text:a><text:span text:style-name="T23">, Nr.<text:s/></text:span><text:a xlink:href="https://www.e-tar.lt/portal/lt/legalAct/TAR.23CAE1B06E34" office:target-frame-name="_blank" xlink:show="new"><text:span text:style-name="T24">11-278</text:span></text:a><text:span text:style-name="T25">, Nr.<text:s/></text:span><text:a xlink:href="https://www.e-tar.lt/portal/lt/legalAct/TAR.C46C323F658B" office:target-frame-name="_blank" xlink:show="new"><text:span text:style-name="T26">15-405</text:span></text:a><text:span text:style-name="T27">; 1993, Nr.<text:s/></text:span><text:a xlink:href="https://www.e-tar.lt/portal/lt/legalAct/TAR.AB2F6A2947BE" office:target-frame-name="_blank" xlink:show="new"><text:span text:style-name="T28">5-83</text:span></text:a><text:span text:style-name="T29">, Nr.<text:s/></text:span><text:a xlink:href="https://www.e-tar.lt/portal/lt/legalAct/TAR.8AC02130A485" office:target-frame-name="_blank" xlink:show="new"><text:span text:style-name="T30">32-725</text:span></text:a><text:span text:style-name="T31">; 1994, Nr.<text:s/></text:span><text:a xlink:href="https://www.e-tar.lt/portal/lt/legalAct/TAR.FFFBB1C19544" office:target-frame-name="_blank" xlink:show="new"><text:span text:style-name="T32">7-100</text:span></text:a><text:span text:style-name="T33">, Nr.<text:s/></text:span><text:a xlink:href="https://www.e-tar.lt/portal/lt/legalAct/TAR.89546B531F4F" office:target-frame-name="_blank" xlink:show="new"><text:span text:style-name="T34">14-229</text:span></text:a><text:span text:style-name="T35">, Nr.<text:s/></text:span><text:a xlink:href="https://www.e-tar.lt/portal/lt/legalAct/TAR.0C95E3A89D87" office:target-frame-name="_blank" xlink:show="new"><text:span text:style-name="T36">43-778</text:span></text:a><text:span text:style-name="T37">; 1995, Nr.<text:s/></text:span><text:a xlink:href="https://www.e-tar.lt/portal/lt/legalAct/TAR.2BD644FCDBE3" office:target-frame-name="_blank" xlink:show="new"><text:span text:style-name="T38">50-1226</text:span></text:a><text:span text:style-name="T39">):</text:span></text:p>
      <text:p text:style-name="P40"><text:span text:style-name="T41">1</text:span><text:span text:style-name="T42">. 5 straipsnio pirmosios dalies 2 punkte po žodžio „Kauno“ įrašyti žodį „Klaipėdos“.</text:span></text:p>
      <text:p text:style-name="P43"><text:span text:style-name="T44">2</text:span><text:span text:style-name="T45">. 10 straipsnį pakeisti taip:</text:span></text:p>
      <text:p text:style-name="P46"><text:span text:style-name="T47">1</text:span><text:span text:style-name="T48">) aštuntąją dalį išdėstyti taip:</text:span></text:p>
      <text:p text:style-name="P49"><text:span text:style-name="T50">„Piliečiams, praleidusiems nustatytus terminus paduoti prašymus dėl nuosavybės teisės į žemę ir mišką atstatymo, jeigu į jiems priklausantį turėtos žemės ar miško valdos (jos dalies) plotą<text:s/></text:span><text:span text:style-name="T51">nuosavybės teisė neatstatyta kitiems asmenims, Lietuvos Respublikos Vyriausybės nustatyta tvarka jų pageidavimu neatlygintinai nuosavybėn suteikiamas laisvos valstybinio žemės fondo žemės ar miško plotas arba kompensuojama šio įstatymo 16 straipsnyje nusta</text:span><text:span text:style-name="T52">tytais būdais, išskyrus kompensavimą pinigais. Tokia pat tvarka ir sąlygomis atstatoma nuosavybės teisė į žemę ir mišką buvusių Lietuvos piliečių (jiems mirus – jų vaikų ir įvaikių) notariškai patvirtintu sutikimu jų vaikams (įvaikiams), tėvams (įtėviams)<text:s/></text:span><text:span text:style-name="T53">ir sutuoktiniui, jeigu šie buvę žemės savininkai (jiems mirus – jų vaikai ir įvaikiai) negyvena Lietuvos Respublikoje (išskyrus asmenis, neturinčius Lietuvos Respublikoje gyvenamosios vietos dėl ištrėmimo ar įkalinimo už pasipriešinimą okupaciniams režimam</text:span><text:span text:style-name="T54">s) ir nėra gavę kompensacijos už paliekamą nekilnojamąjį turtą išvykdami gyventi į kitą valstybę.“;</text:span></text:p>
      <text:p text:style-name="P55"><text:span text:style-name="T56">2</text:span><text:span text:style-name="T57">) papildyti devintąja dalimi:</text:span></text:p>
      <text:p text:style-name="P58"><text:span text:style-name="T59">„Piliečiai, kurie praleido nustatytus terminus paduoti prašymus dėl nuosavybės teisės į žemę ir mišką atstatymo, o nu</text:span><text:span text:style-name="T60">osavybės teisė į visą turėtos žemės ar miško plotą jau yra atstatyta kitiems pretendentams, turi teisę iš šių asmenų gauti kompensaciją už nesugrąžintos žemės ar miško plotą teismine tvarka.“</text:span></text:p>
      <text:p text:style-name="P61"/>
      <text:p text:style-name="P62"/>
      <text:p text:style-name="P63"><text:span text:style-name="T64">Skelbiu šį Lietuvos Respublikos Seimo priimtą įstatymą</text:span><text:span text:style-name="T65">.</text:span></text:p>
      <text:p text:style-name="P66"/>
      <text:p text:style-name="P67">RESPUBLIKOS PREZIDENTAS<text:tab/>ALGIRDAS BRAZAUSKAS</text:p>
      <text:p text:style-name="P68">______________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45:00Z</meta:creation-date>
    <dc:date>2015-06-23T01:45:00Z</dc:date>
    <meta:template xlink:href="Normal" xlink:type="simple"/>
    <meta:editing-cycles>2</meta:editing-cycles>
    <meta:editing-duration>PT0S</meta:editing-duration>
    <meta:document-statistic meta:page-count="1" meta:paragraph-count="24" meta:word-count="426" meta:character-count="3085" meta:row-count="95" meta:non-whitespace-character-count="2683"/>
  </office:meta>
</office:document-meta>
</file>