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1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KELIŲ TRANSPORTO PRIEMONIŲ VAIRUOTOJŲ EGZAMINAVIMO IR VALSTYBĖS ĮMONĖS „REGITRA“ ĮSTATŲ PAKEITIMO IR PAPILDYMO</text:p>
      <text:p text:style-name="P12"/>
      <text:p text:style-name="P13">2002 m. rugsėjo 3 d. Nr. 417</text:p>
      <text:p text:style-name="P14">Vilnius</text:p>
      <text:p text:style-name="P15"/>
      <text:p text:style-name="P16"><text:span text:style-name="T17">Įgyv</text:span><text:span text:style-name="T18">endindamas Lietuvos Respublikos vidaus reikalų ministerijos nuostatų, patvirtintų Lietuvos Respublikos Vyriausybės 2001 m. kovo 14 d. nutarimu Nr. 291 „Dėl Lietuvos Respublikos vidaus reikalų ministerijos nuostatų patvirtinimo“ (Žin., 2001, Nr.<text:s/></text:span><text:a xlink:href="https://www.e-tar.lt/portal/lt/legalAct/TAR.4A0022815C12" office:target-frame-name="_blank" xlink:show="new"><text:span text:style-name="T19">24-794</text:span></text:a><text:span text:style-name="T20">), 6.1.16 punktą bei siekdamas užtikrinti valstybės politikos įgyvendinimą kelių transporto priemonių vairuotojų egzaminavimo srityje:</text:span></text:p>
      <text:p text:style-name="P21"><text:span text:style-name="T22">1</text:span><text:span text:style-name="T23">.<text:s/></text:span><text:span text:style-name="T24">Pavedu</text:span><text:span text:style-name="T25"><text:s/>valstybės įmonei „Regitra“ nuo 20</text:span><text:span text:style-name="T26">03 m. sausio 1 d. vykdyti kelių transporto priemonių vairuotojų egzaminavimo funkciją.</text:span></text:p>
      <text:p text:style-name="P27"><text:span text:style-name="T28">2</text:span><text:span text:style-name="T29">.<text:s/></text:span><text:span text:style-name="T30">Pakeičiu</text:span><text:span text:style-name="T31"><text:s/>valstybės įmonės „Regitra“ įstatus, patvirtintus vidaus reikalų ministro 1999 m. gruodžio 21 d. įsakymu Nr. 689 „Dėl valstybės įmonės „Regitra“ įsteigimo</text:span><text:span text:style-name="T32">“:</text:span></text:p>
      <text:p text:style-name="P33"><text:span text:style-name="T34">2.1</text:span><text:span text:style-name="T35">. išdėstau 9.1 ir 9.2 punktus bei 9.3 ir 9.5 punktų pirmas pastraipas taip:</text:span></text:p>
      <text:p text:style-name="P36"><text:span text:style-name="T37">„</text:span><text:span text:style-name="T38">9.1</text:span><text:span text:style-name="T39">. kelių transporto priemonių registraciją ir apskaitą, kelių transporto priemonių vairuotojų egzaminavimą;</text:span></text:p>
      <text:p text:style-name="P40"><text:span text:style-name="T41">9.2</text:span><text:span text:style-name="T42">. teikia steigėjui pasiūlymus kelių transporto priem</text:span><text:span text:style-name="T43">onių registracijos ir apskaitos bei kelių transporto priemonių vairuotojų egzaminavimo tvarkos tobulinimo klausimais, taip pat su kelių transporto priemonių registracijos ir apskaitos bei kelių transporto priemonių vairuotojų egzaminavimo veikla susijusių<text:s/></text:span><text:span text:style-name="T44">teisės aktų ar jų pakeitimų projektus;</text:span></text:p>
      <text:p text:style-name="P45"><text:span text:style-name="T46">9.3</text:span><text:span text:style-name="T47">. atlieka kelių transporto priemonių registro ir vairuotojų egzaminų duomenų bazės tvarkymo funkcijas:“;</text:span></text:p>
      <text:p text:style-name="P48"><text:span text:style-name="T49">„</text:span><text:span text:style-name="T50">9.5</text:span><text:span text:style-name="T51">. Įgyvendindama pagrindinės kelių transporto priemonių registracijos ir apskaitos bei kelių t</text:span><text:span text:style-name="T52">ransporto priemonių vairuotojų egzaminavimo funkcijas, teikdama paslaugas, įmonė gali atlikti šią ūkinę veiklą:“;</text:span></text:p>
      <text:p text:style-name="P53"><text:span text:style-name="T54">2.2</text:span><text:span text:style-name="T55">. papildau 9.3.5–9.3.7 punktais:</text:span></text:p>
      <text:p text:style-name="P56"><text:span text:style-name="T57">„</text:span><text:span text:style-name="T58">9.3.5</text:span><text:span text:style-name="T59">. kaupia, apdoroja, sistemina, saugo, naudoja ir steigėjo nustatyta tvarka teikia vartotojams<text:s/></text:span><text:span text:style-name="T60">duomenis apie kelių transporto priemonių vairuotojų egzaminus;</text:span></text:p>
      <text:p text:style-name="P61"><text:span text:style-name="T62">9.3.6</text:span><text:span text:style-name="T63">. užtikrina kelių transporto priemonių vairuotojų egzaminų duomenų bazės funkcionavimą, tvarko duomenų teikimo apskaitą;</text:span></text:p>
      <text:p text:style-name="P64"><text:span text:style-name="T65">9.3.7</text:span><text:span text:style-name="T66">. tvarko kelių transporto priemonių vairuotojų egzamin</text:span><text:span text:style-name="T67">ų duomenų ir dokumentų archyvą.“</text:span></text:p>
      <text:p text:style-name="P68"><text:span text:style-name="T69">3</text:span><text:span text:style-name="T70">.<text:s/></text:span><text:span text:style-name="T71">Įpareigoj</text:span><text:span text:style-name="T72">u:</text:span></text:p>
      <text:p text:style-name="P73"><text:span text:style-name="T74">3.1</text:span><text:span text:style-name="T75">. valstybės įmonės „Regitra“ generalinį direktorių teisės aktų nustatyta tvarka įregistruoti valstybės įmonės „Regitra“ įstatų pakeitimus;</text:span></text:p>
      <text:p text:style-name="P76"><text:span text:style-name="T77">3.2</text:span><text:span text:style-name="T78">. valstybės įmonę „Regitra“:</text:span></text:p>
      <text:p text:style-name="P79"><text:span text:style-name="T80">3.2.1</text:span><text:span text:style-name="T81">. iki 2002<text:s/></text:span><text:span text:style-name="T82">m. lapkričio 1 d. parengti ir nustatyta tvarka pateikti tvirtinti vidaus reikalų ministrui teisės aktus, būtinus kelių transporto priemonių vairuotojų egzaminavimo funkcijai vykdyti;</text:span></text:p>
      <text:p text:style-name="P83"><text:span text:style-name="T84">3.2.2</text:span><text:span text:style-name="T85">. pradėjus vykdyti kelių transporto priemonių vairuotojų egzamin</text:span><text:span text:style-name="T86">avimo funkciją teikti policijos įstaigoms duomenis apie asmenis, nustatyta tvarka išlaikiusius kelių transporto priemonių vairuotojų egzaminus.</text:span></text:p>
      <text:p text:style-name="P87"/>
      <text:p text:style-name="P88"/>
      <text:p text:style-name="P89">VIDAUS REIKALŲ MINISTRAS<text:tab/>JUOZAS BERNATONIS</text:p>
      <text:soft-page-break/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48:00Z</meta:creation-date>
    <dc:date>2015-08-10T21:48:00Z</dc:date>
    <meta:template xlink:href="Normal" xlink:type="simple"/>
    <meta:editing-cycles>2</meta:editing-cycles>
    <meta:editing-duration>PT0S</meta:editing-duration>
    <meta:document-statistic meta:page-count="2" meta:paragraph-count="28" meta:word-count="371" meta:character-count="2969" meta:row-count="101" meta:non-whitespace-character-count="2626"/>
  </office:meta>
</office:document-meta>
</file>