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4" style:family="table-column">
      <style:table-column-properties style:column-width="3.3236in"/>
    </style:style>
    <style:style style:name="TableColumn75" style:family="table-column">
      <style:table-column-properties style:column-width="3.3701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left="1.1812in">
        <style:tab-stops/>
      </style:paragraph-properties>
    </style:style>
    <style:style style:name="T81" style:parent-style-name="DefaultParagraphFont" style:family="text">
      <style:text-properties fo:color="#000000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left="1.1812in">
        <style:tab-stops/>
      </style:paragraph-properties>
    </style:style>
    <style:style style:name="T87" style:parent-style-name="DefaultParagraphFont" style:family="text">
      <style:text-properties fo:color="#000000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left="1.1812in">
        <style:tab-stops/>
      </style:paragraph-properties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OTOKOLAS DĖL TARPTAUTINĖS CIVILINĖS AVIACIJOS KONVENCIJOS PAKEITIMO [56 straipsnis]</text:span></text:p>
      <text:p text:style-name="P12"/>
      <text:p text:style-name="P13"><text:span text:style-name="T14">Pasirašytas 1989 m. spalio 6 d. Monrealyje</text:span></text:p>
      <text:p text:style-name="P15"/>
      <text:p text:style-name="P16"><text:span text:style-name="T17">Tarptautinės civilinės aviacijos organizacijos Asamblėja,</text:span></text:p>
      <text:p text:style-name="P18"><text:span text:style-name="T19">Susirinkusi į savo 27-ąją sesi</text:span><text:span text:style-name="T20">ją 1989 m. spalio 6 d. Monrealyje,</text:span></text:p>
      <text:p text:style-name="P21"><text:span text:style-name="T22">Pažymėdama bendrą Susitariančiųjų Šalių norą padidinti Oro navigacijos komisijos narių skaičių,</text:span></text:p>
      <text:p text:style-name="P23"><text:span text:style-name="T24">Manydama, kad tikslinga šios institucijos narių skaičių padidinti nuo penkiolikos iki devyniolikos, ir</text:span></text:p>
      <text:p text:style-name="P25"><text:span text:style-name="T26">Manydama, kad dėl to b</text:span><text:span text:style-name="T27">ūtina pakeisti Tarptautinę civilinės aviacijos konvenciją, sudarytą 1944 m. gruodžio 7 d. Čikagoje,</text:span></text:p>
      <text:p text:style-name="P28"><text:span text:style-name="T29">1</text:span><text:span text:style-name="T30">. Laikydamasi šios Konvencijos 94 straipsnio a dalies nuostatų, patvirtina šį siūlomą minėtos Konvencijos pakeitimą:</text:span></text:p>
      <text:p text:style-name="P31"><text:span text:style-name="T32">„Konvencijos 56 straipsnyje žodžia</text:span><text:span text:style-name="T33">i „penkiolika narių“ keičiami žodžiais „devyniolika narių“.</text:span></text:p>
      <text:p text:style-name="P34"><text:span text:style-name="T35">2</text:span><text:span text:style-name="T36">. Laikydamas iminėtos Konvencijos 94 straipsnio a dalies, patvirtina, kad šis pakeitimas įsigalioja jį ratifikavus šimtui aštuonioms Susitariančiosioms Šalims, ir</text:span></text:p>
      <text:p text:style-name="P37"><text:span text:style-name="T38">3</text:span><text:span text:style-name="T39">. Nutaria, kad Tarp</text:span><text:span text:style-name="T40">tautinės civilinės aviacijos organizacijos Generalinis Sekretorius parengia Protokolą anglų, ispanų, prancūzų ir rusų kalbomis, visi tekstai yra vienodai autentiški ir apima minėtą pakeitimą bei toliau išdėstytas nuostatas:</text:span></text:p>
      <text:p text:style-name="P41"><text:span text:style-name="T42">a) Protokolą pasirašo Asamblėjos</text:span><text:span text:style-name="T43"><text:s/>Pirmininkas ir jos Generalinis Sekretorius;</text:span></text:p>
      <text:p text:style-name="P44"><text:span text:style-name="T45">b) Protokolą gali ratifikuoti kiekviena valstybė, ratifikavusi minėtą Tarptautinės civilinės aviacijos konvenciją arba prisijungusi prie jos;</text:span></text:p>
      <text:p text:style-name="P46"><text:span text:style-name="T47">c) ratifikavimo dokumentai deponuojami Tarptautinėje civilinės av</text:span><text:span text:style-name="T48">iacijos organizacijoje;</text:span></text:p>
      <text:p text:style-name="P49"><text:span text:style-name="T50">d) Protokolas įsigalioja jį ratifikavusioms valstybėms šimtas aštuntojo ratifikavimo dokumento deponavimo dieną;</text:span></text:p>
      <text:p text:style-name="P51"><text:span text:style-name="T52">e) Generalinis Sekretorius nedelsdamas informuoja visas Susitariančiąsias Šalis apie kiekvieno Protokolo ratifikavi</text:span><text:span text:style-name="T53">mo dokumento deponavimo datą;</text:span></text:p>
      <text:p text:style-name="P54"><text:span text:style-name="T55">f) Generalinis Sekretorius nedelsdamas informuoja visas valstybes – šios Konvencijos šalis – apie Protokolo įsigaliojimo datą;</text:span></text:p>
      <text:p text:style-name="P56"><text:span text:style-name="T57">g) kiekvienai Susitariančiajai Šaliai, ratifikavusiai Protokolą po nurodytos datos, jis įsigali</text:span><text:span text:style-name="T58">oja deponavus jo ratifikavimo dokumentą Tarptautinėje civilinės aviacijos organizacijoje;</text:span></text:p>
      <text:p text:style-name="P59"><text:span text:style-name="T60">Atsižvelgdamas į tai ir įgyvendindamas šiuos Asamblėjos veiksmus,</text:span></text:p>
      <text:p text:style-name="P61"><text:span text:style-name="T62">Organizacijos Generalinis sekretorius parengė šį Protokolą.</text:span></text:p>
      <text:p text:style-name="P63"/>
      <text:p text:style-name="P64"><text:span text:style-name="T65">Tai patvirtindami, Tarptautinės<text:s/></text:span><text:span text:style-name="T66">civilinės aviacijos organizacijos Asamblėjos dvidešimt septintosios sesijos Pirmininkas ir Generalinis Sekretorius, įgalioti Asamblėjos, pasirašė šį Protokolą.</text:span></text:p>
      <text:p text:style-name="P67"/>
      <text:p text:style-name="P68"><text:span text:style-name="T69">Priimta Monrealyje, tūkstantis devyni šimtai aštuoniasdešimt devintųjų metų spalio šeštąją dien</text:span><text:span text:style-name="T70">ą vienu dokumentu anglų, ispanų, prancūzų ir rusų kalbomis, visi tekstai yra autentiški. Šis Protokolas deponuojamas Tarptautinės civilinės aviacijos organizacijos archyvuose, o jo patvirtintus nuorašus Organizacijos Generalinis Sekretorius perduoda visoms</text:span><text:span text:style-name="T71"><text:s/>valstybėms–Tarptautinės civilinės aviacijos konvencijos, priimtos 1944 m. gruodžio 7 dieną Čikagoje, šalims.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. Alegria S.</text:p>
          </table:table-cell>
          <table:table-cell table:style-name="TableCell79">
            <text:p text:style-name="P80"><text:span text:style-name="T81">S. Sidhu</text:span></text:p>
          </table:table-cell>
        </table:table-row>
        <table:table-row table:style-name="TableRow82">
          <table:table-cell table:style-name="TableCell83">
            <text:p text:style-name="P84">Asamblėjos 27-osios</text:p>
          </table:table-cell>
          <table:table-cell table:style-name="TableCell85">
            <text:p text:style-name="P86"><text:span text:style-name="T87">Generalinis Sekretorius</text:span></text:p>
          </table:table-cell>
        </table:table-row>
        <table:table-row table:style-name="TableRow88">
          <table:table-cell table:style-name="TableCell89">
            <text:p text:style-name="P90">sesijos Pirmininkas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44:00Z</meta:creation-date>
    <dc:date>2015-09-30T16:44:00Z</dc:date>
    <meta:template xlink:href="Normal" xlink:type="simple"/>
    <meta:editing-cycles>2</meta:editing-cycles>
    <meta:editing-duration>PT0S</meta:editing-duration>
    <meta:document-statistic meta:page-count="2" meta:paragraph-count="31" meta:word-count="345" meta:character-count="2972" meta:row-count="91" meta:non-whitespace-character-count="2658"/>
  </office:meta>
</office:document-meta>
</file>