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font-weight="bold" style:font-weight-asian="bold" fo:text-transform="uppercase"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style:text-properties fo:font-weight="bold" style:font-weight-asian="bold" fo:text-transform="uppercase"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center"/>
      <style:text-properties fo:font-weight="bold" style:font-weight-asian="bold" fo:text-transform="uppercase"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center"/>
      <style:text-properties fo:font-weight="bold" style:font-weight-asian="bold" fo:text-transform="uppercase"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center"/>
      <style:text-properties fo:font-weight="bold" style:font-weight-asian="bold" fo:text-transform="uppercase"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style:style>
    <style:style style:name="T36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OKESČIŲ MOKĖJIMO MUITINĖJE TVARKOS</text:p>
      <text:p text:style-name="P15"/>
      <text:p text:style-name="P16">1996 m. birželio 24 d. Nr. 74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Mokesčių mokėjimo muitinėje tvarką (pridedama).</text:span></text:p>
      <text:p text:style-name="P26"><text:span text:style-name="T27">2</text:span><text:span text:style-name="T28">. Pripažinti netekusiais galios:</text:span></text:p>
      <text:p text:style-name="P29"><text:span text:style-name="T30">2.1</text:span><text:span text:style-name="T31">. Lietuvos Respublikos Vyriausybės 1995 m. sausio 23 d. nutarimą Nr. 113 „Dėl Mokesčių mokėjimo muitinėje tvarkos patvirtinimo“ (Žin., 1995, Nr.<text:s/></text:span><text:a xlink:href="https://www.e-tar.lt/portal/lt/legalAct/TAR.A14234FBF86D" office:target-frame-name="_blank" xlink:show="new"><text:span text:style-name="T32">10-222</text:span></text:a><text:span text:style-name="T33">);</text:span></text:p>
      <text:p text:style-name="P34"><text:span text:style-name="T35">2.2</text:span><text:span text:style-name="T36">. Lietuvos Respublikos Vyriausybės 1995 m. balandžio 6 d. nutarimą Nr. 488 „Dėl Mokesčių mokėjimo muitinėje tvarkos dalinio pakeitimo“ (Žin., 1995, Nr.<text:s/></text:span><text:a xlink:href="https://www.e-tar.lt/portal/lt/legalAct/TAR.7D4B1139733A" office:target-frame-name="_blank" xlink:show="new"><text:span text:style-name="T37">31-729</text:span></text:a><text:span text:style-name="T38">);</text:span></text:p>
      <text:p text:style-name="P39"><text:span text:style-name="T40">2.3</text:span><text:span text:style-name="T41">. Lietuvos Respublikos Vyriausybės 1995 m. gegužės 4 d. nutarimą Nr. 634 „Dėl Lietuvos Respublikos Vyriausybės 1995 m. sausio 23 d. nutarimo Nr. 113 „Dėl Mokesčių mokėjimo muitinėje tvarkos patvirtinimo“ papildymo“ (Žin., 1995, Nr.<text:s/></text:span><text:a xlink:href="https://www.e-tar.lt/portal/lt/legalAct/TAR.790AB3870ACD" office:target-frame-name="_blank" xlink:show="new"><text:span text:style-name="T42">38-952</text:span></text:a><text:span text:style-name="T43">);</text:span></text:p>
      <text:p text:style-name="P44"><text:span text:style-name="T45">2.4</text:span><text:span text:style-name="T46">. Lietuvos Respublikos Vyriausybės 1995 m. gegužės 18 d. nutarimą Nr. 711 „Dėl Mokesčių mokėjimo muitinėje tvarkos dalinio pakeitimo“ (Žin., 1995, Nr.<text:s/></text:span><text:a xlink:href="https://www.e-tar.lt/portal/lt/legalAct/TAR.E283B93B0DA3" office:target-frame-name="_blank" xlink:show="new"><text:span text:style-name="T47">43-1063</text:span></text:a><text:span text:style-name="T48">);</text:span></text:p>
      <text:p text:style-name="P49"><text:span text:style-name="T50">2.5</text:span><text:span text:style-name="T51">. Lietuvos Respublikos Vyriausybės 1995 m. birželio 15 d. nutarimą Nr. 838 „Dėl Mokesčių mokėjimo muitinėje tvarkos dalinio pakeitimo“ (Žin., 1995, Nr.<text:s/></text:span><text:a xlink:href="https://www.e-tar.lt/portal/lt/legalAct/TAR.F8CAB921BA9E" office:target-frame-name="_blank" xlink:show="new"><text:span text:style-name="T52">51-1262</text:span></text:a><text:span text:style-name="T53">);</text:span></text:p>
      <text:p text:style-name="P54"><text:span text:style-name="T55">2.6</text:span><text:span text:style-name="T56">. Lietuvos Respublikos Vyriausybės 1995 m. liepos 27 d. nutarimą Nr. 1047 „Dėl Lietuvos Respublikos Vyriausybės 1995 m. sausio 23 d. nutarimo Nr. 113 „Dėl Mokesčių mokėjimo muitinėje tvarkos patvirtinimo“ dalinio pakeitimo“ (Žin., 1995, Nr.<text:s/></text:span><text:a xlink:href="https://www.e-tar.lt/portal/lt/legalAct/TAR.8B142CBB3400" office:target-frame-name="_blank" xlink:show="new"><text:span text:style-name="T57">63-1592</text:span></text:a><text:span text:style-name="T58">);</text:span></text:p>
      <text:p text:style-name="P59"><text:span text:style-name="T60">2.7</text:span><text:span text:style-name="T61">. Lietuvos Respublikos Vyriausybės 1995 m. lapkričio 17 d. nutarimą Nr. 1463 „Dėl Mokesčių mokėjimo muitinėje tvarkos dalinio pakeitimo“ (Žin., 1995, Nr.<text:s/></text:span><text:a xlink:href="https://www.e-tar.lt/portal/lt/legalAct/TAR.64CE3BCB9830" office:target-frame-name="_blank" xlink:show="new"><text:span text:style-name="T62">95-2136</text:span></text:a><text:span text:style-name="T63">).</text:span></text:p>
      <text:p text:style-name="P64"><text:span text:style-name="T65">3</text:span><text:span text:style-name="T66">. Šis nutarimas įsigalioja nuo 1996 m. liepos 1 dienos.</text:span></text:p>
      <text:p text:style-name="P67"/>
      <text:p text:style-name="P68"/>
      <text:p text:style-name="P69"/>
      <text:p text:style-name="P70">MINISTRAS PIRMININKAS<text:tab/>MINDAUGAS STANKEVIČIUS</text:p>
      <text:p text:style-name="P71"/>
      <text:p text:style-name="P72"/>
      <text:p text:style-name="P73"/>
      <text:p text:style-name="P74"><text:span text:style-name="T75">FINANSŲ MINISTRAS</text:span><text:span text:style-name="T76"><text:tab/>ALGIMANTAS KRIŽINAUSKAS</text:span></text:p>
      <text:soft-page-break/>
      <text:p text:style-name="P77"><text:span text:style-name="T78">PATVIRTINTA</text:span></text:p>
      <text:p text:style-name="P79">Lietuvos Respublikos Vyriausybės</text:p>
      <text:p text:style-name="P80">1996 m. birželio 24 d. nutarimu Nr. 748</text:p>
      <text:p text:style-name="P81"/>
      <text:p text:style-name="P82"><text:span text:style-name="T83">Mokesčių mokėjimo muitinėje tvarka</text:span></text:p>
      <text:p text:style-name="P84"/>
      <text:p text:style-name="P85"><text:span text:style-name="T86">Bendroji dalis</text:span></text:p>
      <text:p text:style-name="P87"/>
      <text:p text:style-name="P88"><text:span text:style-name="T89">1</text:span><text:span text:style-name="T90">. Mokesčių mokėjimo muitinėje tvarka (toliau vadinama – tvarka) reglamentuoja Lietuvos Respublikos muitinės administruojamų importo ir eksporto muitų, kitų mokesčių apskaičiavimą, sumokėjimą, apskaitą, grąžinimą bei išieškojimą.</text:span></text:p>
      <text:p text:style-name="P91"><text:span text:style-name="T92">2</text:span><text:span text:style-name="T93">. Šioje tvarkoje vartojamos sąvokos:</text:span></text:p>
      <text:p text:style-name="P94"><text:span text:style-name="T95">2.1</text:span><text:span text:style-name="T96">.<text:s/></text:span><text:span text:style-name="T97">asmuo<text:s/></text:span><text:span text:style-name="T98">– fizinis arba juridinis asmuo;</text:span></text:p>
      <text:p text:style-name="P99"><text:span text:style-name="T100">2.2</text:span><text:span text:style-name="T101">.<text:s/></text:span><text:span text:style-name="T102">ūkio subjektas<text:s/></text:span><text:span text:style-name="T103">– Lietuvos Respublikoje įsteigta ir veikianti įmonė, įstaiga ar organizacija, kuri verčiasi komercine, ūkine, finansine, profesine ar kita veikla;</text:span></text:p>
      <text:p text:style-name="P104"><text:span text:style-name="T105">2.3</text:span><text:span text:style-name="T106">.<text:s/></text:span><text:span text:style-name="T107">keleivis<text:s/></text:span><text:span text:style-name="T108">– neturintis ūkio subjekto statuso fizinis asmuo, kuris nėra nuolatinis Lietuvos Respublikos gyventojas, laikinai atvyksta į Lietuvos Respubliką dalyvauti profesiniuose susirinkimuose, turizmo, sporto, darbo, gydymosi, mokslo ar kitais tikslais ir iš jos išvyksta, taip pat vyksta per Lietuvos Respubliką tranzitu, arba yra nuolatinis Lietuvos Respublikos gyventojas ir laikinai išvyksta iš Lietuvos Respublikos į užsienį dalyvauti profesiniuose susirinkimuose, turizmo, sporto, darbo, gydymosi, mokslo bei kitais tikslais ir grįžta atgal;</text:span></text:p>
      <text:p text:style-name="P109"><text:span text:style-name="T110">2.4</text:span><text:span text:style-name="T111">.<text:s/></text:span><text:span text:style-name="T112">mokesčio įstatymas<text:s/></text:span><text:span text:style-name="T113">– Lietuvos Respublikos įstatymas, Lietuvos Respublikos tarptautinė sutartis, kuriuose nustatytas mokestis ir (arba) apibrėžiami su apmokestinimu arba mokesčių lengvatomis susiję klausimai;</text:span></text:p>
      <text:p text:style-name="P114"><text:span text:style-name="T115">2.5</text:span><text:span text:style-name="T116">.<text:s/></text:span><text:span text:style-name="T117">importo muitai ir mokesčiai<text:s/></text:span><text:span text:style-name="T118">– muitai ir kiti mokesčiai, renkami už importuojamas prekes arba susiję su prekių importu, išskyrus apmokėjimą už suteiktas paslaugas;</text:span></text:p>
      <text:p text:style-name="P119"><text:span text:style-name="T120">2.6</text:span><text:span text:style-name="T121">.<text:s/></text:span><text:span text:style-name="T122">eksporto muitai ir mokesčiai<text:s/></text:span><text:span text:style-name="T123">– muitai ir kiti mokesčiai, renkami už eksportuojamas prekes arba susiję su prekių eksportu, išskyrus apmokėjimą už suteiktas paslaugas;</text:span></text:p>
      <text:p text:style-name="P124"><text:span text:style-name="T125">2.7</text:span><text:span text:style-name="T126">.<text:s/></text:span><text:span text:style-name="T127">skola muitinei<text:s/></text:span><text:span text:style-name="T128">– asmens prievolė sumokėti už prekes tam tikrą importo muitų ir mokesčių (importo skola) arba eksporto muitų ir mokesčių (eksporto skola) sumą, nustatytą pagal Lietuvos Respublikos įstatymus ir kitus teisės aktus;</text:span></text:p>
      <text:p text:style-name="P129"><text:span text:style-name="T130">2.8</text:span><text:span text:style-name="T131">.<text:s/></text:span><text:span text:style-name="T132">skolininkas</text:span><text:span text:style-name="T133"><text:s/>– asmuo, privalantis sumokėti skolą muitinei;</text:span></text:p>
      <text:p text:style-name="P134"><text:span text:style-name="T135">2.9</text:span><text:span text:style-name="T136">.<text:s/></text:span><text:span text:style-name="T137">prekių siunta<text:s/></text:span><text:span text:style-name="T138">– vieno siuntėjo vienam gavėjui siunčiamos prekės, kurioms taikoma ta pati muitinės procedūra;</text:span></text:p>
      <text:p text:style-name="P139"><text:span text:style-name="T140">2.10</text:span><text:span text:style-name="T141">. muitinis tikrinimas<text:s/></text:span><text:span text:style-name="T142">– prekių, dokumentų atitikties ir galiojimo, įmonių apskaitos ir kitų dokumentų, transporto priemonių, keleivių bei jų gabenamo bagažo ir kitų daiktų tikrinimas, tyrimai ir kiti muitinės veiksmai, kuriais siekiama įsitikinti, kaip laikomasi Lietuvos Respublikos įstatymų ir kitų teisės aktų, už kurių įgyvendinimą atsako muitinė;</text:span></text:p>
      <text:p text:style-name="P143"><text:span text:style-name="T144">2.11</text:span><text:span text:style-name="T145">.<text:s/></text:span><text:span text:style-name="T146">muitinės deklaracija<text:s/></text:span><text:span text:style-name="T147">– kiekvienas muitinės nustatytos arba muitinei priimtinos formos veiksmas, kuriuo pasirenkama muitinės procedūra ir pateikiama muitinės reikalaujama informacija apie muitinės procedūrai pristatytas prekes;</text:span></text:p>
      <text:p text:style-name="P148"><text:span text:style-name="T149">2.12</text:span><text:span text:style-name="T150">.<text:s/></text:span><text:span text:style-name="T151">garantija</text:span><text:span text:style-name="T152"><text:s/>– piniginis užstatas arba rašytinis garanto įsipareigojimas atsakyti muitinei, jeigu skolininkas neįvykdys prievolės sumokėti jai skolą arba įvykdys šią prievolę netinkamai.</text:span></text:p>
      <text:p text:style-name="P153"/>
      <text:p text:style-name="P154"><text:span text:style-name="T155">Muitinės administruojami importo ir eksporto</text:span></text:p>
      <text:p text:style-name="P156"><text:span text:style-name="T157">muitai bei mokesčiai</text:span></text:p>
      <text:p text:style-name="P158"/>
      <text:p text:style-name="P159"><text:span text:style-name="T160">3</text:span><text:span text:style-name="T161">. Muitais apmokestinamos į Lietuvos Respublikos muitų teritoriją importuojamos ir iš jos eksportuojamos prekės, išskyrus atvejus, numatytus Lietuvos Respublikos muitų tarifų įstatyme. Muitų tarifus ir šių tarifų struktūrą nustato Lietuvos Respublikos Vyriausybė.</text:span></text:p>
      <text:p text:style-name="P162"><text:span text:style-name="T163">4</text:span><text:span text:style-name="T164">. Akcizais apmokestinamos kai kurios Lietuvos Respublikoje gaminamos ir parduodamos bei importuojamos į Lietuvos Respublikos muitų teritoriją prekės, išskyrus atvejus, numatytus<text:s/></text:span><text:soft-page-break/><text:span text:style-name="T165">Lietuvos Respublikos akcizų įstatyme. Konkrečius akcizų objektus ir tarifus nustato Lietuvos Respublikos Vyriausybė.</text:span></text:p>
      <text:p text:style-name="P166"><text:span text:style-name="T167">Muitinėje akcizais apmokestinamos importuojamos į Lietuvos Respublikos muitų teritoriją prekės.</text:span></text:p>
      <text:p text:style-name="P168"><text:span text:style-name="T169">5</text:span><text:span text:style-name="T170">. Pridėtinės vertės mokesčiu apmokestinama prekių gamybos, atliekamų darbų ir teikiamų paslaugų procese sukurta ir realizuota pridėtinė vertė bei importuojamos prekės, išskyrus atvejus, numatytus Lietuvos Respublikos pridėtinės vertės mokesčio įstatyme.</text:span></text:p>
      <text:p text:style-name="P171"><text:span text:style-name="T172">Muitinėje pridėtinės vertės mokesčiu apmokestinamos importuojamos į Lietuvos Respublikos muitų teritoriją prekės.</text:span></text:p>
      <text:p text:style-name="P173"><text:span text:style-name="T174">6</text:span><text:span text:style-name="T175">. Importo muitais ir mokesčiais iš dalies apmokestinamos reimportuojamos prekės, gautos atlikus laikinai išvežtų prekių perdirbimo operacijas.</text:span></text:p>
      <text:p text:style-name="P176"/>
      <text:p text:style-name="P177"><text:span text:style-name="T178">Mokesčių apskaičiavimas</text:span></text:p>
      <text:p text:style-name="P179"/>
      <text:p text:style-name="P180"><text:span text:style-name="T181">7</text:span><text:span text:style-name="T182">. Pagal apskaičiavimo būdą muitai yra vertybiniai (advalioriniai), specifiniai ir mišrieji.</text:span></text:p>
      <text:p text:style-name="P183"><text:span text:style-name="T184">Vertybiniai (advalioriniai) muitai (vertybinė mišriojo muito dalis) skaičiuojami procentais nuo prekės muitinės vertės; specifiniai muitai (specifinė mišriojo muito dalis) – taikant muitų tarifų normas prekės mato vienetui; mišrieji muitai – derinant vertybinių (advaliorinių) ir specifinių muitų apskaičiavimo metodus.</text:span></text:p>
      <text:p text:style-name="P185"><text:span text:style-name="T186">8</text:span><text:span text:style-name="T187">. Pagal apskaičiavimo būdą akcizai yra vertybiniai (advalioriniai), specifiniai ir mišrieji.</text:span></text:p>
      <text:p text:style-name="P188"><text:span text:style-name="T189">Vertybiniai (advalioriniai) akcizai skaičiuojami procentais nuo prekės muitinės vertės ir priklausančios mokėti muito sumos; specifiniai akcizai – taikant akcizų tarifų normas prekės mato vienetui; mišrieji akcizai – derinant vertybinių (advaliorinių) ir specifinių akcizų apskaičiavimo metodus.</text:span></text:p>
      <text:p text:style-name="P190"><text:span text:style-name="T191">9</text:span><text:span text:style-name="T192">. Pridėtinės vertės mokestis skaičiuojamas procentais nuo prekės muitinės vertės, muito ir akcizo sumos.</text:span></text:p>
      <text:p text:style-name="P193"><text:span text:style-name="T194">10</text:span><text:span text:style-name="T195">. Prekės muitinė vertė muitams, akcizams ir pridėtinės vertės mokesčiui apskaičiuoti nustatoma laikantis Lietuvos Respublikos muitų tarifų įstatymo nuostatų ir Lietuvos Respublikos Vyriausybės patvirtintos tvarkos.</text:span></text:p>
      <text:p text:style-name="P196"><text:span text:style-name="T197">11</text:span><text:span text:style-name="T198">. Muitai, akcizai, pridėtinės vertės mokestis (toliau vadinama – mokesčiai) apskaičiuojami litais atskirai kiekvienai prekių siuntą sudarančiai prekių grupei (toliau vadinama – prekė), klasifikuojamai skirtingoje Europos Ekonominės Bendrijos kombinuotosios prekių nomenklatūros pozicijoje. Kiekvieno apskaičiuotojo mokesčio suma kiekvienai prekei apvalinama bendra tvarka (49 centai ir mažiau apvalinama mažinant (atmetant), 50 centų ir daugiau – didinant iki lito).</text:span></text:p>
      <text:p text:style-name="P199"><text:span text:style-name="T200">12</text:span><text:span text:style-name="T201">. Muitinės deklaracijoje mokesčiai apskaičiuojami pagal mokesčių tarifų normas, taikomas importo arba eksporto muitinės deklaracijos priėmimo muitiniam tikrinimui dieną.</text:span></text:p>
      <text:p text:style-name="P202"><text:span text:style-name="T203">13</text:span><text:span text:style-name="T204">. Importo muitai ir mokesčiai už reimportuojamas prekes, gautas atlikus laikinai išvežtų prekių perdirbimo operacijas, apskaičiuojami vadovaujantis Lietuvos Respublikos Vyriausybės patvirtinta Laikinojo prekių išvežimo iš Lietuvos Respublikos perdirbti tvarka.</text:span></text:p>
      <text:p text:style-name="P205"><text:span text:style-name="T206">14</text:span><text:span text:style-name="T207">. Importo muitai ir mokesčiai už atsiunčiamas į Lietuvos Respublikos muitų teritoriją per valstybės įmonę „Lietuvos paštas“ pašto siuntas, kurių svoris neviršija 31,5 kilogramo, o vertė ne didesnė kaip 3000 litų, apskaičiuojami vadovaujantis Lietuvos Respublikos Vyriausybės patvirtinta Importo muitų ir mokesčių už atsiunčiamas per valstybės įmonę „Lietuvos paštas“ pašto siuntas, kurių svoris ne didesnis kaip 31,5 kilogramo, o vertė ne didesnė kaip 3000 litų, apskaičiavimo ir mokėjimo tvarka.</text:span></text:p>
      <text:p text:style-name="P208"><text:span text:style-name="T209">15</text:span><text:span text:style-name="T210">. Mokesčiai už keleivių įvežamas į Lietuvos Respublikos muitų teritoriją ir išvežamas iš jos prekes apskaičiuojami vadovaujantis Lietuvos Respublikos Vyriausybės patvirtinta tvarka, nustatančia muito režimą keleiviams.</text:span></text:p>
      <text:p text:style-name="P211"><text:span text:style-name="T212">16</text:span><text:span text:style-name="T213">. Įsigyjant banderoles tabako gaminiams ir alkoholiniams gėrimams, iš anksto mokėtini importo muitai ir mokesčiai (muitas, akcizas, pridėtinės vertės mokestis už numatomus importuoti alkoholinius gėrimus, jeigu šiems alkoholiniams gėrimams įforminta muitinio sandėliavimo procedūra ir juos numatoma ženklinti banderolėmis muitinės sandėlyje; muitas ir akcizas už<text:s/></text:span><text:soft-page-break/><text:span text:style-name="T214">numatomus importuoti alkoholinius gėrimus, kuriuos pageidaujama ženklinti užsienyje; muitas ir akcizas už numatomus importuoti tabako gaminius) apskaičiuojami Muitinės departamento prie Finansų ministerijos (toliau vadinama – Muitinės departamentas) nustatytos formos paraiškoje išduoti banderoles importuojamiems tabako gaminiams (alkoholiniams gėrimams). Minėti importo mokesčiai apskaičiuojami pagal šių mokesčių tarifų normas, taikomas paraiškos priėmimo muitiniam tikrinimui dieną.</text:span></text:p>
      <text:p text:style-name="P215"><text:span text:style-name="T216">Importuojant šiame punkte nurodytas prekes, mokesčiai perskaičiuojami pagal importo muitinės deklaracijos priėmimo muitiniam tikrinimui dieną galiojančias mokesčių tarifų normas.</text:span></text:p>
      <text:p text:style-name="P217"><text:span text:style-name="T218">17</text:span><text:span text:style-name="T219">. Importo mokesčiai už importuojamus naftos produktus, kuriems nustatytas akcizas, taip pat už importuojamas iš muitinės sandėlių, importo ir eksporto terminalų, neapmuitinamų parduotuvių prekes apskaičiuojami pagal mokesčių tarifų normas, taikomas šių mokesčių mokėjimo dieną.</text:span></text:p>
      <text:p text:style-name="P220"><text:span text:style-name="T221">Importuojant šiame punkte nurodytas prekes, mokesčiai perskaičiuojami pagal importo muitinės deklaracijos priėmimo muitiniam tikrinimui dieną galiojančias mokesčių tarifų normas.</text:span></text:p>
      <text:p text:style-name="P222"><text:span text:style-name="T223">18</text:span><text:span text:style-name="T224">. Muitinė, patikrinusi mokesčių apskaičiavimą po prekių muitinio įforminimo arba ūkio subjektų ūkinę – komercinę veiklą ir nustačiusi, kad muitinės deklaracijoje apskaičiuota mokesčių suma mažesnė negu priklauso, apskaičiuoja papildomą mokesčių sumą pagal mokesčių tarifų normas, taikomas importo arba eksporto muitinės deklaracijos priėmimo muitiniam tikrinimui dieną.</text:span></text:p>
      <text:p text:style-name="P225"><text:span text:style-name="T226">19</text:span><text:span text:style-name="T227">. Muitinė, nustačiusi, kad importo arba eksporto muitinės deklaracija nepateikta arba pateikta pavėluotai (nesilaikoma nustatytosios muitinės procedūrų atlikimo tvarkos), apskaičiuoja mokesčius bei netesybas (baudas, delspinigius). Mokesčiai apskaičiuojami pagal mokesčių tarifų normas, galiojančias tą dieną, kai ši deklaracija turėjo būti pateikta. Šios tvarkos 12 punkto nuostatos šiuo atveju netaikomos.</text:span></text:p>
      <text:p text:style-name="P228"><text:span text:style-name="T229">20</text:span><text:span text:style-name="T230">. Klaidingai apskaičiuoti mokesčiai perskaičiuojami pagal šios tvarkos 36–43 punktus.</text:span></text:p>
      <text:p text:style-name="P231"/>
      <text:p text:style-name="P232"><text:span text:style-name="T233">Mokesčių mokėjimas</text:span></text:p>
      <text:p text:style-name="P234"/>
      <text:p text:style-name="P235"><text:span text:style-name="T236">21</text:span><text:span text:style-name="T237">. Mokesčiai mokami litais. Valstybės sienos perėjimo punktuose esančiose muitinės įstaigose, kuriose nėra valiutos keityklų, mokesčius (grynais pinigais) leidžiama sumokėti laisvai konvertuojama valiuta pagal nustatytą lito ir bazinės valiutos oficialų kursą, taikomą mokesčių mokėjimo dieną.</text:span></text:p>
      <text:p text:style-name="P238"><text:span text:style-name="T239">22</text:span><text:span text:style-name="T240">. Mokesčiai už importuojamus naftos produktus, kuriems nustatytas akcizas, taip pat už importuojamas iš muitinės sandėlių, importo ir eksporto terminalų, neapmuitinamų parduotuvių prekes mokami iš anksto mokamuoju pavedimu į muitinės, kurioje bus įforminama importo muitinės procedūra, sąskaitą. Muitinės pareigūnui, atliekančiam muitinį tikrinimą ir muitinės procedūros įforminimą, pateikiamas mokamojo pavedimo nuorašas, kuriame turi būti kredito įstaigos žymos, kad pavedimas atliktas, ir muitinės padalinio, kontroliuojančio mokesčių įplaukas, žymos, kad lėšos gautos į muitinės sąskaitą.</text:span></text:p>
      <text:p text:style-name="P241">Įforminant šiame punkte nurodytų prekių importą vidaus vartojimui ir perskaičiuojant mokesčius pagal tarifų normas, taikomas importo muitinės deklaracijos priėmimo muitiniam tikrinimui dieną, apskaičiuota mokesčių nepriemoka mokama muitinio tikrinimo metu.</text:p>
      <text:p text:style-name="P242"><text:span text:style-name="T243">Mokesčiai už akcinėje bendrovėje „Mažeikių nafta“ pagamintus naftos produktus mokami vadovaujantis Lietuvos Respublikos Vyriausybės nustatyta mokesčių už naftos produktus, pagamintus akcinėje bendrovėje „Mažeikių nafta“, surinkimo tvarka.</text:span></text:p>
      <text:p text:style-name="P244"><text:span text:style-name="T245">23</text:span><text:span text:style-name="T246">. Muitas ir akcizas už numatomus importuoti alkoholinius gėrimus, kuriuos pageidaujama ženklinti banderolėmis užsienyje, taip pat už numatomus importuoti tabako gaminius mokami iš anksto (įsigyjant banderoles) mokamuoju pavedimu į Muitinės departamento specialiąją sąskaitą.</text:span></text:p>
      <text:p text:style-name="P247"><text:span text:style-name="T248">Įforminant šiame punkte nurodytų prekių importą vidaus vartojimui ir perskaičiuojant mokesčius pagal tarifų normas, taikomas importo muitinės deklaracijos priėmimo muitiniam tikrinimui dieną, apskaičiuota minėtų mokesčių nepriemoka ir pridėtinės vertės mokestis sumokami<text:s/></text:span><text:soft-page-break/><text:span text:style-name="T249">į muitinės, įforminusios importo vidaus vartojimui muitinės procedūrą, sąskaitą per 20 darbo dienų nuo importo muitinės deklaracijos priėmimo muitiniam tikrinimui dienos.</text:span></text:p>
      <text:p text:style-name="P250"><text:span text:style-name="T251">24</text:span><text:span text:style-name="T252">. Muitas, akcizas ir pridėtinės vertės mokestis už laikomus muitinės sandėlyje ir numatomus importuoti alkoholinius gėrimus mokami iš anksto (įsigyjant banderoles) mokamuoju pavedimu į Muitinės departamento specialiąją sąskaitą.</text:span></text:p>
      <text:p text:style-name="P253"><text:span text:style-name="T254">Įforminant šiame punkte nurodytų prekių importą vidaus vartojimui ir perskaičiuojant mokesčius pagal tarifų normas, taikomas importo muitinės deklaracijos priėmimo muitiniam tikrinimui dieną, apskaičiuota minėtų mokesčių nepriemoka mokama muitinio tikrinimo metu.</text:span></text:p>
      <text:p text:style-name="P255"><text:span text:style-name="T256">25</text:span><text:span text:style-name="T257">. Muitinės deklaracijose apskaičiuotas pridėtinės vertės mokestis už importuojamą ilgalaikį gamybinės paskirties turtą, kurio mokėjimo kontrolę Lietuvos Respublikos Vyriausybės nustatyta tvarka perima miesto (rajono) valstybinė mokesčių inspekcija, išduodama muitinei nustatytos formos pažymą, mokamas pažymą išdavusiai miesto (rajono) valstybinei mokesčių inspekcijai Lietuvos Respublikos pridėtinės vertės mokesčio įstatyme nustatyta tvarka.</text:span></text:p>
      <text:p text:style-name="P258"><text:span text:style-name="T259">26</text:span><text:span text:style-name="T260">. Importo muitus ir mokesčius už atsiunčiamas į Lietuvos Respublikos muitų teritoriją per valstybės įmonę „Lietuvos paštas“ pašto siuntas, kurių svoris neviršija 31,5 kilogramo, o vertė ne didesnė kaip 3000 litų, surenka valstybės įmonės „Lietuvos paštas“ pašto įstaigos, išduodamos šias pašto siuntas jų gavėjams. Mokesčiai surenkami ir įskaitomi į muitinės sąskaitą pagal Lietuvos Respublikos Vyriausybės patvirtintą Importo muitų ir mokesčių už atsiunčiamas per valstybės įmonę „Lietuvos paštas“ pašto siuntas, kurių svoris ne didesnis kaip 31,5 kilogramo, o vertė ne didesnė kaip 3000 litų, apskaičiavimo ir mokėjimo tvarką.</text:span></text:p>
      <text:p text:style-name="P261"><text:span text:style-name="T262">27</text:span><text:span text:style-name="T263">. Kitais atvejais (nenurodytais šios tvarkos 22–26 punktuose) muitinės deklaracijose apskaičiuotus mokesčius atskirai pagal kiekvieną muitinės deklaraciją moka:</text:span></text:p>
      <text:p text:style-name="P264"><text:span text:style-name="T265">27.1</text:span><text:span text:style-name="T266">. fiziniai asmenys, neturintys ūkio subjekto statuso, – grynais pinigais muitinio tikrinimo metu;</text:span></text:p>
      <text:p text:style-name="P267"><text:span text:style-name="T268">27.2</text:span><text:span text:style-name="T269">. gamybinės įmonės, kurių sąrašą nustato Finansų ministerija ir kurios importuoja ne mažiau kaip 50 procentų materialinių išteklių (technologinių įrengimų, žaliavų ir medžiagų), naudojamų pridėtinės vertės mokesčiu apmokestinamoms prekėms gaminti:</text:span></text:p>
      <text:p text:style-name="P270"><text:span text:style-name="T271">27.2.1</text:span><text:span text:style-name="T272">. grynais pinigais muitinio tikrinimo metu, kai įforminama importo vidaus vartojimui arba negrąžinamo eksporto muitinės procedūra arba reimportuojami kompensaciniai produktai, pagaminti iš laikinai išvežtų perdirbti prekių;</text:span></text:p>
      <text:p text:style-name="P273"><text:span text:style-name="T274">27.2.2</text:span><text:span text:style-name="T275">. pateikusios garantiją, mokamuoju pavedimu į muitinės, įforminusios minėtas muitinės procedūras, sąskaitą per 40 darbo dienų nuo importo arba eksporto muitinės deklaracijos priėmimo muitiniam tikrinimui dienos.</text:span></text:p>
      <text:p text:style-name="P276"><text:span text:style-name="T277">Jeigu šios įmonės per 40 darbo dienų nuo importo arba eksporto muitinės deklaracijos priėmimo muitiniam tikrinimui dienos nesumoka apskaičiuotos mokesčių sumos, skaičiuojamos mokesčių įstatymų nustatytos baudos ir delspinigiai;</text:span></text:p>
      <text:p text:style-name="P278"><text:span text:style-name="T279">27.3</text:span><text:span text:style-name="T280">. nenurodyti šios tvarkos 27.2 punkte juridiniai asmenys, juridinio asmens teisių neturinčios įmonės:</text:span></text:p>
      <text:p text:style-name="P281"><text:span text:style-name="T282">27.3.1</text:span><text:span text:style-name="T283">. grynais pinigais muitinio tikrinimo metu, kai įforminama importo vidaus vartojimui arba negrąžinamo eksporto muitinės procedūra arba reimportuojami kompensaciniai produktai, pagaminti iš laikinai išvežtų perdirbti prekių;</text:span></text:p>
      <text:p text:style-name="P284"><text:span text:style-name="T285">27.3.2</text:span><text:span text:style-name="T286">. pateikę garantiją, mokamuoju pavedimu į muitinės, įforminusios minėtas muitinės procedūras, sąskaitą per 20 darbo dienų nuo importo arba eksporto muitinės deklaracijos priėmimo muitiniam tikrinimui dienos.</text:span></text:p>
      <text:p text:style-name="P287"><text:span text:style-name="T288">Jeigu šie asmenys per 20 darbo dienų nuo importo arba eksporto muitinės deklaracijos priėmimo muitiniam tikrinimui dienos nesumoka apskaičiuotos mokesčių sumos, skaičiuojamos mokesčių įstatymų nustatytos baudos ir delspinigiai.</text:span></text:p>
      <text:p text:style-name="P289"><text:span text:style-name="T290">28</text:span><text:span text:style-name="T291">. Muitinė turi teisę pareikalauti iš juridinių asmenų, juridinio asmens teisių neturinčių įmonių, įsiskolinusių muitinei arba pažeidusių muitinės procedūrų vykdymo tvarką bei terminus, sumokėti apskaičiuotus mokesčius muitinio tikrinimo metu, kai įforminama importo vidaus vartojimui arba negrąžinamo eksporto muitinės procedūra arba reimportuojami kompensaciniai produktai, pagaminti iš laikinai išvežtų perdirbti prekių.</text:span></text:p>
      <text:p text:style-name="P292"><text:span text:style-name="T293">29</text:span><text:span text:style-name="T294">. Muitinė, patikrinusi mokesčių apskaičiavimą po prekių muitinio įforminimo arba ūkio subjektų ūkinę – komercinę veiklą ir nustačiusi, kad muitinės deklaracijoje apskaičiuota mokesčių suma mažesnė negu priklauso, apie tai raštu informuoja skolininką. Skolininkas papildomai apskaičiuotus mokesčius privalo sumokėti per 5 darbo dienas nuo muitinės pranešimo gavimo dienos.</text:span></text:p>
      <text:p text:style-name="P295"><text:span text:style-name="T296">Jeigu skolininkas per 5 darbo dienas nuo muitinės pranešimo gavimo dienos nesumoka apskaičiuotos papildomos mokesčių sumos, skaičiuojamos mokesčių įstatymų nustatytos baudos ir delspinigiai.</text:span></text:p>
      <text:p text:style-name="P297"><text:span text:style-name="T298">30</text:span><text:span text:style-name="T299">. Muitinė, nustačiusi, kad importo arba eksporto muitinės deklaracija nepateikta arba pateikta pavėluotai (nesilaikoma nustatytosios muitinės procedūrų atlikimo tvarkos), apskaičiuoja mokesčius bei netesybas (baudas, delspinigius).</text:span></text:p>
      <text:p text:style-name="P300"><text:span text:style-name="T301">Šiuo atveju laikas, per kurį turi būti sumokėti muitai, skaičiuojamas nuo tos dienos, kai ši deklaracija turėjo būti pateikta. Jeigu muitas nustatytu laiku nesumokamas, skaičiuojama Lietuvos Respublikos muitų tarifų įstatyme numatyta bauda. Delspinigiai už nesumokėtus akcizus bei pridėtinės vertės mokestį pradedami skaičiuoti nuo tos dienos, kai muitinės deklaracija turėjo būti pateikta.</text:span></text:p>
      <text:p text:style-name="P302"><text:span text:style-name="T303">31</text:span><text:span text:style-name="T304">. Gryni pinigai muitinėje priimami laikantis Muitinės departamento patvirtintų Mokėjimų grynais pinigais priėmimo muitinėse taisyklių. Mokamų grynų pinigų suma neribojama.</text:span></text:p>
      <text:p text:style-name="P305"><text:span text:style-name="T306">32</text:span><text:span text:style-name="T307">. Mokamajame pavedime būtina nurodyti muitinės dokumento (muitinės deklaracijos, rašytinio raginimo sumokėti mokesčius, ūkinės – komercinės veiklos patikrinimo akto, muitinės sprendimo ir panašiai), kuriame apskaičiuoti mokesčiai, numerį, įmonės kodą iš įmonių registro, pridėtinės vertės mokesčio mokėtojo kodą (jeigu asmuo yra pridėtinės vertės mokesčio mokėtojas), mokesčių tipus (muitas, akcizas, pridėtinės vertės mokestis) ir sumas.</text:span></text:p>
      <text:p text:style-name="P308">Jeigu šioje tvarkoje nustatytais atvejais mokama iš anksto, mokamajame pavedime būtina nurodyti įmonės kodą iš įmonių registro, pridėtinės vertės mokesčio mokėtojo kodą (jeigu asmuo yra pridėtinės vertės mokesčio mokėtojas), mokėjimo paskirtį (pavyzdžiui, už importuojamas iš muitinės sandėlio prekes), mokesčių rūšis (muitas, akcizas, pridėtinės vertės mokestis) ir sumas.</text:p>
      <text:p text:style-name="P309"><text:span text:style-name="T310">Mokamieji pavedimai, kuriuose šie rekvizitai nenurodyti, kredito įstaigose nepriimami.</text:span></text:p>
      <text:p text:style-name="P311"><text:span text:style-name="T312">33</text:span><text:span text:style-name="T313">. Mokesčių sumokėjimo mokamuoju pavedimu data laikoma ta, kurią mokamojo pavedimo egzemplioriuje, skirtame gavėjui (muitinės įstaigai), nurodė banko įstaigos darbuotojas ir patvirtino banko įstaigos spaudu.</text:span></text:p>
      <text:p text:style-name="P314"><text:span text:style-name="T315">34</text:span><text:span text:style-name="T316">. Nepagrįstai sumokėti mokesčiai grąžinami pagal šios tvarkos 36–43 punktų nuostatas.</text:span></text:p>
      <text:p text:style-name="P317"/>
      <text:p text:style-name="P318"><text:span text:style-name="T319">Mokesčių apskaita</text:span></text:p>
      <text:p text:style-name="P320"/>
      <text:p text:style-name="P321"><text:span text:style-name="T322">35</text:span><text:span text:style-name="T323">. Muitinės tvarko sumokėtų (išieškotų) mokesčių apskaitą. Visos surinktos mokesčių sumos (išskyrus muitinės viršininko sprendimu grąžintą muitą) Finansų ministerijos nustatyta tvarka įskaitomos į Lietuvos valstybės biudžetą.</text:span></text:p>
      <text:p text:style-name="P324"/>
      <text:p text:style-name="P325"><text:span text:style-name="T326">NEPAGRĮSTAI SUMOKĖTŲ (IŠIEŠKOTŲ) MOKESČIŲ GRĄŽINIMAS</text:span></text:p>
      <text:p text:style-name="P327"/>
      <text:p text:style-name="P328"><text:span text:style-name="T329">36</text:span><text:span text:style-name="T330">. Nepagrįstai sumokėti (išieškoti) muitai grąžinami (klaidingai apskaičiuoti – perskaičiuojami) už praėjusį nuo šių muitų įforminimo dienos 5 metų laikotarpį. Nepagrįstai sumokėti (išieškoti) akcizai ir pridėtinės vertės mokestis grąžinami (klaidingai apskaičiuoti – perskaičiuojami) už einamuosius metus ir praėjusį nuo šių mokesčių įforminimo dienos 5 metų laikotarpį.</text:span></text:p>
      <text:p text:style-name="P331"><text:span text:style-name="T332">37</text:span><text:span text:style-name="T333">. Prašymai dėl nepagrįstai sumokėtų (išieškotų) mokesčių grąžinimo (klaidingai apskaičiuotų – perskaičiavimo) paduodami muitinės procedūrą įforminusiai (sprendimą priėmusiai) muitinei.</text:span></text:p>
      <text:p text:style-name="P334"><text:span text:style-name="T335">38</text:span><text:span text:style-name="T336">. Nepagrįstai sumokėti (išieškoti) mokesčiai grąžinami (klaidingai apskaičiuoti – perskaičiuojami) muitinės viršininko sprendimu.</text:span></text:p>
      <text:p text:style-name="P337"><text:span text:style-name="T338">39</text:span><text:span text:style-name="T339">. Mokesčiai grąžinami litais. Mokesčiai, sumokėti laisvai konvertuojama valiuta, perskaičiuojami pagal nustatytą lito ir bazinės valiutos oficialų kursą, taikomą mokesčių grąžinimo dieną.</text:span></text:p>
      <text:p text:style-name="P340"><text:span text:style-name="T341">40</text:span><text:span text:style-name="T342">. Nepagrįstai sumokėtus (išieškotus) muitus grąžina muitinė, priėmusi pareiškėjui palankų sprendimą, mokamuoju pavedimu į pareiškėjo sąskaitą.</text:span></text:p>
      <text:p text:style-name="P343"/>
      <text:p text:style-name="P344"><text:span text:style-name="T345">41</text:span><text:span text:style-name="T346">. Nepagrįstai sumokėtus (išieškotus) akcizus ir pridėtinės vertės mokestį muitinės teikimu grąžina miestų (rajonų) valstybinės mokesčių inspekcijos, laikydamosi Valstybinės mokesčių inspekcijos prie Finansų ministerijos nustatytos tvarkos.</text:span></text:p>
      <text:p text:style-name="P347"><text:span text:style-name="T348">42</text:span><text:span text:style-name="T349">. Pareiškėjui nepalankus muitinės sprendimas gali būti apskųstas įstatymų nustatyta tvarka. Teismo sprendimu nepagrįstai sumokėtais (išieškotais) pripažinti mokesčiai grąžinami pagal šios tvarkos 38–41 punktų nuostatas.</text:span></text:p>
      <text:p text:style-name="P350"><text:span text:style-name="T351">43</text:span><text:span text:style-name="T352">. Prašymai dėl nepagrįstai sumokėtų (išieškotų) mokesčių grąžinimo (klaidingai apskaičiuotų – perskaičiavimo) muitinės įstaigose nagrinėjami Muitinės departamento nustatyta tvarka.</text:span></text:p>
      <text:p text:style-name="P353"/>
      <text:p text:style-name="P354"><text:span text:style-name="T355">Mokesčių išieškojimas</text:span></text:p>
      <text:p text:style-name="P356"/>
      <text:p text:style-name="P357"><text:span text:style-name="T358">44</text:span><text:span text:style-name="T359">. Muitai išieškomi už praėjusį nuo šių muitų įforminimo dienos 5 metų laikotarpį, akcizai ir pridėtinės vertės mokestis – už einamuosius metus ir praėjusį nuo šių mokesčių įforminimo dienos 5 metų laikotarpį.</text:span></text:p>
      <text:p text:style-name="P360"><text:span text:style-name="T361">45</text:span><text:span text:style-name="T362">. Mokesčiai, baudos ir delspinigiai iš juridinių asmenų, juridinio asmens teisių neturinčių įmonių išieškomi ne ginčo tvarka, iš fizinių asmenų, neturinčių ūkio subjekto statuso, – įstatymų nustatyta tvarka.</text:span></text:p>
      <text:p text:style-name="P363"><text:span text:style-name="T3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11:15:00Z</meta:creation-date>
    <dc:date>2015-09-16T11:15:00Z</dc:date>
    <meta:template xlink:href="Normal" xlink:type="simple"/>
    <meta:editing-cycles>2</meta:editing-cycles>
    <meta:editing-duration>PT0S</meta:editing-duration>
    <meta:document-statistic meta:page-count="7" meta:paragraph-count="131" meta:word-count="2776" meta:character-count="22917" meta:row-count="519" meta:non-whitespace-character-count="20272"/>
  </office:meta>
</office:document-meta>
</file>